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0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6.5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05cm"/>
    </style:style>
    <style:style style:name="co20" style:family="table-column">
      <style:table-column-properties fo:break-before="auto" style:column-width="9.966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0.462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8.087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1.117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2.695cm"/>
    </style:style>
    <style:style style:name="co31" style:family="table-column">
      <style:table-column-properties fo:break-before="auto" style:column-width="4.438cm"/>
    </style:style>
    <style:style style:name="co32" style:family="table-column">
      <style:table-column-properties fo:break-before="auto" style:column-width="12.772cm"/>
    </style:style>
    <style:style style:name="co33" style:family="table-column">
      <style:table-column-properties fo:break-before="auto" style:column-width="2.376cm"/>
    </style:style>
    <style:style style:name="co34" style:family="table-column">
      <style:table-column-properties fo:break-before="auto" style:column-width="7.597cm"/>
    </style:style>
    <style:style style:name="co35" style:family="table-column">
      <style:table-column-properties fo:break-before="auto" style:column-width="12.107cm"/>
    </style:style>
    <style:style style:name="co36" style:family="table-column">
      <style:table-column-properties fo:break-before="auto" style:column-width="1.7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N$6]" style:apply-style-name="facture_20_à_20_vérifier" style:base-cell-address="'CC CreditMut'.F3"/>
      <style:map style:condition="cell-content()=[$Décaissements.$N$4]" style:apply-style-name="facture_20_à_20_payer" style:base-cell-address="'CC CreditMut'.F3"/>
      <style:map style:condition="cell-content()=[$Décaissements.$N$5]" style:apply-style-name="facture_20_payée" style:base-cell-address="'CC CreditMut'.F3"/>
    </style:style>
    <style:style style:name="ce1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N$6]" style:apply-style-name="facture_20_à_20_vérifier" style:base-cell-address="'CC CreditMut'.F3"/>
      <style:map style:condition="cell-content()=[$Décaissements.$N$4]" style:apply-style-name="facture_20_à_20_payer" style:base-cell-address="'CC CreditMut'.F3"/>
      <style:map style:condition="cell-content()=[$Décaissements.$N$5]" style:apply-style-name="facture_20_payée" style:base-cell-address="'CC CreditMut'.F3"/>
    </style:style>
    <style:style style:name="ce1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1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1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2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5" style:family="table-cell" style:parent-style-name="Default">
      <style:text-properties style:use-window-font-color="true" style:text-outline="false" style:text-line-through-style="none" style:font-name="Tino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4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N$6]" style:apply-style-name="facture_20_à_20_vérifier" style:base-cell-address="'CC CreditMut'.F3"/>
      <style:map style:condition="cell-content()=[$Décaissements.$N$4]" style:apply-style-name="facture_20_à_20_payer" style:base-cell-address="'CC CreditMut'.F3"/>
      <style:map style:condition="cell-content()=[$Décaissements.$N$5]" style:apply-style-name="facture_20_payée" style:base-cell-address="'CC CreditMut'.F3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5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5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Décaissements.$O$6]" style:apply-style-name="facture_20_à_20_vérifier" style:base-cell-address="'CC CreditMut'.L3"/>
      <style:map style:condition="cell-content()=[$Décaissements.$O$4]" style:apply-style-name="facture_20_à_20_payer" style:base-cell-address="'CC CreditMut'.L3"/>
      <style:map style:condition="cell-content()=[$Décaissements.$O$5]" style:apply-style-name="facture_20_payée" style:base-cell-address="'CC CreditMut'.L3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Décaissements.$O$6]" style:apply-style-name="facture_20_à_20_vérifier" style:base-cell-address="'CC CreditMut'.F3"/>
      <style:map style:condition="cell-content()=[$Décaissements.$O$4]" style:apply-style-name="facture_20_à_20_payer" style:base-cell-address="'CC CreditMut'.F3"/>
      <style:map style:condition="cell-content()=[$Décaissements.$O$5]" style:apply-style-name="facture_20_payée" style:base-cell-address="'CC CreditMut'.F3"/>
    </style:style>
    <style:style style:name="ce58" style:family="table-cell" style:parent-style-name="Default">
      <style:text-properties style:font-name="Liberation Sans" style:font-name-asian="unifont" style:font-name-complex="FreeSans"/>
    </style:style>
    <style:style style:name="ce59" style:family="table-cell" style:parent-style-name="facture_20_à_20_payer">
      <style:table-cell-properties fo:background-color="#ff3366"/>
    </style:style>
    <style:style style:name="ce60" style:family="table-cell" style:parent-style-name="facture_20_payée">
      <style:table-cell-properties fo:background-color="#80cc28"/>
    </style:style>
    <style:style style:name="ce61" style:family="table-cell" style:parent-style-name="facture_20_à_20_vérifier">
      <style:table-cell-properties fo:background-color="#ff950e"/>
    </style:style>
    <style:style style:name="ce62" style:family="table-cell" style:parent-style-name="facture_20_à_20_vérifier">
      <style:table-cell-properties fo:background-color="transparent"/>
    </style:style>
    <style:style style:name="ce6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4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66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8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69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2" style:family="table-cell" style:parent-style-name="Default">
      <style:table-cell-properties fo:border="none" style:rotation-align="none"/>
    </style:style>
    <style:style style:name="ce7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01" style:family="table-cell" style:parent-style-name="Default">
      <style:table-cell-properties fo:background-color="#9999ff"/>
    </style:style>
    <style:style style:name="ce102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37"/>
    <style:style style:name="ce10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weight-asian="normal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style:font-name-asian="unifont" style:font-name-complex="FreeSans"/>
    </style:style>
    <style:style style:name="ce1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109"/>
    <style:style style:name="ce113" style:family="table-cell" style:parent-style-name="Default" style:data-style-name="N109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2" style:family="paragraph">
      <style:paragraph-properties style:text-autospace="none" style:line-break="normal" style:writing-mode="page"/>
      <style:text-properties fo:hyphenate="tru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unifont" style:font-name-complex="FreeSans"/>
    </style:style>
  </office:automatic-styles>
  <office:body>
    <office:spreadsheet>
      <table:content-validations>
        <table:content-validation table:name="val1" table:condition="of:cell-content-is-in-list([$Décaissements.$N$3:.$N$6])" table:allow-empty-cell="false" table:display-list="unsorted" table:base-cell-address="'CC CreditMut'.F3"/>
        <table:content-validation table:name="val2" table:condition="of:cell-content-is-in-list([$Décaissements.$O$3:.$O$6])" table:allow-empty-cell="false" table:display-list="unsorted" table:base-cell-address="'CC CreditMut'.F3"/>
      </table:content-validations>
      <table:table table:name="Compta 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>
            <text:p>Liste des feuilles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2" office:value-type="string">
            <text:p>Fournisseurs</text:p>
          </table:table-cell>
          <table:table-cell office:value-type="string">
            <text:p>fiches d'identité des fournisseur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Factures</text:p>
          </table:table-cell>
          <table:table-cell office:value-type="string">
            <text:p>liste des factures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3">
          <table:table-cell/>
          <table:table-cell table:style-name="ce3" office:value-type="string">
            <text:p>URL outil de partage de fichiers</text:p>
          </table:table-cell>
          <table:table-cell office:value-type="string">
            <text:p><text:a xlink:href="https://lists.fdn.fr/wws/d_read/tresorier/">https://lists.fdn.fr/wws/d_read/tresorier/</text:a>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URL treso How-To</text:p>
          </table:table-cell>
          <table:table-cell office:value-type="string">
            <text:p><text:a xlink:href="https://vador.fdn.fr/wiki/bureau:treso-howto">https://vador.fdn.fr/wiki/bureau:treso-howto</text:a>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URL info SI Nerim</text:p>
          </table:table-cell>
          <table:table-cell office:value-type="string">
            <text:p><text:a xlink:href="https://vador.fdn.fr/wiki/adsl:migration">https://vador.fdn.fr/wiki/adsl:migration</text:a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2" office:value-type="string">
            <text:p>Informations diverses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SIRET : 419 897 855 00039</text:p>
          </table:table-cell>
          <table:table-cell office:value-type="string">
            <text:p><text:a xlink:href="http://avis-situation-sirene.insee.fr/">http://avis-situation-sirene.insee.fr</text:a>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VA n° : FR70 419 897 855</text:p>
          </table:table-cell>
          <table:table-cell office:value-type="string">
            <text:p><text:a xlink:href="http://www.tva-intra.fr/">http://www.tva-intra.fr/</text:a></text:p>
          </table:table-cell>
          <table:table-cell office:value-type="string">
            <text:p><text:a xlink:href="http://fr.wikipedia.org/wiki/Code_Insee#Le_num.C3.A9ro_de_TVA_Intracommunautaire">http://fr.wikipedia.org/wiki/Code_Insee#Le_num.C3.A9ro_de_TVA_Intracommunautaire</text:a>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aissement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0" table:default-cell-style-name="ce11"/>
        <table:table-column table:style-name="co14" table:default-cell-style-name="ce52"/>
        <table:table-column table:style-name="co15" table:default-cell-style-name="ce54"/>
        <table:table-column table:style-name="co14" table:default-cell-style-name="ce54"/>
        <table:table-column table:style-name="co16" table:default-cell-style-name="Default"/>
        <table:table-column table:style-name="co17" table:default-cell-style-name="Default"/>
        <table:table-column table:style-name="co18" table:number-columns-repeated="1010" table:default-cell-style-name="Default"/>
        <table:table-row table:style-name="ro3">
          <table:table-cell table:style-name="ce2" office:value-type="string">
            <text:p>Factures</text:p>
          </table:table-cell>
          <table:table-cell table:style-name="ce5" office:value-type="string">
            <text:p>2013</text:p>
          </table:table-cell>
          <table:table-cell/>
          <table:table-cell table:style-name="ce10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fournisseur</text:p>
          </table:table-cell>
          <table:table-cell table:style-name="ce4" office:value-type="string">
            <text:p>référence</text:p>
          </table:table-cell>
          <table:table-cell table:style-name="ce10" office:value-type="string">
            <text:p>date valeur</text:p>
          </table:table-cell>
          <table:table-cell table:style-name="ce10" office:value-type="string">
            <text:p>date échéance</text:p>
          </table:table-cell>
          <table:table-cell table:style-name="ce13" office:value-type="string">
            <text:p>Montant HT</text:p>
          </table:table-cell>
          <table:table-cell table:style-name="ce13" office:value-type="string">
            <text:p>TVA</text:p>
          </table:table-cell>
          <table:table-cell table:style-name="ce13" office:value-type="string">
            <text:p>Montant TTC</text:p>
          </table:table-cell>
          <table:table-cell table:style-name="ce10" office:value-type="string">
            <text:p>date paiement</text:p>
          </table:table-cell>
          <table:table-cell table:style-name="ce4" office:value-type="string">
            <text:p>Montant paiment</text:p>
          </table:table-cell>
          <table:table-cell table:style-name="ce4" office:value-type="string">
            <text:p>Restant dû</text:p>
          </table:table-cell>
          <table:table-cell table:style-name="ce4" office:value-type="string">
            <text:p>État</text:p>
          </table:table-cell>
          <table:table-cell table:style-name="ce4" office:value-type="string">
            <text:p>URL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États</text:p>
          </table:table-cell>
          <table:table-cell table:style-name="ce4" table:number-columns-repeated="1008"/>
          <table:table-cell table:style-name="ce54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697344</text:p>
          </table:table-cell>
          <table:table-cell table:number-columns-repeated="2"/>
          <table:table-cell table:style-name="ce14" table:content-validation-name="val1" office:value-type="currency" office:currency="EUR" office:value="78.9">
            <text:p>78,90 €</text:p>
          </table:table-cell>
          <table:table-cell table:style-name="Default"/>
          <table:table-cell office:value-type="currency" office:currency="EUR" office:value="78.9">
            <text:p>78,90 €</text:p>
          </table:table-cell>
          <table:table-cell office:value-type="date" office:date-value="2013-01-23">
            <text:p>2013-01-23</text:p>
          </table:table-cell>
          <table:table-cell table:formula="of:=[.H3]" office:value-type="currency" office:currency="EUR" office:value="78.9">
            <text:p>78,90 €</text:p>
          </table:table-cell>
          <table:table-cell/>
          <table:table-cell table:style-name="ce55" table:content-validation-name="val1" office:value-type="string">
            <text:p>payée</text:p>
          </table:table-cell>
          <table:table-cell office:value-type="string">
            <text:p><text:a xlink:href="https://lists.fdn.fr/wws/d_read/tresorier/2012/FDN/Nerim/GFC697344.pdf">https://lists.fdn.fr/wws/d_read/tresorier/2012/FDN/Nerim/GFC697344.pdf</text:a></text:p>
          </table:table-cell>
          <table:table-cell office:value-type="string">
            <text:p>Ouv. Nov. 2012</text:p>
          </table:table-cell>
          <table:table-cell table:style-name="en_20_création" office:value-type="string">
            <text:p>en création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" office:value-type="string">
            <text:p>FA1212-0084</text:p>
          </table:table-cell>
          <table:table-cell table:number-columns-repeated="2"/>
          <table:table-cell table:style-name="Default"/>
          <table:table-cell table:style-name="ce48" table:content-validation-name="val1" office:value-type="currency" office:currency="EUR" office:value="260.29">
            <text:p>260,29 €</text:p>
          </table:table-cell>
          <table:table-cell table:number-columns-repeated="4"/>
          <table:table-cell table:style-name="ce55" table:content-validation-name="val1" office:value-type="string">
            <text:p>payée</text:p>
          </table:table-cell>
          <table:table-cell office:value-type="string">
            <text:p><text:a xlink:href="https://lists.fdn.fr/wws/d_read/tresorier/2012/FDN/Gitoyen%20%28asso%29/FA1212-0084.pdf">https://lists.fdn.fr/wws/d_read/tresorier/2012/FDN/Gitoyen%20%28asso%29/FA1212-0084.pdf</text:a></text:p>
          </table:table-cell>
          <table:table-cell office:value-type="string">
            <text:p>Repport TVA Gitoyen, décembre</text:p>
          </table:table-cell>
          <table:table-cell table:style-name="ce59" office:value-type="string">
            <text:p>à payer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7605</text:p>
          </table:table-cell>
          <table:table-cell table:number-columns-repeated="2"/>
          <table:table-cell table:style-name="ce15" table:content-validation-name="val1" office:value-type="currency" office:currency="EUR" office:value="275.28">
            <text:p>275,28 €</text:p>
          </table:table-cell>
          <table:table-cell table:style-name="Default"/>
          <table:table-cell table:formula="of:=[.G5]+[.F5]" office:value-type="currency" office:currency="EUR" office:value="275.28">
            <text:p>275,28 €</text:p>
          </table:table-cell>
          <table:table-cell office:value-type="date" office:date-value="2013-01-23">
            <text:p>2013-01-23</text:p>
          </table:table-cell>
          <table:table-cell table:formula="of:=[.H5]" office:value-type="currency" office:currency="EUR" office:value="275.28">
            <text:p>275,28 €</text:p>
          </table:table-cell>
          <table:table-cell/>
          <table:table-cell table:style-name="ce55" table:content-validation-name="val1" office:value-type="string">
            <text:p>payée</text:p>
          </table:table-cell>
          <table:table-cell office:value-type="string">
            <text:p><text:a xlink:href="https://lists.fdn.fr/wws/d_read/tresorier/2012/FDN/Nerim/facture_707605_par_mail.pdf">https://lists.fdn.fr/wws/d_read/tresorier/2012/FDN/Nerim/facture_707605_par_mail.pdf</text:a></text:p>
          </table:table-cell>
          <table:table-cell/>
          <table:table-cell table:style-name="ce60" office:value-type="string">
            <text:p>payée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7675</text:p>
          </table:table-cell>
          <table:table-cell table:number-columns-repeated="2"/>
          <table:table-cell table:style-name="ce15" table:content-validation-name="val1" office:value-type="currency" office:currency="EUR" office:value="54">
            <text:p>54,00 €</text:p>
          </table:table-cell>
          <table:table-cell table:style-name="Default"/>
          <table:table-cell table:formula="of:=[.G6]+[.F6]" office:value-type="currency" office:currency="EUR" office:value="54">
            <text:p>54,00 €</text:p>
          </table:table-cell>
          <table:table-cell office:value-type="date" office:date-value="2013-01-23">
            <text:p>2013-01-23</text:p>
          </table:table-cell>
          <table:table-cell table:formula="of:=[.H6]" office:value-type="currency" office:currency="EUR" office:value="54">
            <text:p>54,00 €</text:p>
          </table:table-cell>
          <table:table-cell/>
          <table:table-cell table:style-name="ce55" table:content-validation-name="val1" office:value-type="string">
            <text:p>payée</text:p>
          </table:table-cell>
          <table:table-cell office:value-type="string">
            <text:p><text:a xlink:href="https://lists.fdn.fr/wws/d_read/tresorier/2012/FDN/Nerim/facture_707675_par_mail.pdf">https://lists.fdn.fr/wws/d_read/tresorier/2012/FDN/Nerim/facture_707675_par_mail.pdf</text:a></text:p>
          </table:table-cell>
          <table:table-cell/>
          <table:table-cell table:style-name="ce61" office:value-type="string">
            <text:p>à vérifier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9052</text:p>
          </table:table-cell>
          <table:table-cell table:number-columns-repeated="2"/>
          <table:table-cell table:style-name="ce15" table:content-validation-name="val1" office:value-type="currency" office:currency="EUR" office:value="60">
            <text:p>60,00 €</text:p>
          </table:table-cell>
          <table:table-cell table:style-name="Default"/>
          <table:table-cell table:formula="of:=[.G7]+[.F7]" office:value-type="currency" office:currency="EUR" office:value="60">
            <text:p>60,00 €</text:p>
          </table:table-cell>
          <table:table-cell office:value-type="date" office:date-value="2013-01-23">
            <text:p>2013-01-23</text:p>
          </table:table-cell>
          <table:table-cell table:formula="of:=[.H7]" office:value-type="currency" office:currency="EUR" office:value="60">
            <text:p>60,00 €</text:p>
          </table:table-cell>
          <table:table-cell/>
          <table:table-cell table:style-name="ce55" table:content-validation-name="val1" office:value-type="string">
            <text:p>payée</text:p>
          </table:table-cell>
          <table:table-cell office:value-type="string">
            <text:p><text:a xlink:href="https://lists.fdn.fr/wws/d_read/tresorier/2012/FDN/Nerim/facture_709052_par_mail.pdf">https://lists.fdn.fr/wws/d_read/tresorier/2012/FDN/Nerim/facture_709052_par_mail.pdf</text:a></text:p>
          </table:table-cell>
          <table:table-cell/>
          <table:table-cell table:style-name="ce62"/>
          <table:table-cell table:number-columns-repeated="100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0538</text:p>
          </table:table-cell>
          <table:table-cell office:value-type="date" office:date-value="2013-01-01">
            <text:p>2013-01-01</text:p>
          </table:table-cell>
          <table:table-cell/>
          <table:table-cell table:style-name="ce16" table:content-validation-name="val2" office:value-type="currency" office:currency="EUR" office:value="8860">
            <text:p>8 860,00 €</text:p>
          </table:table-cell>
          <table:table-cell table:style-name="ce22" table:content-validation-name="val2"/>
          <table:table-cell office:value-type="currency" office:currency="EUR" office:value="8860">
            <text:p>8 860,00 €</text:p>
          </table:table-cell>
          <table:table-cell office:value-type="date" office:date-value="2013-01-31">
            <text:p>2013-01-31</text:p>
          </table:table-cell>
          <table:table-cell table:formula="of:=[.H8]" office:value-type="currency" office:currency="EUR" office:value="8860">
            <text:p>8 860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2/FDN/Nerim/GFC700538.pdf">https://lists.fdn.fr/wws/d_read/tresorier/2012/FDN/Nerim/GFC700538.pdf</text:a></text:p>
          </table:table-cell>
          <table:table-cell office:value-type="string">
            <text:p>Collecte 2013-01 et 0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4961</text:p>
          </table:table-cell>
          <table:table-cell office:value-type="date" office:date-value="2013-01-01">
            <text:p>2013-01-01</text:p>
          </table:table-cell>
          <table:table-cell/>
          <table:table-cell table:style-name="ce16" table:content-validation-name="val2" office:value-type="currency" office:currency="EUR" office:value="72">
            <text:p>72,00 €</text:p>
          </table:table-cell>
          <table:table-cell table:style-name="ce22" table:content-validation-name="val2"/>
          <table:table-cell office:value-type="currency" office:currency="EUR" office:value="72">
            <text:p>72,00 €</text:p>
          </table:table-cell>
          <table:table-cell office:value-type="date" office:date-value="2013-02-03">
            <text:p>2013-02-03</text:p>
          </table:table-cell>
          <table:table-cell table:formula="of:=[.H9]" office:value-type="currency" office:currency="EUR" office:value="72">
            <text:p>72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2/FDN/Nerim/GFC704961.pdf">https://lists.fdn.fr/wws/d_read/tresorier/2012/FDN/Nerim/GFC704961.pdf</text:a></text:p>
          </table:table-cell>
          <table:table-cell office:value-type="string">
            <text:p>2 abonnements</text:p>
          </table:table-cell>
          <table:table-cell office:value-type="string">
            <text:p>Filter</text:p>
          </table:table-cell>
          <table:table-cell table:number-columns-repeated="1009"/>
        </table:table-row>
        <table:table-row table:style-name="ro5">
          <table:table-cell/>
          <table:table-cell office:value-type="string">
            <text:p>REMB</text:p>
          </table:table-cell>
          <table:table-cell table:style-name="ce7" office:value-type="string">
            <text:p>alexandre.feron@no-log.org</text:p>
          </table:table-cell>
          <table:table-cell office:value-type="date" office:date-value="2013-01-03">
            <text:p>2013-01-03</text:p>
          </table:table-cell>
          <table:table-cell/>
          <table:table-cell table:style-name="ce17" table:content-validation-name="val2" table:formula="of:=232/1.196" office:value-type="currency" office:currency="EUR" office:value="193.979933110368">
            <text:p>193,98 €</text:p>
          </table:table-cell>
          <table:table-cell table:style-name="ce49" table:content-validation-name="val2" table:formula="of:=[.F10]*0.196" office:value-type="currency" office:currency="EUR" office:value="38.0200668896321">
            <text:p>38,02 €</text:p>
          </table:table-cell>
          <table:table-cell office:value-type="currency" office:currency="EUR" office:value="232">
            <text:p>232,00 €</text:p>
          </table:table-cell>
          <table:table-cell/>
          <table:table-cell table:formula="of:=[.H10]" office:value-type="currency" office:currency="EUR" office:value="232">
            <text:p>232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support.fdn.fr/task/108">https://support.fdn.fr/task/108</text:a></text:p>
          </table:table-cell>
          <table:table-cell office:value-type="string">
            <text:p>On avait trop prélevé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REMB</text:p>
          </table:table-cell>
          <table:table-cell table:style-name="ce7" office:value-type="string">
            <text:p>Cama ticket 111</text:p>
          </table:table-cell>
          <table:table-cell office:value-type="date" office:date-value="2013-01-03">
            <text:p>2013-01-03</text:p>
          </table:table-cell>
          <table:table-cell/>
          <table:table-cell table:style-name="ce17" table:content-validation-name="val2" table:formula="of:=[.H11]/1.196" office:value-type="currency" office:currency="EUR" office:value="242.47491638796">
            <text:p>242,47 €</text:p>
          </table:table-cell>
          <table:table-cell table:style-name="ce49" table:content-validation-name="val2" table:formula="of:=[.F11]*0.196" office:value-type="currency" office:currency="EUR" office:value="47.5250836120401">
            <text:p>47,53 €</text:p>
          </table:table-cell>
          <table:table-cell office:value-type="currency" office:currency="EUR" office:value="290">
            <text:p>290,00 €</text:p>
          </table:table-cell>
          <table:table-cell office:value-type="date" office:date-value="2013-01-03">
            <text:p>2013-01-03</text:p>
          </table:table-cell>
          <table:table-cell office:value-type="currency" office:currency="EUR" office:value="290">
            <text:p>290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support.fdn.fr/task/111">https://support.fdn.fr/task/111</text:a></text:p>
          </table:table-cell>
          <table:table-cell office:value-type="string">
            <text:p>Trop prélevé depuis un moment</text:p>
          </table:table-cell>
          <table:table-cell table:style-name="ce63" office:value-type="string">
            <text:p>fournisseur</text:p>
          </table:table-cell>
          <table:table-cell table:style-name="ce67"/>
          <table:table-cell table:number-columns-repeated="1008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07628</text:p>
          </table:table-cell>
          <table:table-cell office:value-type="date" office:date-value="2013-01-04">
            <text:p>2013-01-04</text:p>
          </table:table-cell>
          <table:table-cell/>
          <table:table-cell table:style-name="ce16" table:content-validation-name="val2" office:value-type="currency" office:currency="EUR" office:value="36">
            <text:p>36,00 €</text:p>
          </table:table-cell>
          <table:table-cell table:style-name="ce22" table:content-validation-name="val2"/>
          <table:table-cell table:formula="of:=[.G12]+[.F12]" office:value-type="currency" office:currency="EUR" office:value="36">
            <text:p>36,00 €</text:p>
          </table:table-cell>
          <table:table-cell office:value-type="date" office:date-value="2013-02-03">
            <text:p>2013-02-03</text:p>
          </table:table-cell>
          <table:table-cell table:formula="of:=[.H12]" office:value-type="currency" office:currency="EUR" office:value="36">
            <text:p>36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2/FDN/Nerim/facture_707628_par_mail.pdf">https://lists.fdn.fr/wws/d_read/tresorier/2012/FDN/Nerim/facture_707628_par_mail.pdf</text:a></text:p>
          </table:table-cell>
          <table:table-cell office:value-type="string">
            <text:p>1 abonnement</text:p>
          </table:table-cell>
          <table:table-cell table:style-name="ce64" office:value-type="string">
            <text:p>Gandi</text:p>
          </table:table-cell>
          <table:table-cell table:style-name="ce68" office:value-type="currency" office:currency="EUR" office:value="77.05828">
            <text:p>77,06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ixe</text:p>
          </table:table-cell>
          <table:table-cell table:style-name="ce7" office:value-type="string">
            <text:p>2013-0004</text:p>
          </table:table-cell>
          <table:table-cell office:value-type="date" office:date-value="2013-01-13">
            <text:p>2013-01-13</text:p>
          </table:table-cell>
          <table:table-cell/>
          <table:table-cell table:style-name="ce16" table:content-validation-name="val2" office:value-type="currency" office:currency="EUR" office:value="234.36">
            <text:p>234,36 €</text:p>
          </table:table-cell>
          <table:table-cell table:content-validation-name="val2" table:formula="of:=[.F13]*0.196" office:value-type="currency" office:currency="EUR" office:value="45.93456">
            <text:p>45,93 €</text:p>
          </table:table-cell>
          <table:table-cell table:formula="of:=[.G13]+[.F13]" office:value-type="currency" office:currency="EUR" office:value="280.29456">
            <text:p>280,29 €</text:p>
          </table:table-cell>
          <table:table-cell office:value-type="date" office:date-value="2013-02-03">
            <text:p>2013-02-03</text:p>
          </table:table-cell>
          <table:table-cell table:formula="of:=[.H13]" office:value-type="currency" office:currency="EUR" office:value="280.29456">
            <text:p>280,29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xe/facture-FDN-b0-2013-0004.pdf">https://lists.fdn.fr/wws/d_read/tresorier/2013/Gixe/facture-FDN-b0-2013-0004.pdf</text:a></text:p>
          </table:table-cell>
          <table:table-cell office:value-type="string">
            <text:p>Hébergement serveur RMLL</text:p>
          </table:table-cell>
          <table:table-cell table:style-name="ce65" office:value-type="string">
            <text:p>Gitoyen</text:p>
          </table:table-cell>
          <table:table-cell table:style-name="ce69" office:value-type="currency" office:currency="EUR" office:value="11751.332">
            <text:p>11 751,33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1-0101</text:p>
          </table:table-cell>
          <table:table-cell table:number-columns-repeated="2" office:value-type="date" office:date-value="2013-01-01">
            <text:p>2013-01-01</text:p>
          </table:table-cell>
          <table:table-cell table:style-name="ce16" table:content-validation-name="val2" office:value-type="currency" office:currency="EUR" office:value="1280">
            <text:p>1 280,00 €</text:p>
          </table:table-cell>
          <table:table-cell table:content-validation-name="val2" table:formula="of:=[.F14]*0.196" office:value-type="currency" office:currency="EUR" office:value="250.88">
            <text:p>250,88 €</text:p>
          </table:table-cell>
          <table:table-cell table:formula="of:=[.G14]+[.F14]" office:value-type="currency" office:currency="EUR" office:value="1530.88">
            <text:p>1 530,88 €</text:p>
          </table:table-cell>
          <table:table-cell office:value-type="date" office:date-value="2013-02-03">
            <text:p>2013-02-03</text:p>
          </table:table-cell>
          <table:table-cell table:formula="of:=[.H14]" office:value-type="currency" office:currency="EUR" office:value="1530.88">
            <text:p>1 530,88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1-0101.pdf">https://lists.fdn.fr/wws/d_read/tresorier/2013/Gitoyen%20%28asso%29/FA1301-0101.pdf</text:a></text:p>
          </table:table-cell>
          <table:table-cell office:value-type="string">
            <text:p>BP – Hébergement</text:p>
          </table:table-cell>
          <table:table-cell table:style-name="ce65" office:value-type="string">
            <text:p>Gixe</text:p>
          </table:table-cell>
          <table:table-cell table:style-name="ce69" office:value-type="currency" office:currency="EUR" office:value="1121.17824">
            <text:p>1 121,18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LDLC</text:p>
          </table:table-cell>
          <table:table-cell table:style-name="ce7" office:value-type="string">
            <text:p>FV201200614601</text:p>
          </table:table-cell>
          <table:table-cell office:value-type="date" office:date-value="2013-02-04">
            <text:p>2013-02-04</text:p>
          </table:table-cell>
          <table:table-cell/>
          <table:table-cell table:content-validation-name="val2" office:value-type="currency" office:currency="EUR" office:value="167.52">
            <text:p>167,52 €</text:p>
          </table:table-cell>
          <table:table-cell table:content-validation-name="val2" table:formula="of:=[.F15]*0.196" office:value-type="currency" office:currency="EUR" office:value="32.83392">
            <text:p>32,83 €</text:p>
          </table:table-cell>
          <table:table-cell table:formula="of:=[.G15]+[.F15]" office:value-type="currency" office:currency="EUR" office:value="200.35392">
            <text:p>200,35 €</text:p>
          </table:table-cell>
          <table:table-cell/>
          <table:table-cell table:formula="of:=[.H15]" office:value-type="currency" office:currency="EUR" office:value="200.35392">
            <text:p>200,35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table:style-name="ce58" office:value-type="string">
            <text:p><text:span text:style-name="T2"><text:a xlink:href="https://lists.fdn.fr/wws/d_read/tresorier/2013/LDLC/FV201200614601.pdf">https://lists.fdn.fr/wws/d_read/tresorier/2013/LDLC/FV201200614601.pdf</text:a></text:span></text:p>
          </table:table-cell>
          <table:table-cell office:value-type="string">
            <text:p>Scanner Nawa pour inscriptions</text:p>
          </table:table-cell>
          <table:table-cell table:style-name="ce65" office:value-type="string">
            <text:p>LDLC</text:p>
          </table:table-cell>
          <table:table-cell table:style-name="ce69" office:value-type="currency" office:currency="EUR" office:value="200.35392">
            <text:p>200,35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13415</text:p>
          </table:table-cell>
          <table:table-cell table:number-columns-repeated="2" office:value-type="date" office:date-value="2013-01-31">
            <text:p>2013-01-31</text:p>
          </table:table-cell>
          <table:table-cell table:content-validation-name="val2" office:value-type="currency" office:currency="EUR" office:value="180">
            <text:p>180,00 €</text:p>
          </table:table-cell>
          <table:table-cell table:style-name="ce22" table:content-validation-name="val2"/>
          <table:table-cell table:formula="of:=[.G16]+[.F16]" office:value-type="currency" office:currency="EUR" office:value="180">
            <text:p>180,00 €</text:p>
          </table:table-cell>
          <table:table-cell office:value-type="date" office:date-value="2013-02-12">
            <text:p>2013-02-12</text:p>
          </table:table-cell>
          <table:table-cell table:formula="of:=[.H16]" office:value-type="currency" office:currency="EUR" office:value="180">
            <text:p>180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13415_par_mail.pdf">https://lists.fdn.fr/wws/d_read/tresorier/2013/Nerim/facture_713415_par_mail.pdf</text:a></text:p>
          </table:table-cell>
          <table:table-cell office:value-type="string">
            <text:p>Transferts de 3 lignes</text:p>
          </table:table-cell>
          <table:table-cell table:style-name="ce65" office:value-type="string">
            <text:p>Liazo</text:p>
          </table:table-cell>
          <table:table-cell table:style-name="ce69" office:value-type="currency" office:currency="EUR" office:value="239.2">
            <text:p>239,20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713416</text:p>
          </table:table-cell>
          <table:table-cell office:value-type="date" office:date-value="2013-01-31">
            <text:p>2013-01-31</text:p>
          </table:table-cell>
          <table:table-cell/>
          <table:table-cell table:content-validation-name="val2" office:value-type="currency" office:currency="EUR" office:value="513.72">
            <text:p>513,72 €</text:p>
          </table:table-cell>
          <table:table-cell table:style-name="ce22" table:content-validation-name="val2"/>
          <table:table-cell table:formula="of:=[.G17]+[.F17]" office:value-type="currency" office:currency="EUR" office:value="513.72">
            <text:p>513,72 €</text:p>
          </table:table-cell>
          <table:table-cell/>
          <table:table-cell table:formula="of:=[.H17]" office:value-type="currency" office:currency="EUR" office:value="513.72">
            <text:p>513,72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13416_par_mail.pdf">https://lists.fdn.fr/wws/d_read/tresorier/2013/Nerim/facture_713416_par_mail.pdf</text:a></text:p>
          </table:table-cell>
          <table:table-cell office:value-type="string">
            <text:p>Ouvertures 6 lignes</text:p>
          </table:table-cell>
          <table:table-cell table:style-name="ce65" office:value-type="string">
            <text:p>Nerim</text:p>
          </table:table-cell>
          <table:table-cell table:style-name="ce69" office:value-type="currency" office:currency="EUR" office:value="49735.64">
            <text:p>49 735,64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1-0106</text:p>
          </table:table-cell>
          <table:table-cell office:value-type="date" office:date-value="2013-02-01">
            <text:p>2013-02-01</text:p>
          </table:table-cell>
          <table:table-cell/>
          <table:table-cell table:style-name="ce18" table:content-validation-name="val2" office:value-type="currency" office:currency="EUR" office:value="1298">
            <text:p>1 298,00 €</text:p>
          </table:table-cell>
          <table:table-cell table:content-validation-name="val2" table:formula="of:=[.F18]*0.196" office:value-type="currency" office:currency="EUR" office:value="254.408">
            <text:p>254,41 €</text:p>
          </table:table-cell>
          <table:table-cell table:formula="of:=[.G18]+[.F18]" office:value-type="currency" office:currency="EUR" office:value="1552.408">
            <text:p>1 552,41 €</text:p>
          </table:table-cell>
          <table:table-cell office:value-type="date" office:date-value="2013-02-27">
            <text:p>2013-02-27</text:p>
          </table:table-cell>
          <table:table-cell table:formula="of:=[.H18]" office:value-type="currency" office:currency="EUR" office:value="1552.408">
            <text:p>1 552,41 €</text:p>
          </table:table-cell>
          <table:table-cell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2-0106.pdf">https://lists.fdn.fr/wws/d_read/tresorier/2013/Gitoyen%20%28asso%29/FA1302-0106.pdf</text:a></text:p>
          </table:table-cell>
          <table:table-cell office:value-type="string">
            <text:p>BP – Hébergement</text:p>
          </table:table-cell>
          <table:table-cell table:style-name="ce65" office:value-type="string">
            <text:p>POSTE</text:p>
          </table:table-cell>
          <table:table-cell table:style-name="ce69" office:value-type="currency" office:currency="EUR" office:value="31.22">
            <text:p>31,22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1-0111</text:p>
          </table:table-cell>
          <table:table-cell office:value-type="date" office:date-value="2013-02-25">
            <text:p>2013-02-25</text:p>
          </table:table-cell>
          <table:table-cell/>
          <table:table-cell table:style-name="ce18" table:content-validation-name="val2" office:value-type="currency" office:currency="EUR" office:value="70">
            <text:p>70,00 €</text:p>
          </table:table-cell>
          <table:table-cell table:content-validation-name="val2"/>
          <table:table-cell table:formula="of:=[.G19]+[.F19]" office:value-type="currency" office:currency="EUR" office:value="70">
            <text:p>70,00 €</text:p>
          </table:table-cell>
          <table:table-cell office:value-type="date" office:date-value="2013-02-27">
            <text:p>2013-02-27</text:p>
          </table:table-cell>
          <table:table-cell table:formula="of:=[.H19]" office:value-type="currency" office:currency="EUR" office:value="70">
            <text:p>70,00 €</text:p>
          </table:table-cell>
          <table:table-cell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2-0111.pdf">https://lists.fdn.fr/wws/d_read/tresorier/2013/Gitoyen%20%28asso%29/FA1302-0111.pdf</text:a></text:p>
          </table:table-cell>
          <table:table-cell office:value-type="string">
            <text:p>Cotisation</text:p>
          </table:table-cell>
          <table:table-cell table:style-name="ce65" office:value-type="string">
            <text:p>REMB</text:p>
          </table:table-cell>
          <table:table-cell table:style-name="ce70" office:value-type="currency" office:currency="EUR" office:value="619.24">
            <text:p>619,24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REMB</text:p>
          </table:table-cell>
          <table:table-cell table:style-name="ce7" office:value-type="string">
            <text:p>Ticket 107</text:p>
          </table:table-cell>
          <table:table-cell office:value-type="date" office:date-value="2013-02-03">
            <text:p>2013-02-03</text:p>
          </table:table-cell>
          <table:table-cell/>
          <table:table-cell table:style-name="ce19" table:content-validation-name="val2" table:formula="of:=[.H20]/1.196" office:value-type="currency" office:currency="EUR" office:value="68.561872909699">
            <text:p>68,56 €</text:p>
          </table:table-cell>
          <table:table-cell table:content-validation-name="val2" table:formula="of:=[.F20]*0.196" office:value-type="currency" office:currency="EUR" office:value="13.438127090301">
            <text:p>13,44 €</text:p>
          </table:table-cell>
          <table:table-cell office:value-type="currency" office:currency="EUR" office:value="82">
            <text:p>82,00 €</text:p>
          </table:table-cell>
          <table:table-cell office:value-type="date" office:date-value="2013-02-03">
            <text:p>2013-02-03</text:p>
          </table:table-cell>
          <table:table-cell office:value-type="currency" office:currency="EUR" office:value="82">
            <text:p>82,00 €</text:p>
          </table:table-cell>
          <table:table-cell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support.fdn.fr/task/107">https://support.fdn.fr/task/107</text:a></text:p>
          </table:table-cell>
          <table:table-cell/>
          <table:table-cell table:style-name="ce66" office:value-type="string">
            <text:p>Total Result</text:p>
          </table:table-cell>
          <table:table-cell table:style-name="ce71" office:value-type="currency" office:currency="EUR" office:value="63775.22244">
            <text:p>63 775,22 €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Liazo</text:p>
          </table:table-cell>
          <table:table-cell table:style-name="ce7" office:value-type="string">
            <text:p>FA1303-0595</text:p>
          </table:table-cell>
          <table:table-cell office:value-type="date" office:date-value="2013-04-04">
            <text:p>2013-04-04</text:p>
          </table:table-cell>
          <table:table-cell/>
          <table:table-cell table:style-name="ce20" table:content-validation-name="val2" office:value-type="currency" office:currency="EUR" office:value="200">
            <text:p>200,00 €</text:p>
          </table:table-cell>
          <table:table-cell table:content-validation-name="val2" table:formula="of:=[.F21]*0.196" office:value-type="currency" office:currency="EUR" office:value="39.2">
            <text:p>39,20 €</text:p>
          </table:table-cell>
          <table:table-cell table:formula="of:=[.G21]+[.F21]" office:value-type="currency" office:currency="EUR" office:value="239.2">
            <text:p>239,20 €</text:p>
          </table:table-cell>
          <table:table-cell office:value-type="date" office:date-value="2013-03-12">
            <text:p>2013-03-12</text:p>
          </table:table-cell>
          <table:table-cell table:formula="of:=[.H21]" office:value-type="currency" office:currency="EUR" office:value="239.2">
            <text:p>239,20 €</text:p>
          </table:table-cell>
          <table:table-cell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Liazo/FA1303-0595.pdf">https://lists.fdn.fr/wws/d_read/tresorier/2013/Liazo/FA1303-0595.pdf</text:a></text:p>
          </table:table-cell>
          <table:table-cell office:value-type="string">
            <text:p>Pose câble cuivre TH2, FDN/Nerim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A17645</text:p>
          </table:table-cell>
          <table:table-cell office:value-type="date" office:date-value="2012-06-19">
            <text:p>2012-06-19</text:p>
          </table:table-cell>
          <table:table-cell/>
          <table:table-cell table:style-name="ce21" table:content-validation-name="val2"/>
          <table:table-cell table:style-name="Default"/>
          <table:table-cell table:style-name="ce51" table:content-validation-name="val2" office:value-type="currency" office:currency="EUR" office:value="-1786.27">
            <text:p>-1 786,27 €</text:p>
          </table:table-cell>
          <table:table-cell/>
          <table:table-cell table:style-name="ce53" office:value-type="currency" office:currency="EUR" office:value="0">
            <text:p>0,00 €</text:p>
          </table:table-cell>
          <table:table-cell table:style-name="Default" table:formula="of:=[.H22]-[.J22]" office:value-type="currency" office:currency="EUR" office:value="-1786.27">
            <text:p>-1 786,27 €</text:p>
          </table:table-cell>
          <table:table-cell table:style-name="ce57" table:content-validation-name="val2"/>
          <table:table-cell office:value-type="string">
            <text:p><text:a xlink:href="https://lists.fdn.fr/wws/d_read/tresorier/2012/FDN/Nerim/avoir_17645_par_mail.pdf">https://lists.fdn.fr/wws/d_read/tresorier/2012/FDN/Nerim/avoir_17645_par_mail.pdf</text:a></text:p>
          </table:table-cell>
          <table:table-cell office:value-type="string">
            <text:p>Avoir Nerim TVA autoliquidée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A15736</text:p>
          </table:table-cell>
          <table:table-cell table:number-columns-repeated="2"/>
          <table:table-cell table:style-name="ce22" table:content-validation-name="val2"/>
          <table:table-cell table:content-validation-name="val2"/>
          <table:table-cell office:value-type="currency" office:currency="EUR" office:value="-180.82">
            <text:p>-180,82 €</text:p>
          </table:table-cell>
          <table:table-cell/>
          <table:table-cell office:value-type="currency" office:currency="EUR" office:value="0">
            <text:p>0,00 €</text:p>
          </table:table-cell>
          <table:table-cell table:style-name="Default" table:formula="of:=[.H23]-[.J23]+[.K22]" office:value-type="currency" office:currency="EUR" office:value="-1967.09">
            <text:p>-1 967,09 €</text:p>
          </table:table-cell>
          <table:table-cell table:style-name="ce56" table:content-validation-name="val2"/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A15735</text:p>
          </table:table-cell>
          <table:table-cell table:number-columns-repeated="2"/>
          <table:table-cell table:style-name="ce22" table:content-validation-name="val2"/>
          <table:table-cell table:content-validation-name="val2"/>
          <table:table-cell office:value-type="currency" office:currency="EUR" office:value="-187.92">
            <text:p>-187,92 €</text:p>
          </table:table-cell>
          <table:table-cell/>
          <table:table-cell office:value-type="currency" office:currency="EUR" office:value="0">
            <text:p>0,00 €</text:p>
          </table:table-cell>
          <table:table-cell table:style-name="Default" table:formula="of:=[.H24]-[.J24]+[.K23]" office:value-type="currency" office:currency="EUR" office:value="-2155.01">
            <text:p>-2 155,01 €</text:p>
          </table:table-cell>
          <table:table-cell table:style-name="ce56" table:content-validation-name="val2"/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En-cours 2012</text:p>
          </table:table-cell>
          <table:table-cell table:number-columns-repeated="2"/>
          <table:table-cell table:style-name="ce22" table:content-validation-name="val2"/>
          <table:table-cell table:content-validation-name="val2" table:formula="of:=[.F25]*0.196" office:value-type="currency" office:currency="EUR" office:value="0">
            <text:p>0,00 €</text:p>
          </table:table-cell>
          <table:table-cell office:value-type="currency" office:currency="EUR" office:value="82.31">
            <office:annotation draw:style-name="gr1" draw:text-style-name="P1" svg:width="6.142cm" svg:height="1.781cm" svg:x="18.304cm" svg:y="9.605cm" draw:caption-point-x="-0.61cm" draw:caption-point-y="1.51cm">
              <dc:date>2013-04-11T00:00:00</dc:date>
              <text:p text:style-name="P1"><text:span text:style-name="T1">Paiment HT des factures 583420 585632 591110 598767 605348 datant d'avant l'auto-liquidation de sa TVA par Nerim, donc à payer TTC</text:span></text:p>
            </office:annotation>
            <text:p>82,31 €</text:p>
          </table:table-cell>
          <table:table-cell/>
          <table:table-cell/>
          <table:table-cell table:style-name="Default" table:formula="of:=[.H25]-[.J25]+[.K24]" office:value-type="currency" office:currency="EUR" office:value="-2072.7">
            <text:p>-2 072,70 €</text:p>
          </table:table-cell>
          <table:table-cell table:style-name="ce56" table:content-validation-name="val2"/>
          <table:table-cell table:number-columns-repeated="1012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3-0122</text:p>
          </table:table-cell>
          <table:table-cell office:value-type="date" office:date-value="2013-03-01">
            <text:p>2013-03-01</text:p>
          </table:table-cell>
          <table:table-cell/>
          <table:table-cell table:style-name="ce23" table:content-validation-name="val2" office:value-type="currency" office:currency="EUR" office:value="1304">
            <text:p>1 304,00 €</text:p>
          </table:table-cell>
          <table:table-cell table:content-validation-name="val2" table:formula="of:=[.F26]*0.196" office:value-type="currency" office:currency="EUR" office:value="255.584">
            <text:p>255,58 €</text:p>
          </table:table-cell>
          <table:table-cell table:formula="of:=[.G26]+[.F26]" office:value-type="currency" office:currency="EUR" office:value="1559.584">
            <text:p>1 559,58 €</text:p>
          </table:table-cell>
          <table:table-cell office:value-type="date" office:date-value="2013-03-23">
            <text:p>2013-03-23</text:p>
          </table:table-cell>
          <table:table-cell office:value-type="currency" office:currency="EUR" office:value="1559.58">
            <text:p>1 559,58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3-0122.pdf">https://lists.fdn.fr/wws/d_read/tresorier/2013/Gitoyen%20%28asso%29/FA1303-0122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Gixe</text:p>
          </table:table-cell>
          <table:table-cell table:style-name="ce7" office:value-type="string">
            <text:p>2012-055</text:p>
          </table:table-cell>
          <table:table-cell office:value-type="date" office:date-value="2012-04-16">
            <text:p>2012-04-16</text:p>
          </table:table-cell>
          <table:table-cell/>
          <table:table-cell table:style-name="ce23" table:content-validation-name="val2" office:value-type="currency" office:currency="EUR" office:value="234.36">
            <text:p>234,36 €</text:p>
          </table:table-cell>
          <table:table-cell table:content-validation-name="val2" table:formula="of:=[.F27]*0.196" office:value-type="currency" office:currency="EUR" office:value="45.93456">
            <text:p>45,93 €</text:p>
          </table:table-cell>
          <table:table-cell table:formula="of:=[.G27]+[.F27]" office:value-type="currency" office:currency="EUR" office:value="280.29456">
            <text:p>280,29 €</text:p>
          </table:table-cell>
          <table:table-cell office:value-type="date" office:date-value="2013-03-23">
            <text:p>2013-03-23</text:p>
          </table:table-cell>
          <table:table-cell office:value-type="currency" office:currency="EUR" office:value="280.29">
            <text:p>280,29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xe/facture-FDN-b0-2012-0055.pdf">https://lists.fdn.fr/wws/d_read/tresorier/2013/Gixe/facture-FDN-b0-2012-0055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22559</text:p>
          </table:table-cell>
          <table:table-cell office:value-type="date" office:date-value="2013-02-28">
            <text:p>2013-02-28</text:p>
          </table:table-cell>
          <table:table-cell/>
          <table:table-cell table:style-name="ce24" table:content-validation-name="val2" office:value-type="currency" office:currency="EUR" office:value="57.2">
            <text:p>57,20 €</text:p>
          </table:table-cell>
          <table:table-cell table:content-validation-name="val2"/>
          <table:table-cell table:formula="of:=[.G28]+[.F28]" office:value-type="currency" office:currency="EUR" office:value="57.2">
            <text:p>57,20 €</text:p>
          </table:table-cell>
          <table:table-cell office:value-type="date" office:date-value="2013-04-07">
            <text:p>2013-04-07</text:p>
          </table:table-cell>
          <table:table-cell/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22559.pdf">https://lists.fdn.fr/wws/d_read/tresorier/2013/Nerim/GFC722559.pdf</text:a></text:p>
          </table:table-cell>
          <table:table-cell office:value-type="string">
            <text:p>dégroupage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22560</text:p>
          </table:table-cell>
          <table:table-cell office:value-type="date" office:date-value="2013-02-28">
            <text:p>2013-02-28</text:p>
          </table:table-cell>
          <table:table-cell/>
          <table:table-cell table:style-name="ce24" table:content-validation-name="val2" office:value-type="currency" office:currency="EUR" office:value="128.6">
            <text:p>128,60 €</text:p>
          </table:table-cell>
          <table:table-cell table:content-validation-name="val2"/>
          <table:table-cell table:formula="of:=[.G29]+[.F29]" office:value-type="currency" office:currency="EUR" office:value="128.6">
            <text:p>128,60 €</text:p>
          </table:table-cell>
          <table:table-cell office:value-type="date" office:date-value="2013-04-07">
            <text:p>2013-04-07</text:p>
          </table:table-cell>
          <table:table-cell/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22560.pdf">https://lists.fdn.fr/wws/d_read/tresorier/2013/Nerim/GFC722560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18096</text:p>
          </table:table-cell>
          <table:table-cell office:value-type="date" office:date-value="2013-03-01">
            <text:p>2013-03-01</text:p>
          </table:table-cell>
          <table:table-cell/>
          <table:table-cell table:style-name="ce24" table:content-validation-name="val2" office:value-type="currency" office:currency="EUR" office:value="9096">
            <text:p>9 096,00 €</text:p>
          </table:table-cell>
          <table:table-cell table:content-validation-name="val2"/>
          <table:table-cell table:formula="of:=[.G30]+[.F30]" office:value-type="currency" office:currency="EUR" office:value="9096">
            <text:p>9 096,00 €</text:p>
          </table:table-cell>
          <table:table-cell office:value-type="date" office:date-value="2013-04-11">
            <text:p>2013-04-11</text:p>
          </table:table-cell>
          <table:table-cell table:formula="of:=[.H30]+[.K25]" office:value-type="currency" office:currency="EUR" office:value="7023.3">
            <text:p>7 023,3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18096.pdf">https://lists.fdn.fr/wws/d_read/tresorier/2013/Nerim/GFC718096.pdf</text:a></text:p>
          </table:table-cell>
          <table:table-cell office:value-type="string">
            <text:p>Collecte 2013-03 et 0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22582</text:p>
          </table:table-cell>
          <table:table-cell office:value-type="date" office:date-value="2013-03-06">
            <text:p>2013-03-06</text:p>
          </table:table-cell>
          <table:table-cell/>
          <table:table-cell table:style-name="ce24" table:content-validation-name="val2" office:value-type="currency" office:currency="EUR" office:value="52">
            <text:p>52,00 €</text:p>
          </table:table-cell>
          <table:table-cell table:content-validation-name="val2"/>
          <table:table-cell table:formula="of:=[.G31]+[.F31]" office:value-type="currency" office:currency="EUR" office:value="52">
            <text:p>52,00 €</text:p>
          </table:table-cell>
          <table:table-cell office:value-type="date" office:date-value="2013-04-23">
            <text:p>2013-04-23</text:p>
          </table:table-cell>
          <table:table-cell office:value-type="currency" office:currency="EUR" office:value="52">
            <text:p>52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22582.pdf">https://lists.fdn.fr/wws/d_read/tresorier/2013/Nerim/GFC722582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28051</text:p>
          </table:table-cell>
          <table:table-cell office:value-type="date" office:date-value="2013-03-31">
            <text:p>2013-03-31</text:p>
          </table:table-cell>
          <table:table-cell/>
          <table:table-cell table:style-name="ce24" table:content-validation-name="val2" office:value-type="currency" office:currency="EUR" office:value="557.42">
            <text:p>557,42 €</text:p>
          </table:table-cell>
          <table:table-cell table:content-validation-name="val2"/>
          <table:table-cell table:formula="of:=[.G32]+[.F32]" office:value-type="currency" office:currency="EUR" office:value="557.42">
            <text:p>557,42 €</text:p>
          </table:table-cell>
          <table:table-cell office:value-type="date" office:date-value="2013-04-23">
            <text:p>2013-04-23</text:p>
          </table:table-cell>
          <table:table-cell office:value-type="currency" office:currency="EUR" office:value="557.42">
            <text:p>557,42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28051.pdf">https://lists.fdn.fr/wws/d_read/tresorier/2013/Nerim/GFC728051.pdf</text:a></text:p>
          </table:table-cell>
          <table:table-cell office:value-type="string">
            <text:p>ouvertures mar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POSTE</text:p>
          </table:table-cell>
          <table:table-cell table:style-name="ce7" office:value-type="string">
            <text:p>LRAR radiation 1</text:p>
          </table:table-cell>
          <table:table-cell table:number-columns-repeated="2"/>
          <table:table-cell table:style-name="ce25" table:content-validation-name="val2" office:value-type="currency" office:currency="EUR" office:value="31.22">
            <text:p>31,22 €</text:p>
          </table:table-cell>
          <table:table-cell table:content-validation-name="val2"/>
          <table:table-cell table:formula="of:=[.G33]+[.F33]" office:value-type="currency" office:currency="EUR" office:value="31.22">
            <text:p>31,22 €</text:p>
          </table:table-cell>
          <table:table-cell office:value-type="date" office:date-value="2013-04-07">
            <text:p>2013-04-07</text:p>
          </table:table-cell>
          <table:table-cell office:value-type="currency" office:currency="EUR" office:value="31.22">
            <text:p>31,22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Adhérents/Vincent%20Condello/201302_LRAR_Condello.tar.gz">https://lists.fdn.fr/wws/d_read/tresorier/2013/Adh%c3%a9rents/Vincent%20Condello/201302_LRAR_Condello.tar.gz</text:a></text:p>
          </table:table-cell>
          <table:table-cell office:value-type="string">
            <text:p>445 Vincent Condello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4-0127</text:p>
          </table:table-cell>
          <table:table-cell office:value-type="date" office:date-value="2013-04-01">
            <text:p>2013-04-01</text:p>
          </table:table-cell>
          <table:table-cell/>
          <table:table-cell table:style-name="ce26" table:content-validation-name="val2" office:value-type="currency" office:currency="EUR" office:value="1292">
            <text:p>1 292,00 €</text:p>
          </table:table-cell>
          <table:table-cell table:content-validation-name="val2" table:formula="of:=[.F34]*0.196" office:value-type="currency" office:currency="EUR" office:value="253.232">
            <text:p>253,23 €</text:p>
          </table:table-cell>
          <table:table-cell table:formula="of:=[.G34]+[.F34]" office:value-type="currency" office:currency="EUR" office:value="1545.232">
            <text:p>1 545,23 €</text:p>
          </table:table-cell>
          <table:table-cell office:value-type="date" office:date-value="2013-04-07">
            <text:p>2013-04-07</text:p>
          </table:table-cell>
          <table:table-cell office:value-type="currency" office:currency="EUR" office:value="1545.23">
            <text:p>1 545,23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4-0127.pdf">https://lists.fdn.fr/wws/d_read/tresorier/2013/Gitoyen%20%28asso%29/FA1304-0127.pdf</text:a>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REMB</text:p>
          </table:table-cell>
          <table:table-cell table:style-name="ce8" office:value-type="string">
            <text:p>613 Le Sauce Michael</text:p>
          </table:table-cell>
          <table:table-cell table:number-columns-repeated="2"/>
          <table:table-cell table:style-name="ce27" table:content-validation-name="val2" office:value-type="currency" office:currency="EUR" office:value="15.24">
            <text:p>15,24 €</text:p>
          </table:table-cell>
          <table:table-cell table:content-validation-name="val2"/>
          <table:table-cell office:value-type="currency" office:currency="EUR" office:value="15.24">
            <text:p>15,24 €</text:p>
          </table:table-cell>
          <table:table-cell office:value-type="date" office:date-value="2013-04-07">
            <text:p>2013-04-07</text:p>
          </table:table-cell>
          <table:table-cell office:value-type="currency" office:currency="EUR" office:value="15.24">
            <text:p>15,24 €</text:p>
          </table:table-cell>
          <table:table-cell table:style-name="Default"/>
          <table:table-cell table:style-name="ce56" table:content-validation-name="val2" office:value-type="string">
            <text:p>payée</text:p>
          </table:table-cell>
          <table:table-cell/>
          <table:table-cell office:value-type="string">
            <text:p>Remboursement cotisation 2013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xe</text:p>
          </table:table-cell>
          <table:table-cell table:style-name="ce7" office:value-type="string">
            <text:p>2013-0038</text:p>
          </table:table-cell>
          <table:table-cell office:value-type="date" office:date-value="2013-04-08">
            <text:p>2013-04-08</text:p>
          </table:table-cell>
          <table:table-cell/>
          <table:table-cell table:style-name="ce28" table:content-validation-name="val2" office:value-type="currency" office:currency="EUR" office:value="234.36">
            <text:p>234,36 €</text:p>
          </table:table-cell>
          <table:table-cell table:content-validation-name="val2" table:formula="of:=[.F36]*0.196" office:value-type="currency" office:currency="EUR" office:value="45.93456">
            <text:p>45,93 €</text:p>
          </table:table-cell>
          <table:table-cell table:formula="of:=[.G36]+[.F36]" office:value-type="currency" office:currency="EUR" office:value="280.29456">
            <text:p>280,29 €</text:p>
          </table:table-cell>
          <table:table-cell office:value-type="date" office:date-value="2013-04-09">
            <text:p>2013-04-09</text:p>
          </table:table-cell>
          <table:table-cell office:value-type="currency" office:currency="EUR" office:value="280.29">
            <text:p>280,29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xe/facture-FDN-b0-2013-0038.pdf">https://lists.fdn.fr/wws/d_read/tresorier/2013/Gixe/facture-FDN-b0-2013-0038.pdf</text:a></text:p>
          </table:table-cell>
          <table:table-cell office:value-type="string">
            <text:p>machine RMLL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andi</text:p>
          </table:table-cell>
          <table:table-cell table:style-name="ce9" office:value-type="string">
            <text:p>9237796/3</text:p>
          </table:table-cell>
          <table:table-cell office:value-type="date" office:date-value="2013-04-16">
            <text:p>2013-04-16</text:p>
          </table:table-cell>
          <table:table-cell/>
          <table:table-cell table:style-name="ce29" table:content-validation-name="val2" office:value-type="currency" office:currency="EUR" office:value="39">
            <text:p>39,00 €</text:p>
          </table:table-cell>
          <table:table-cell table:content-validation-name="val2" table:formula="of:=[.F37]*0.196" office:value-type="currency" office:currency="EUR" office:value="7.644">
            <text:p>7,64 €</text:p>
          </table:table-cell>
          <table:table-cell table:formula="of:=[.G37]+[.F37]" office:value-type="currency" office:currency="EUR" office:value="46.644">
            <text:p>46,64 €</text:p>
          </table:table-cell>
          <table:table-cell office:value-type="date" office:date-value="2013-04-16">
            <text:p>2013-04-16</text:p>
          </table:table-cell>
          <table:table-cell office:value-type="currency" office:currency="EUR" office:value="46.64">
            <text:p>46,64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andi/Gandi-9237796-3.pdf">https://lists.fdn.fr/wws/d_read/tresorier/2013/Gandi/Gandi-9237796-3.pdf</text:a></text:p>
          </table:table-cell>
          <table:table-cell office:value-type="string">
            <text:p>Renouvellement fdn.org 3 an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andi</text:p>
          </table:table-cell>
          <table:table-cell table:style-name="ce9" office:value-type="string">
            <text:p>9237809/8</text:p>
          </table:table-cell>
          <table:table-cell office:value-type="date" office:date-value="2013-04-16">
            <text:p>2013-04-16</text:p>
          </table:table-cell>
          <table:table-cell/>
          <table:table-cell table:style-name="ce29" table:content-validation-name="val2" office:value-type="currency" office:currency="EUR" office:value="12">
            <text:p>12,00 €</text:p>
          </table:table-cell>
          <table:table-cell table:content-validation-name="val2" table:formula="of:=[.F38]*0.196" office:value-type="currency" office:currency="EUR" office:value="2.352">
            <text:p>2,35 €</text:p>
          </table:table-cell>
          <table:table-cell table:formula="of:=[.G38]+[.F38]" office:value-type="currency" office:currency="EUR" office:value="14.352">
            <text:p>14,35 €</text:p>
          </table:table-cell>
          <table:table-cell office:value-type="date" office:date-value="2013-04-16">
            <text:p>2013-04-16</text:p>
          </table:table-cell>
          <table:table-cell office:value-type="currency" office:currency="EUR" office:value="14.35">
            <text:p>14,35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andi/Gandi_9237809-8.pdf">https://lists.fdn.fr/wws/d_read/tresorier/2013/Gandi/Gandi_9237809-8.pdf</text:a></text:p>
          </table:table-cell>
          <table:table-cell office:value-type="string">
            <text:p>Renouvellement fdn.fr 1 an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8" office:value-type="string">
            <text:p>GFC728379</text:p>
          </table:table-cell>
          <table:table-cell office:value-type="date" office:date-value="2013-04-01">
            <text:p>2013-04-01</text:p>
          </table:table-cell>
          <table:table-cell/>
          <table:table-cell table:style-name="ce30" table:content-validation-name="val2" office:value-type="currency" office:currency="EUR" office:value="60">
            <text:p>60,00 €</text:p>
          </table:table-cell>
          <table:table-cell table:content-validation-name="val2"/>
          <table:table-cell table:formula="of:=[.G39]+[.F39]" office:value-type="currency" office:currency="EUR" office:value="60">
            <text:p>60,00 €</text:p>
          </table:table-cell>
          <table:table-cell office:value-type="date" office:date-value="2013-04-23">
            <text:p>2013-04-23</text:p>
          </table:table-cell>
          <table:table-cell office:value-type="currency" office:currency="EUR" office:value="60">
            <text:p>6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28379.pdf">https://lists.fdn.fr/wws/d_read/tresorier/2013/Nerim/GFC728379.pdf</text:a></text:p>
          </table:table-cell>
          <table:table-cell office:value-type="string">
            <text:p>Déména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5-0135</text:p>
          </table:table-cell>
          <table:table-cell office:value-type="date" office:date-value="2013-05-01">
            <text:p>2013-05-01</text:p>
          </table:table-cell>
          <table:table-cell/>
          <table:table-cell table:style-name="ce31" table:content-validation-name="val2" office:value-type="currency" office:currency="EUR" office:value="1151">
            <text:p>1 151,00 €</text:p>
          </table:table-cell>
          <table:table-cell table:content-validation-name="val2" table:formula="of:=[.F40]*0.196" office:value-type="currency" office:currency="EUR" office:value="225.596">
            <text:p>225,60 €</text:p>
          </table:table-cell>
          <table:table-cell table:formula="of:=[.G40]+[.F40]" office:value-type="currency" office:currency="EUR" office:value="1376.596">
            <text:p>1 376,60 €</text:p>
          </table:table-cell>
          <table:table-cell office:value-type="date" office:date-value="2013-05-10">
            <text:p>2013-05-10</text:p>
          </table:table-cell>
          <table:table-cell office:value-type="currency" office:currency="EUR" office:value="1376.6">
            <text:p>1 376,6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5-0135.pdf">https://lists.fdn.fr/wws/d_read/tresorier/2013/Gitoyen%20%28asso%29/FA1305-0135.pdf</text:a></text:p>
          </table:table-cell>
          <table:table-cell office:value-type="string">
            <text:p>BP – Héber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32779</text:p>
          </table:table-cell>
          <table:table-cell office:value-type="date" office:date-value="2013-05-01">
            <text:p>2013-05-01</text:p>
          </table:table-cell>
          <table:table-cell/>
          <table:table-cell table:style-name="ce8" office:value-type="currency" office:currency="EUR" office:value="9368">
            <text:p>9 368,00 €</text:p>
          </table:table-cell>
          <table:table-cell table:content-validation-name="val2"/>
          <table:table-cell table:formula="of:=[.G41]+[.F41]" office:value-type="currency" office:currency="EUR" office:value="9368">
            <text:p>9 368,00 €</text:p>
          </table:table-cell>
          <table:table-cell office:value-type="date" office:date-value="2013-05-22">
            <text:p>2013-05-22</text:p>
          </table:table-cell>
          <table:table-cell office:value-type="currency" office:currency="EUR" office:value="9368">
            <text:p>9 368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32779.pdf">https://lists.fdn.fr/wws/d_read/tresorier/2013/Nerim/GFC732779.pdf</text:a></text:p>
          </table:table-cell>
          <table:table-cell office:value-type="string">
            <text:p>Collecte 2013-05 et 06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36751</text:p>
          </table:table-cell>
          <table:table-cell office:value-type="date" office:date-value="2013-04-25">
            <text:p>2013-04-25</text:p>
          </table:table-cell>
          <table:table-cell/>
          <table:table-cell table:style-name="ce31" table:content-validation-name="val2" office:value-type="currency" office:currency="EUR" office:value="60">
            <text:p>60,00 €</text:p>
          </table:table-cell>
          <table:table-cell table:content-validation-name="val2"/>
          <table:table-cell table:formula="of:=[.G42]+[.F42]" office:value-type="currency" office:currency="EUR" office:value="60">
            <text:p>60,00 €</text:p>
          </table:table-cell>
          <table:table-cell table:number-columns-repeated="2"/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36751.pdf">https://lists.fdn.fr/wws/d_read/tresorier/2013/Nerim/GFC736751.pdf</text:a></text:p>
          </table:table-cell>
          <table:table-cell office:value-type="string">
            <text:p>Déména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36781</text:p>
          </table:table-cell>
          <table:table-cell office:value-type="date" office:date-value="2013-05-01">
            <text:p>2013-05-01</text:p>
          </table:table-cell>
          <table:table-cell/>
          <table:table-cell table:style-name="ce31" table:content-validation-name="val2" office:value-type="currency" office:currency="EUR" office:value="31.38">
            <text:p>31,38 €</text:p>
          </table:table-cell>
          <table:table-cell table:content-validation-name="val2"/>
          <table:table-cell table:formula="of:=[.G43]+[.F43]" office:value-type="currency" office:currency="EUR" office:value="31.38">
            <text:p>31,38 €</text:p>
          </table:table-cell>
          <table:table-cell office:value-type="date" office:date-value="2013-05-22">
            <text:p>2013-05-22</text:p>
          </table:table-cell>
          <table:table-cell office:value-type="currency" office:currency="EUR" office:value="31.38">
            <text:p>31,38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36781.pdf">https://lists.fdn.fr/wws/d_read/tresorier/2013/Nerim/GFC736781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37059</text:p>
          </table:table-cell>
          <table:table-cell office:value-type="date" office:date-value="2013-04-30">
            <text:p>2013-04-30</text:p>
          </table:table-cell>
          <table:table-cell/>
          <table:table-cell table:style-name="ce32" table:content-validation-name="val2" office:value-type="currency" office:currency="EUR" office:value="432.9">
            <text:p>432,90 €</text:p>
          </table:table-cell>
          <table:table-cell table:content-validation-name="val2"/>
          <table:table-cell table:formula="of:=[.G44]+[.F44]" office:value-type="currency" office:currency="EUR" office:value="432.9">
            <text:p>432,90 €</text:p>
          </table:table-cell>
          <table:table-cell table:number-columns-repeated="2"/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37059.pdf">https://lists.fdn.fr/wws/d_read/tresorier/2013/Nerim/GFC737059.pdf</text:a></text:p>
          </table:table-cell>
          <table:table-cell office:value-type="string">
            <text:p>Ouvertures 6 ligne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38532</text:p>
          </table:table-cell>
          <table:table-cell office:value-type="date" office:date-value="2013-05-10">
            <text:p>2013-05-10</text:p>
          </table:table-cell>
          <table:table-cell/>
          <table:table-cell table:style-name="ce33" table:content-validation-name="val2" office:value-type="currency" office:currency="EUR" office:value="600">
            <text:p>600,00 €</text:p>
          </table:table-cell>
          <table:table-cell table:content-validation-name="val2"/>
          <table:table-cell table:formula="of:=[.G45]+[.F45]" office:value-type="currency" office:currency="EUR" office:value="600">
            <text:p>600,00 €</text:p>
          </table:table-cell>
          <table:table-cell office:value-type="date" office:date-value="2013-05-22">
            <text:p>2013-05-22</text:p>
          </table:table-cell>
          <table:table-cell office:value-type="currency" office:currency="EUR" office:value="600">
            <text:p>60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38532.pdf">https://lists.fdn.fr/wws/d_read/tresorier/2013/Nerim/GFC738532.pdf</text:a></text:p>
          </table:table-cell>
          <table:table-cell office:value-type="string">
            <text:p>Installation port Giga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6-0146</text:p>
          </table:table-cell>
          <table:table-cell office:value-type="date" office:date-value="2013-06-01">
            <text:p>2013-06-01</text:p>
          </table:table-cell>
          <table:table-cell/>
          <table:table-cell table:style-name="ce34" table:content-validation-name="val2" office:value-type="currency" office:currency="EUR" office:value="1159">
            <text:p>1 159,00 €</text:p>
          </table:table-cell>
          <table:table-cell table:content-validation-name="val2" table:formula="of:=[.F46]*0.196" office:value-type="currency" office:currency="EUR" office:value="227.164">
            <text:p>227,16 €</text:p>
          </table:table-cell>
          <table:table-cell table:formula="of:=[.G46]+[.F46]" office:value-type="currency" office:currency="EUR" office:value="1386.164">
            <text:p>1 386,16 €</text:p>
          </table:table-cell>
          <table:table-cell office:value-type="date" office:date-value="2013-06-24">
            <text:p>2013-06-24</text:p>
          </table:table-cell>
          <table:table-cell office:value-type="currency" office:currency="EUR" office:value="1386.16">
            <text:p>1 386,16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6-0146.pdf">https://lists.fdn.fr/wws/d_read/tresorier/2013/Gitoyen%20%28asso%29/FA1306-0146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42620</text:p>
          </table:table-cell>
          <table:table-cell office:value-type="date" office:date-value="2013-05-31">
            <text:p>2013-05-31</text:p>
          </table:table-cell>
          <table:table-cell/>
          <table:table-cell table:style-name="ce34" table:content-validation-name="val2" office:value-type="currency" office:currency="EUR" office:value="351.06">
            <text:p>351,06 €</text:p>
          </table:table-cell>
          <table:table-cell table:content-validation-name="val2"/>
          <table:table-cell table:formula="of:=[.G47]+[.F47]" office:value-type="currency" office:currency="EUR" office:value="351.06">
            <text:p>351,06 €</text:p>
          </table:table-cell>
          <table:table-cell office:value-type="date" office:date-value="2013-06-24">
            <text:p>2013-06-24</text:p>
          </table:table-cell>
          <table:table-cell office:value-type="currency" office:currency="EUR" office:value="351.06">
            <text:p>351,06 €</text:p>
          </table:table-cell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42620.pdf">https://lists.fdn.fr/wws/d_read/tresorier/2013/Nerim/GFC742620.pdf</text:a></text:p>
          </table:table-cell>
          <table:table-cell office:value-type="string">
            <text:p>Ouvertures 4 ligne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43811</text:p>
          </table:table-cell>
          <table:table-cell office:value-type="date" office:date-value="2013-05-31">
            <text:p>2013-05-31</text:p>
          </table:table-cell>
          <table:table-cell/>
          <table:table-cell table:style-name="ce34" table:content-validation-name="val2" office:value-type="currency" office:currency="EUR" office:value="240">
            <text:p>240,00 €</text:p>
          </table:table-cell>
          <table:table-cell table:content-validation-name="val2"/>
          <table:table-cell table:formula="of:=[.G48]+[.F48]" office:value-type="currency" office:currency="EUR" office:value="240">
            <text:p>240,00 €</text:p>
          </table:table-cell>
          <table:table-cell office:value-type="date" office:date-value="2013-06-24">
            <text:p>2013-06-24</text:p>
          </table:table-cell>
          <table:table-cell office:value-type="currency" office:currency="EUR" office:value="240">
            <text:p>240,00 €</text:p>
          </table:table-cell>
          <table:table-cell table:style-name="Default"/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43811.pdf">https://lists.fdn.fr/wws/d_read/tresorier/2013/Nerim/GFC743811.pdf</text:a></text:p>
          </table:table-cell>
          <table:table-cell office:value-type="string">
            <text:p>Déména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47102</text:p>
          </table:table-cell>
          <table:table-cell office:value-type="date" office:date-value="2013-07-01">
            <text:p>2013-07-01</text:p>
          </table:table-cell>
          <table:table-cell/>
          <table:table-cell table:style-name="ce35" table:content-validation-name="val2" office:value-type="currency" office:currency="EUR" office:value="9576">
            <text:p>9 576,00 €</text:p>
          </table:table-cell>
          <table:table-cell table:content-validation-name="val2"/>
          <table:table-cell table:formula="of:=[.G49]+[.F49]" office:value-type="currency" office:currency="EUR" office:value="9576">
            <text:p>9 576,00 €</text:p>
          </table:table-cell>
          <table:table-cell office:value-type="date" office:date-value="2013-07-08">
            <text:p>2013-07-08</text:p>
          </table:table-cell>
          <table:table-cell table:formula="of:=[.F49]" office:value-type="currency" office:currency="EUR" office:value="9576">
            <text:p>9 576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47102.pdf">https://lists.fdn.fr/wws/d_read/tresorier/2013/Nerim/GFC747102.pdf</text:a></text:p>
          </table:table-cell>
          <table:table-cell office:value-type="string">
            <text:p>Collecte 2013-07 et 08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51292</text:p>
          </table:table-cell>
          <table:table-cell office:value-type="date" office:date-value="2013-07-02">
            <text:p>2013-07-02</text:p>
          </table:table-cell>
          <table:table-cell/>
          <table:table-cell table:style-name="ce35" table:content-validation-name="val2" office:value-type="currency" office:currency="EUR" office:value="36">
            <text:p>36,00 €</text:p>
          </table:table-cell>
          <table:table-cell table:content-validation-name="val2"/>
          <table:table-cell table:formula="of:=[.G50]+[.F50]" office:value-type="currency" office:currency="EUR" office:value="36">
            <text:p>36,00 €</text:p>
          </table:table-cell>
          <table:table-cell office:value-type="date" office:date-value="2013-07-08">
            <text:p>2013-07-08</text:p>
          </table:table-cell>
          <table:table-cell table:formula="of:=[.F50]" office:value-type="currency" office:currency="EUR" office:value="36">
            <text:p>36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51292.pdf">https://lists.fdn.fr/wws/d_read/tresorier/2013/Nerim/GFC751292.pdf</text:a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51134</text:p>
          </table:table-cell>
          <table:table-cell office:value-type="date" office:date-value="2013-06-27">
            <text:p>2013-06-27</text:p>
          </table:table-cell>
          <table:table-cell/>
          <table:table-cell table:style-name="ce36" table:content-validation-name="val2" office:value-type="currency" office:currency="EUR" office:value="60">
            <text:p>60,00 €</text:p>
          </table:table-cell>
          <table:table-cell table:content-validation-name="val2"/>
          <table:table-cell table:formula="of:=[.G51]+[.F51]" office:value-type="currency" office:currency="EUR" office:value="60">
            <text:p>60,00 €</text:p>
          </table:table-cell>
          <table:table-cell office:value-type="date" office:date-value="2013-07-08">
            <text:p>2013-07-08</text:p>
          </table:table-cell>
          <table:table-cell table:formula="of:=[.F51]" office:value-type="currency" office:currency="EUR" office:value="60">
            <text:p>6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51134.pdf">https://lists.fdn.fr/wws/d_read/tresorier/2013/Nerim/GFC751134.pdf</text:a></text:p>
          </table:table-cell>
          <table:table-cell office:value-type="string">
            <text:p>Transfert 1 ligne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51271</text:p>
          </table:table-cell>
          <table:table-cell office:value-type="date" office:date-value="2013-06-30">
            <text:p>2013-06-30</text:p>
          </table:table-cell>
          <table:table-cell/>
          <table:table-cell table:style-name="ce36" table:content-validation-name="val2" office:value-type="currency" office:currency="EUR" office:value="604.48">
            <text:p>604,48 €</text:p>
          </table:table-cell>
          <table:table-cell table:content-validation-name="val2"/>
          <table:table-cell table:formula="of:=[.G52]+[.F52]" office:value-type="currency" office:currency="EUR" office:value="604.48">
            <text:p>604,48 €</text:p>
          </table:table-cell>
          <table:table-cell office:value-type="date" office:date-value="2013-07-08">
            <text:p>2013-07-08</text:p>
          </table:table-cell>
          <table:table-cell table:formula="of:=[.F52]" office:value-type="currency" office:currency="EUR" office:value="604.48">
            <text:p>604,48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51271.pdf">https://lists.fdn.fr/wws/d_read/tresorier/2013/Nerim/GFC751271.pdf</text:a></text:p>
          </table:table-cell>
          <table:table-cell office:value-type="string">
            <text:p>Ouvertures 9 lignes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andi</text:p>
          </table:table-cell>
          <table:table-cell table:style-name="ce7" office:value-type="string">
            <text:p>2013070401144</text:p>
          </table:table-cell>
          <table:table-cell office:value-type="date" office:date-value="2013-04-07">
            <text:p>2013-04-07</text:p>
          </table:table-cell>
          <table:table-cell/>
          <table:table-cell table:style-name="ce37" table:content-validation-name="val2" office:value-type="currency" office:currency="EUR" office:value="13.43">
            <text:p>13,43 €</text:p>
          </table:table-cell>
          <table:table-cell table:content-validation-name="val2" table:formula="of:=[.F53]*0.196" office:value-type="currency" office:currency="EUR" office:value="2.63228">
            <text:p>2,63 €</text:p>
          </table:table-cell>
          <table:table-cell table:formula="of:=[.G53]+[.F53]" office:value-type="currency" office:currency="EUR" office:value="16.06228">
            <text:p>16,06 €</text:p>
          </table:table-cell>
          <table:table-cell office:value-type="date" office:date-value="2013-07-10">
            <text:p>2013-07-10</text:p>
          </table:table-cell>
          <table:table-cell table:formula="of:=[.F53]" office:value-type="currency" office:currency="EUR" office:value="13.43">
            <text:p>13,43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andi/Facture_2013070401144_gandi.pdf">https://lists.fdn.fr/wws/d_read/tresorier/2013/Gandi/Facture_2013070401144_gandi.pdf</text:a></text:p>
          </table:table-cell>
          <table:table-cell office:value-type="string">
            <text:p>Renouvellement fdn2.org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7-0152</text:p>
          </table:table-cell>
          <table:table-cell office:value-type="date" office:date-value="2013-07-01">
            <text:p>2013-07-01</text:p>
          </table:table-cell>
          <table:table-cell/>
          <table:table-cell table:style-name="ce38" table:content-validation-name="val2" office:value-type="currency" office:currency="EUR" office:value="1145">
            <text:p>1 145,00 €</text:p>
          </table:table-cell>
          <table:table-cell table:content-validation-name="val2" table:formula="of:=[.F54]*0.196" office:value-type="currency" office:currency="EUR" office:value="224.42">
            <text:p>224,42 €</text:p>
          </table:table-cell>
          <table:table-cell table:formula="of:=[.G54]+[.F54]" office:value-type="currency" office:currency="EUR" office:value="1369.42">
            <text:p>1 369,42 €</text:p>
          </table:table-cell>
          <table:table-cell office:value-type="date" office:date-value="2013-07-31">
            <text:p>2013-07-31</text:p>
          </table:table-cell>
          <table:table-cell office:value-type="currency" office:currency="EUR" office:value="1369.42">
            <text:p>1 369,42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7-0152.pdf">https://lists.fdn.fr/wws/d_read/tresorier/2013/Gitoyen%20%28asso%29/FA1307-0152.pdf</text:a></text:p>
          </table:table-cell>
          <table:table-cell office:value-type="string">
            <text:p>BP – Héber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xe</text:p>
          </table:table-cell>
          <table:table-cell table:style-name="ce7" office:value-type="string">
            <text:p>2013-0076</text:p>
          </table:table-cell>
          <table:table-cell office:value-type="date" office:date-value="2013-07-18">
            <text:p>2013-07-18</text:p>
          </table:table-cell>
          <table:table-cell/>
          <table:table-cell table:style-name="ce38" table:content-validation-name="val2" office:value-type="currency" office:currency="EUR" office:value="234.36">
            <text:p>234,36 €</text:p>
          </table:table-cell>
          <table:table-cell table:content-validation-name="val2" table:formula="of:=[.F55]*0.196" office:value-type="currency" office:currency="EUR" office:value="45.93456">
            <text:p>45,93 €</text:p>
          </table:table-cell>
          <table:table-cell table:formula="of:=[.G55]+[.F55]" office:value-type="currency" office:currency="EUR" office:value="280.29456">
            <text:p>280,29 €</text:p>
          </table:table-cell>
          <table:table-cell office:value-type="date" office:date-value="2013-07-31">
            <text:p>2013-07-31</text:p>
          </table:table-cell>
          <table:table-cell office:value-type="currency" office:currency="EUR" office:value="280.29">
            <text:p>280,29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xe/facture-FDN-b0-2013-0076.pdf">https://lists.fdn.fr/wws/d_read/tresorier/2013/Gixe/facture-FDN-b0-2013-0076.pdf</text:a></text:p>
          </table:table-cell>
          <table:table-cell office:value-type="string">
            <text:p>machine RMLL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56963</text:p>
          </table:table-cell>
          <table:table-cell office:value-type="date" office:date-value="2013-07-31">
            <text:p>2013-07-31</text:p>
          </table:table-cell>
          <table:table-cell/>
          <table:table-cell table:style-name="ce39" table:content-validation-name="val2" office:value-type="currency" office:currency="EUR" office:value="191.3">
            <text:p>191,30 €</text:p>
          </table:table-cell>
          <table:table-cell table:content-validation-name="val2"/>
          <table:table-cell table:formula="of:=[.G56]+[.F56]" office:value-type="currency" office:currency="EUR" office:value="191.3">
            <text:p>191,30 €</text:p>
          </table:table-cell>
          <table:table-cell/>
          <table:table-cell office:value-type="currency" office:currency="EUR" office:value="191.3">
            <text:p>191,3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56963.pdf">https://lists.fdn.fr/wws/d_read/tresorier/2013/Nerim/GFC756963.pdf</text:a></text:p>
          </table:table-cell>
          <table:table-cell office:value-type="string">
            <text:p>Ouv. Juillet 2013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61345</text:p>
          </table:table-cell>
          <table:table-cell office:value-type="date" office:date-value="2013-09-01">
            <text:p>2013-09-01</text:p>
          </table:table-cell>
          <table:table-cell/>
          <table:table-cell table:style-name="ce39" table:content-validation-name="val2" office:value-type="currency" office:currency="EUR" office:value="9524">
            <text:p>9 524,00 €</text:p>
          </table:table-cell>
          <table:table-cell table:content-validation-name="val2"/>
          <table:table-cell table:formula="of:=[.G57]+[.F57]" office:value-type="currency" office:currency="EUR" office:value="9524">
            <text:p>9 524,00 €</text:p>
          </table:table-cell>
          <table:table-cell office:value-type="date" office:date-value="2013-09-04">
            <text:p>2013-09-04</text:p>
          </table:table-cell>
          <table:table-cell office:value-type="currency" office:currency="EUR" office:value="9524">
            <text:p>9 524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GFC761345.pdf">https://lists.fdn.fr/wws/d_read/tresorier/2013/Nerim/GFC761345.pdf</text:a></text:p>
          </table:table-cell>
          <table:table-cell office:value-type="string">
            <text:p>Collecte 2013-07 et 08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8-156</text:p>
          </table:table-cell>
          <table:table-cell office:value-type="date" office:date-value="2013-08-01">
            <text:p>2013-08-01</text:p>
          </table:table-cell>
          <table:table-cell/>
          <table:table-cell table:style-name="ce39" table:content-validation-name="val2" office:value-type="currency" office:currency="EUR" office:value="1138">
            <text:p>1 138,00 €</text:p>
          </table:table-cell>
          <table:table-cell table:content-validation-name="val2" table:formula="of:=[.F58]*0.196" office:value-type="currency" office:currency="EUR" office:value="223.048">
            <text:p>223,05 €</text:p>
          </table:table-cell>
          <table:table-cell table:formula="of:=[.G58]+[.F58]" office:value-type="currency" office:currency="EUR" office:value="1361.048">
            <text:p>1 361,05 €</text:p>
          </table:table-cell>
          <table:table-cell/>
          <table:table-cell office:value-type="currency" office:currency="EUR" office:value="1361.05">
            <text:p>1 361,05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8-0156.pdf">https://lists.fdn.fr/wws/d_read/tresorier/2013/Gitoyen%20%28asso%29/FA1308-0156.pdf</text:a></text:p>
          </table:table-cell>
          <table:table-cell office:value-type="string">
            <text:p>BP – Héber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65277</text:p>
          </table:table-cell>
          <table:table-cell office:value-type="date" office:date-value="2013-08-31">
            <text:p>2013-08-31</text:p>
          </table:table-cell>
          <table:table-cell/>
          <table:table-cell table:style-name="ce40" table:content-validation-name="val2" office:value-type="currency" office:currency="EUR" office:value="356.36">
            <text:p>356,36 €</text:p>
          </table:table-cell>
          <table:table-cell table:content-validation-name="val2"/>
          <table:table-cell table:formula="of:=[.G59]+[.F59]" office:value-type="currency" office:currency="EUR" office:value="356.36">
            <text:p>356,36 €</text:p>
          </table:table-cell>
          <table:table-cell/>
          <table:table-cell office:value-type="currency" office:currency="EUR" office:value="356.36">
            <text:p>356,36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65277_par_mail.pdf">https://lists.fdn.fr/wws/d_read/tresorier/2013/Nerim/facture_765277_par_mail.pdf</text:a></text:p>
          </table:table-cell>
          <table:table-cell office:value-type="string">
            <text:p>Ouv aoû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65307</text:p>
          </table:table-cell>
          <table:table-cell office:value-type="date" office:date-value="2013-09-02">
            <text:p>2013-09-02</text:p>
          </table:table-cell>
          <table:table-cell/>
          <table:table-cell table:style-name="ce40" table:content-validation-name="val2" office:value-type="currency" office:currency="EUR" office:value="88">
            <text:p>88,00 €</text:p>
          </table:table-cell>
          <table:table-cell table:content-validation-name="val2"/>
          <table:table-cell table:formula="of:=[.G60]+[.F60]" office:value-type="currency" office:currency="EUR" office:value="88">
            <text:p>88,00 €</text:p>
          </table:table-cell>
          <table:table-cell/>
          <table:table-cell office:value-type="currency" office:currency="EUR" office:value="88">
            <text:p>88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65307_par_mail.pdf">https://lists.fdn.fr/wws/d_read/tresorier/2013/Nerim/facture_765307_par_mail.pdf</text:a></text:p>
          </table:table-cell>
          <table:table-cell office:value-type="string">
            <text:p>Collecte 2 lignes 2013-09/1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65876</text:p>
          </table:table-cell>
          <table:table-cell office:value-type="date" office:date-value="2013-08-31">
            <text:p>2013-08-31</text:p>
          </table:table-cell>
          <table:table-cell/>
          <table:table-cell table:style-name="ce41" table:content-validation-name="val2" office:value-type="currency" office:currency="EUR" office:value="60">
            <text:p>60,00 €</text:p>
          </table:table-cell>
          <table:table-cell table:content-validation-name="val2"/>
          <table:table-cell table:formula="of:=[.G61]+[.F61]" office:value-type="currency" office:currency="EUR" office:value="60">
            <text:p>60,00 €</text:p>
          </table:table-cell>
          <table:table-cell office:value-type="date" office:date-value="2013-09-16">
            <text:p>2013-09-16</text:p>
          </table:table-cell>
          <table:table-cell office:value-type="currency" office:currency="EUR" office:value="60">
            <text:p>6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65876_par_mail.pdf">https://lists.fdn.fr/wws/d_read/tresorier/2013/Nerim/facture_765876_par_mail.pdf</text:a></text:p>
          </table:table-cell>
          <table:table-cell office:value-type="string">
            <text:p>Déména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70954</text:p>
          </table:table-cell>
          <table:table-cell office:value-type="date" office:date-value="2013-09-30">
            <text:p>2013-09-30</text:p>
          </table:table-cell>
          <table:table-cell/>
          <table:table-cell table:style-name="ce42" table:content-validation-name="val2" office:value-type="currency" office:currency="EUR" office:value="147.74">
            <text:p>147,74 €</text:p>
          </table:table-cell>
          <table:table-cell table:content-validation-name="val2"/>
          <table:table-cell table:formula="of:=[.G62]+[.F62]" office:value-type="currency" office:currency="EUR" office:value="147.74">
            <text:p>147,74 €</text:p>
          </table:table-cell>
          <table:table-cell office:value-type="date" office:date-value="2013-10-16">
            <text:p>2013-10-16</text:p>
          </table:table-cell>
          <table:table-cell office:value-type="currency" office:currency="EUR" office:value="147.74">
            <text:p>147,74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70954_par_mail.pdf">https://lists.fdn.fr/wws/d_read/tresorier/2013/Nerim/facture_770954_par_mail.pdf</text:a></text:p>
          </table:table-cell>
          <table:table-cell office:value-type="string">
            <text:p>Ouv sep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71043</text:p>
          </table:table-cell>
          <table:table-cell office:value-type="date" office:date-value="2013-10-03">
            <text:p>2013-10-03</text:p>
          </table:table-cell>
          <table:table-cell/>
          <table:table-cell table:style-name="ce42" table:content-validation-name="val2" office:value-type="currency" office:currency="EUR" office:value="240">
            <text:p>240,00 €</text:p>
          </table:table-cell>
          <table:table-cell table:content-validation-name="val2"/>
          <table:table-cell table:formula="of:=[.G63]+[.F63]" office:value-type="currency" office:currency="EUR" office:value="240">
            <text:p>240,00 €</text:p>
          </table:table-cell>
          <table:table-cell office:value-type="date" office:date-value="2013-10-16">
            <text:p>2013-10-16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71043_par_mail.pdf">https://lists.fdn.fr/wws/d_read/tresorier/2013/Nerim/facture_771043_par_mail.pdf</text:a></text:p>
          </table:table-cell>
          <table:table-cell office:value-type="string">
            <text:p>Déménagement sep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71064</text:p>
          </table:table-cell>
          <table:table-cell office:value-type="date" office:date-value="2013-09-30">
            <text:p>2013-09-30</text:p>
          </table:table-cell>
          <table:table-cell/>
          <table:table-cell table:style-name="ce42" table:content-validation-name="val2" office:value-type="currency" office:currency="EUR" office:value="54">
            <text:p>54,00 €</text:p>
          </table:table-cell>
          <table:table-cell table:content-validation-name="val2"/>
          <table:table-cell table:formula="of:=[.G64]+[.F64]" office:value-type="currency" office:currency="EUR" office:value="54">
            <text:p>54,00 €</text:p>
          </table:table-cell>
          <table:table-cell office:value-type="date" office:date-value="2013-10-16">
            <text:p>2013-10-16</text:p>
          </table:table-cell>
          <table:table-cell office:value-type="currency" office:currency="EUR" office:value="54">
            <text:p>54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71064_par_mail.pdf">https://lists.fdn.fr/wws/d_read/tresorier/2013/Nerim/facture_771064_par_mail.pdf</text:a></text:p>
          </table:table-cell>
          <table:table-cell office:value-type="string">
            <text:p>Opération louche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xe</text:p>
          </table:table-cell>
          <table:table-cell table:style-name="ce7" office:value-type="string">
            <text:p>2013-0111</text:p>
          </table:table-cell>
          <table:table-cell office:value-type="date" office:date-value="2013-10-10">
            <text:p>2013-10-10</text:p>
          </table:table-cell>
          <table:table-cell/>
          <table:table-cell table:style-name="ce42" table:content-validation-name="val2" office:value-type="currency" office:currency="EUR" office:value="234.36">
            <text:p>234,36 €</text:p>
          </table:table-cell>
          <table:table-cell table:content-validation-name="val2" table:formula="of:=[.F65]*0.196" office:value-type="currency" office:currency="EUR" office:value="45.93456">
            <text:p>45,93 €</text:p>
          </table:table-cell>
          <table:table-cell table:formula="of:=[.G65]+[.F65]" office:value-type="currency" office:currency="EUR" office:value="280.29456">
            <text:p>280,29 €</text:p>
          </table:table-cell>
          <table:table-cell office:value-type="date" office:date-value="2013-10-16">
            <text:p>2013-10-16</text:p>
          </table:table-cell>
          <table:table-cell office:value-type="currency" office:currency="EUR" office:value="280.29">
            <text:p>280,29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xe/facture-FDN-b0-2013-0111.pdf">https://lists.fdn.fr/wws/d_read/tresorier/2013/Gixe/facture-FDN-b0-2013-0111.pdf</text:a></text:p>
          </table:table-cell>
          <table:table-cell office:value-type="string">
            <text:p>machine RMLL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75639</text:p>
          </table:table-cell>
          <table:table-cell office:value-type="date" office:date-value="2013-11-01">
            <text:p>2013-11-01</text:p>
          </table:table-cell>
          <table:table-cell/>
          <table:table-cell table:style-name="ce43" table:content-validation-name="val2" office:value-type="currency" office:currency="EUR" office:value="9804">
            <text:p>9 804,00 €</text:p>
          </table:table-cell>
          <table:table-cell table:content-validation-name="val2"/>
          <table:table-cell table:formula="of:=[.G66]+[.F66]" office:value-type="currency" office:currency="EUR" office:value="9804">
            <text:p>9 804,00 €</text:p>
          </table:table-cell>
          <table:table-cell office:value-type="date" office:date-value="2013-11-04">
            <text:p>2013-11-04</text:p>
          </table:table-cell>
          <table:table-cell office:value-type="currency" office:currency="EUR" office:value="9804">
            <text:p>9 804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75639_par_mail.pdf">https://lists.fdn.fr/wws/d_read/tresorier/2013/Nerim/facture_775639_par_mail.pdf</text:a></text:p>
          </table:table-cell>
          <table:table-cell office:value-type="string">
            <text:p>Collecte bimestrielle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Gitoyen</text:p>
          </table:table-cell>
          <table:table-cell table:style-name="ce7" office:value-type="string">
            <text:p>FA1309-161</text:p>
          </table:table-cell>
          <table:table-cell office:value-type="date" office:date-value="2013-09-01">
            <text:p>2013-09-01</text:p>
          </table:table-cell>
          <table:table-cell/>
          <table:table-cell table:style-name="ce44" table:content-validation-name="val2" table:formula="of:=[.H67]/1.196" office:value-type="currency" office:currency="EUR" office:value="1148.50334448161">
            <text:p>1 148,50 €</text:p>
          </table:table-cell>
          <table:table-cell table:content-validation-name="val2" table:formula="of:=[.F67]*0.196" office:value-type="currency" office:currency="EUR" office:value="225.106655518395">
            <text:p>225,11 €</text:p>
          </table:table-cell>
          <table:table-cell table:style-name="ce45" office:value-type="currency" office:currency="EUR" office:value="1373.61">
            <text:p>1 373,61 €</text:p>
          </table:table-cell>
          <table:table-cell office:value-type="date" office:date-value="2013-11-15">
            <text:p>2013-11-15</text:p>
          </table:table-cell>
          <table:table-cell table:formula="of:=[.H67]" office:value-type="currency" office:currency="EUR" office:value="1373.61">
            <text:p>1 373,61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Gitoyen%20%28asso%29/FA1309-0161.pdf">https://lists.fdn.fr/wws/d_read/tresorier/2013/Gitoyen%20%28asso%29/FA1309-0161.pdf</text:a></text:p>
          </table:table-cell>
          <table:table-cell office:value-type="string">
            <text:p>BP – Hébergemen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80168</text:p>
          </table:table-cell>
          <table:table-cell office:value-type="date" office:date-value="2013-11-01">
            <text:p>2013-11-01</text:p>
          </table:table-cell>
          <table:table-cell/>
          <table:table-cell table:style-name="ce45" office:value-type="currency" office:currency="EUR" office:value="369.78">
            <text:p>369,78 €</text:p>
          </table:table-cell>
          <table:table-cell table:content-validation-name="val2"/>
          <table:table-cell table:style-name="ce45" office:value-type="currency" office:currency="EUR" office:value="369.78">
            <text:p>369,78 €</text:p>
          </table:table-cell>
          <table:table-cell office:value-type="date" office:date-value="2013-11-15">
            <text:p>2013-11-15</text:p>
          </table:table-cell>
          <table:table-cell table:formula="of:=[.H68]" office:value-type="currency" office:currency="EUR" office:value="369.78">
            <text:p>369,78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80168_par_mail.pdf">https://lists.fdn.fr/wws/d_read/tresorier/2013/Nerim/facture_780168_par_mail.pdf</text:a></text:p>
          </table:table-cell>
          <table:table-cell office:value-type="string">
            <text:p>Ouv oc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80236</text:p>
          </table:table-cell>
          <table:table-cell office:value-type="date" office:date-value="2013-11-01">
            <text:p>2013-11-01</text:p>
          </table:table-cell>
          <table:table-cell/>
          <table:table-cell table:style-name="ce43" table:content-validation-name="val2" office:value-type="currency" office:currency="EUR" office:value="180">
            <text:p>180,00 €</text:p>
          </table:table-cell>
          <table:table-cell table:content-validation-name="val2"/>
          <table:table-cell table:style-name="ce45" office:value-type="currency" office:currency="EUR" office:value="180">
            <text:p>180,00 €</text:p>
          </table:table-cell>
          <table:table-cell office:value-type="date" office:date-value="2013-11-15">
            <text:p>2013-11-15</text:p>
          </table:table-cell>
          <table:table-cell table:formula="of:=[.H69]" office:value-type="currency" office:currency="EUR" office:value="180">
            <text:p>180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80236_par_mail.pdf">https://lists.fdn.fr/wws/d_read/tresorier/2013/Nerim/facture_780236_par_mail.pdf</text:a></text:p>
          </table:table-cell>
          <table:table-cell office:value-type="string">
            <text:p>Déménagement oct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" office:value-type="string">
            <text:p>GFC785407</text:p>
          </table:table-cell>
          <table:table-cell office:value-type="date" office:date-value="2013-11-30">
            <text:p>2013-11-30</text:p>
          </table:table-cell>
          <table:table-cell/>
          <table:table-cell table:style-name="ce46" table:content-validation-name="val2" office:value-type="currency" office:currency="EUR" office:value="272.14">
            <text:p>272,14 €</text:p>
          </table:table-cell>
          <table:table-cell table:content-validation-name="val2"/>
          <table:table-cell table:formula="of:=[.G70]+[.F70]" office:value-type="currency" office:currency="EUR" office:value="272.14">
            <text:p>272,14 €</text:p>
          </table:table-cell>
          <table:table-cell office:value-type="date" office:date-value="2013-12-11">
            <text:p>2013-12-11</text:p>
          </table:table-cell>
          <table:table-cell office:value-type="currency" office:currency="EUR" office:value="272.14">
            <text:p>272,14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 office:value-type="string">
            <text:p><text:a xlink:href="https://lists.fdn.fr/wws/d_read/tresorier/2013/Nerim/facture_785407_par_mail.pdf">https://lists.fdn.fr/wws/d_read/tresorier/2013/Nerim/facture_785407_par_mail.pdf</text:a></text:p>
          </table:table-cell>
          <table:table-cell office:value-type="string">
            <text:p>Ouv nov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REMB</text:p>
          </table:table-cell>
          <table:table-cell table:style-name="ce7" office:value-type="string">
            <text:p>Valentin Schmitt (744) <text:a xlink:href="mailto:obibi@v0id.fr">obibi@v0id.fr</text:a></text:p>
          </table:table-cell>
          <table:table-cell office:value-type="date" office:date-value="2013-12-26">
            <text:p>2013-12-26</text:p>
          </table:table-cell>
          <table:table-cell/>
          <table:table-cell table:style-name="ce47" table:content-validation-name="val2" table:formula="of:=24.25*2" office:value-type="currency" office:currency="EUR" office:value="48.5">
            <text:p>48,50 €</text:p>
          </table:table-cell>
          <table:table-cell table:content-validation-name="val2" table:formula="of:=[.F71]*0.1959" office:value-type="currency" office:currency="EUR" office:value="9.50115">
            <text:p>9,50 €</text:p>
          </table:table-cell>
          <table:table-cell table:formula="of:=[.G71]+[.F71]" office:value-type="currency" office:currency="EUR" office:value="58.00115">
            <text:p>58,00 €</text:p>
          </table:table-cell>
          <table:table-cell office:value-type="date" office:date-value="2013-12-26">
            <text:p>2013-12-26</text:p>
          </table:table-cell>
          <table:table-cell office:value-type="currency" office:currency="EUR" office:value="58">
            <text:p>58,00 €</text:p>
          </table:table-cell>
          <table:table-cell table:style-name="Default" office:value-type="currency" office:currency="EUR" office:value="0">
            <text:p>0,00 €</text:p>
          </table:table-cell>
          <table:table-cell table:style-name="ce56" table:content-validation-name="val2" office:value-type="string">
            <text:p>payée</text:p>
          </table:table-cell>
          <table:table-cell/>
          <table:table-cell office:value-type="string">
            <text:p>Remboursement 2 mois d'abo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2]*0.196" office:value-type="currency" office:currency="EUR" office:value="0">
            <text:p>0,00 €</text:p>
          </table:table-cell>
          <table:table-cell table:formula="of:=[.G72]+[.F72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3]*0.196" office:value-type="currency" office:currency="EUR" office:value="0">
            <text:p>0,00 €</text:p>
          </table:table-cell>
          <table:table-cell table:formula="of:=[.G73]+[.F73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4]*0.196" office:value-type="currency" office:currency="EUR" office:value="0">
            <text:p>0,00 €</text:p>
          </table:table-cell>
          <table:table-cell table:formula="of:=[.G74]+[.F74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5]*0.196" office:value-type="currency" office:currency="EUR" office:value="0">
            <text:p>0,00 €</text:p>
          </table:table-cell>
          <table:table-cell table:formula="of:=[.G75]+[.F75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6]*0.196" office:value-type="currency" office:currency="EUR" office:value="0">
            <text:p>0,00 €</text:p>
          </table:table-cell>
          <table:table-cell table:formula="of:=[.G76]+[.F76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7]*0.196" office:value-type="currency" office:currency="EUR" office:value="0">
            <text:p>0,00 €</text:p>
          </table:table-cell>
          <table:table-cell table:formula="of:=[.G77]+[.F77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8]*0.196" office:value-type="currency" office:currency="EUR" office:value="0">
            <text:p>0,00 €</text:p>
          </table:table-cell>
          <table:table-cell table:formula="of:=[.G78]+[.F78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79]*0.196" office:value-type="currency" office:currency="EUR" office:value="0">
            <text:p>0,00 €</text:p>
          </table:table-cell>
          <table:table-cell table:formula="of:=[.G79]+[.F79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content-validation-name="val2" table:formula="of:=[.F80]*0.196" office:value-type="currency" office:currency="EUR" office:value="0">
            <text:p>0,00 €</text:p>
          </table:table-cell>
          <table:table-cell table:formula="of:=[.G80]+[.F80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/>
          <table:table-cell table:number-columns-repeated="1012"/>
        </table:table-row>
        <table:table-row table:style-name="ro3">
          <table:table-cell table:number-columns-repeated="2"/>
          <table:table-cell table:style-name="ce7"/>
          <table:table-cell table:number-columns-repeated="2"/>
          <table:table-cell table:style-name="ce22" table:content-validation-name="val2"/>
          <table:table-cell table:style-name="ce50" table:content-validation-name="val2" table:formula="of:=0.196*[.F81]" office:value-type="currency" office:currency="EUR" office:value="0">
            <text:p>0,00 €</text:p>
          </table:table-cell>
          <table:table-cell table:formula="of:=[.G81]+[.F81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style-name="ce56" table:content-validation-name="val2" office:value-type="string">
            <text:p>en création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Totaux</text:p>
          </table:table-cell>
          <table:table-cell table:number-columns-repeated="4"/>
          <table:table-cell table:formula="of:=SUM([.F3:.F81])" office:value-type="currency" office:currency="EUR" office:value="75917.4900668896">
            <text:p>75 917,49 €</text:p>
          </table:table-cell>
          <table:table-cell table:formula="of:=SUM([.G3:.G81])" office:value-type="currency" office:currency="EUR" office:value="2822.54808311037">
            <text:p>2 822,55 €</text:p>
          </table:table-cell>
          <table:table-cell table:formula="of:=SUM([.H3:.H81])" office:value-type="currency" office:currency="EUR" office:value="76407.04815">
            <text:p>76 407,05 €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number-columns-repeated="7"/>
          <table:table-cell table:formula="of:=[.F82]+[.G82]" office:value-type="currency" office:currency="EUR" office:value="78740.03815">
            <text:p>78 740,04 €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C CreditMut" table:style-name="ta1">
        <office:forms form:automatic-focus="false" form:apply-design-mode="false"/>
        <table:table-column table:style-name="co19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01"/>
        <table:table-column table:style-name="co24" table:number-columns-repeated="1015" table:default-cell-style-name="Default"/>
        <table:table-row table:style-name="ro7">
          <table:table-cell table:style-name="ce72" office:value-type="string" table:number-columns-spanned="8" table:number-rows-spanned="1">
            <text:p>Généré le 08/02/2014 à 09:57:38 par DACRUZNA</text:p>
          </table:table-cell>
          <table:covered-table-cell table:number-columns-repeated="7" table:style-name="ce82"/>
          <table:table-cell table:number-columns-repeated="1016"/>
        </table:table-row>
        <table:table-row table:style-name="ro7">
          <table:table-cell table:style-name="ce73"/>
          <table:table-cell table:style-name="ce83" table:number-columns-repeated="6"/>
          <table:table-cell table:style-name="ce97"/>
          <table:table-cell table:number-columns-repeated="1016"/>
        </table:table-row>
        <table:table-row table:style-name="ro7">
          <table:table-cell table:style-name="ce74" office:value-type="string" table:number-columns-spanned="8" table:number-rows-spanned="1">
            <text:p>Liste des mouvements du compte 10278 06031 00020106441 EUR pour l'année 2013</text:p>
          </table:table-cell>
          <table:covered-table-cell table:number-columns-repeated="6" table:style-name="ce84"/>
          <table:covered-table-cell table:style-name="ce98"/>
          <table:table-cell table:number-columns-repeated="1016"/>
        </table:table-row>
        <table:table-row table:style-name="ro7">
          <table:table-cell table:style-name="ce75" office:value-type="string" table:number-columns-spanned="8" table:number-rows-spanned="1">
            <text:p> ASS FRENCH DATA NETWORK</text:p>
          </table:table-cell>
          <table:covered-table-cell table:number-columns-repeated="6" table:style-name="ce85"/>
          <table:covered-table-cell table:style-name="ce99"/>
          <table:table-cell table:number-columns-repeated="1016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1016"/>
        </table:table-row>
        <table:table-row table:style-name="ro7">
          <table:table-cell table:style-name="ce77" office:value-type="string" table:number-columns-spanned="2" table:number-rows-spanned="1">
            <text:p>Type de compte</text:p>
          </table:table-cell>
          <table:covered-table-cell table:style-name="ce86"/>
          <table:table-cell table:style-name="ce88" office:value-type="string" table:number-columns-spanned="2" table:number-rows-spanned="1">
            <text:p>CC ASSO TRANQ</text:p>
          </table:table-cell>
          <table:covered-table-cell table:style-name="ce91"/>
          <table:table-cell table:number-columns-repeated="3"/>
          <table:table-cell table:style-name="ce100"/>
          <table:table-cell table:number-columns-repeated="1016"/>
        </table:table-row>
        <table:table-row table:style-name="ro7">
          <table:table-cell table:style-name="ce77" office:value-type="string" table:number-columns-spanned="2" table:number-rows-spanned="1">
            <text:p>Solde au 08/02/2014</text:p>
          </table:table-cell>
          <table:covered-table-cell table:style-name="ce86"/>
          <table:table-cell table:style-name="ce88" office:value-type="string" table:number-columns-spanned="2" table:number-rows-spanned="1">
            <text:p> 412,45  EUR</text:p>
          </table:table-cell>
          <table:covered-table-cell table:style-name="ce91"/>
          <table:table-cell table:number-columns-repeated="3"/>
          <table:table-cell table:style-name="ce100"/>
          <table:table-cell table:number-columns-repeated="1016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1016"/>
        </table:table-row>
        <table:table-row table:style-name="ro7">
          <table:table-cell table:style-name="ce77" office:value-type="string" table:number-columns-spanned="4" table:number-rows-spanned="1">
            <text:p>Critères de recherche</text:p>
          </table:table-cell>
          <table:covered-table-cell table:number-columns-repeated="2" table:style-name="ce87"/>
          <table:covered-table-cell table:style-name="ce86"/>
          <table:table-cell table:number-columns-repeated="3"/>
          <table:table-cell table:style-name="ce100"/>
          <table:table-cell table:number-columns-repeated="1016"/>
        </table:table-row>
        <table:table-row table:style-name="ro7">
          <table:table-cell table:style-name="ce78" office:value-type="string">
            <text:p>Extrait</text:p>
          </table:table-cell>
          <table:table-cell table:style-name="ce88" office:value-type="string" table:number-columns-spanned="3" table:number-rows-spanned="1">
            <text:p>tous</text:p>
          </table:table-cell>
          <table:covered-table-cell table:style-name="ce90"/>
          <table:covered-table-cell table:style-name="ce91"/>
          <table:table-cell table:number-columns-repeated="3"/>
          <table:table-cell table:style-name="ce100"/>
          <table:table-cell table:number-columns-repeated="1016"/>
        </table:table-row>
        <table:table-row table:style-name="ro7">
          <table:table-cell table:style-name="ce78" office:value-type="string">
            <text:p>Tri</text:p>
          </table:table-cell>
          <table:table-cell table:style-name="ce88" office:value-type="string" table:number-columns-spanned="3" table:number-rows-spanned="1">
            <text:p>sur la date comptable - sens décroissant</text:p>
          </table:table-cell>
          <table:covered-table-cell table:style-name="ce90"/>
          <table:covered-table-cell table:style-name="ce91"/>
          <table:table-cell table:number-columns-repeated="3"/>
          <table:table-cell table:style-name="ce100"/>
          <table:table-cell table:number-columns-repeated="1016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1016"/>
        </table:table-row>
        <table:table-row table:style-name="ro8">
          <table:table-cell table:style-name="ce79" office:value-type="string">
            <text:p>Comptable</text:p>
          </table:table-cell>
          <table:table-cell table:style-name="ce79" office:value-type="string">
            <text:p>Opération</text:p>
          </table:table-cell>
          <table:table-cell table:style-name="ce79" office:value-type="string">
            <text:p>Valeur</text:p>
          </table:table-cell>
          <table:table-cell table:style-name="ce79" office:value-type="string">
            <text:p> Code</text:p>
          </table:table-cell>
          <table:table-cell table:style-name="ce79" office:value-type="string">
            <text:p> Libellé</text:p>
          </table:table-cell>
          <table:table-cell table:style-name="ce79" office:value-type="string">
            <text:p>Débit en EUR</text:p>
          </table:table-cell>
          <table:table-cell table:style-name="ce79" office:value-type="string">
            <text:p>Crédit en EUR</text:p>
          </table:table-cell>
          <table:table-cell table:style-name="ce79" office:value-type="string">
            <text:p>Origine</text:p>
          </table:table-cell>
          <table:table-cell office:value-type="string">
            <text:p>Catégorie</text:p>
          </table:table-cell>
          <table:table-cell office:value-type="string">
            <text:p>Montant</text:p>
          </table:table-cell>
          <table:table-cell/>
          <table:table-cell office:value-type="string">
            <text:p>Filter</text:p>
          </table:table-cell>
          <table:table-cell table:number-columns-repeated="1012"/>
        </table:table-row>
        <table:table-row table:style-name="ro7">
          <table:table-cell table:style-name="ce80" table:number-columns-spanned="4" table:number-rows-spanned="1"/>
          <table:covered-table-cell table:number-columns-repeated="2" table:style-name="ce89"/>
          <table:covered-table-cell table:style-name="ce92"/>
          <table:table-cell table:style-name="ce94" office:value-type="string">
            <text:p>Solde CRÉDITEUR au 30/12/2013 :</text:p>
          </table:table-cell>
          <table:table-cell table:style-name="ce95"/>
          <table:table-cell table:style-name="ce95" office:value-type="float" office:value="695.36">
            <text:p>695,36</text:p>
          </table:table-cell>
          <table:table-cell table:style-name="ce80"/>
          <table:table-cell office:value-type="string">
            <text:p>SOLDE</text:p>
          </table:table-cell>
          <table:table-cell office:value-type="currency" office:currency="EUR" office:value="-695.36">
            <text:p>-695,36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12-30">
            <text:p>30/12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191213  </text:p>
          </table:table-cell>
          <table:table-cell table:style-name="ce96"/>
          <table:table-cell table:style-name="ce96" office:value-type="float" office:value="9371.28">
            <text:p>9 371,28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9371.28">
            <text:p>9 371,28 €</text:p>
          </table:table-cell>
          <table:table-cell/>
          <table:table-cell table:style-name="ce63" office:value-type="string">
            <text:p>Catégorie</text:p>
          </table:table-cell>
          <table:table-cell table:style-name="ce67"/>
          <table:table-cell table:number-columns-repeated="1011"/>
        </table:table-row>
        <table:table-row table:style-name="ro7">
          <table:table-cell table:number-columns-repeated="2" table:style-name="ce81" office:value-type="date" office:date-value="2013-12-26">
            <text:p>26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FDN EPARGNE NOV 2013 BIS  </text:p>
          </table:table-cell>
          <table:table-cell table:style-name="ce96" office:value-type="float" office:value="-1500">
            <text:p>-1 5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1500">
            <text:p>-1 500,00 €</text:p>
          </table:table-cell>
          <table:table-cell/>
          <table:table-cell table:style-name="ce64" office:value-type="string">
            <text:p>ADH</text:p>
          </table:table-cell>
          <table:table-cell table:style-name="ce68" office:value-type="currency" office:currency="EUR" office:value="103491.89">
            <text:p>103 491,89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2-26">
            <text:p>26/1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REMB 744 (19483; 19843)  </text:p>
          </table:table-cell>
          <table:table-cell table:style-name="ce96" office:value-type="float" office:value="-58">
            <text:p>-58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REMB</text:p>
          </table:table-cell>
          <table:table-cell office:value-type="currency" office:currency="EUR" office:value="-58">
            <text:p>-58,00 €</text:p>
          </table:table-cell>
          <table:table-cell/>
          <table:table-cell table:style-name="ce65" office:value-type="string">
            <text:p>BANK</text:p>
          </table:table-cell>
          <table:table-cell table:style-name="ce69" office:value-type="currency" office:currency="EUR" office:value="-1002.51">
            <text:p>-1 002,51 €</text:p>
          </table:table-cell>
          <table:table-cell table:number-columns-repeated="1011"/>
        </table:table-row>
        <table:table-row table:style-name="ro7">
          <table:table-cell table:number-columns-repeated="2" table:style-name="ce81" office:value-type="date" office:date-value="2013-12-26">
            <text:p>26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FDN EPARGNE NOV 2013  </text:p>
          </table:table-cell>
          <table:table-cell table:style-name="ce96" office:value-type="float" office:value="-8000">
            <text:p>-8 0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8000">
            <text:p>-8 000,00 €</text:p>
          </table:table-cell>
          <table:table-cell/>
          <table:table-cell table:style-name="ce65" office:value-type="string">
            <text:p>GANDI</text:p>
          </table:table-cell>
          <table:table-cell table:style-name="ce69" office:value-type="currency" office:currency="EUR" office:value="-60.99">
            <text:p>-60,99 €</text:p>
          </table:table-cell>
          <table:table-cell table:number-columns-repeated="1011"/>
        </table:table-row>
        <table:table-row table:style-name="ro9">
          <table:table-cell table:number-columns-repeated="3" table:style-name="ce81" office:value-type="date" office:date-value="2013-12-24">
            <text:p>24/12/2013</text:p>
          </table:table-cell>
          <table:table-cell table:style-name="ce93" office:value-type="string">
            <text:p>362 </text:p>
          </table:table-cell>
          <table:table-cell table:style-name="ce88" office:value-type="string">
            <text:p>PRLV TVA700016166233419897855 / 700016166233TLR419897855TVA  </text:p>
          </table:table-cell>
          <table:table-cell table:style-name="ce96" office:value-type="float" office:value="-5246">
            <text:p>-5 246,00</text:p>
          </table:table-cell>
          <table:table-cell table:style-name="ce96"/>
          <table:table-cell table:style-name="ce88" office:value-type="string">
            <text:p>Scop</text:p>
          </table:table-cell>
          <table:table-cell office:value-type="string">
            <text:p>TVA</text:p>
          </table:table-cell>
          <table:table-cell office:value-type="currency" office:currency="EUR" office:value="-5246">
            <text:p>-5 246,00 €</text:p>
          </table:table-cell>
          <table:table-cell/>
          <table:table-cell table:style-name="ce65" office:value-type="string">
            <text:p>GITOYEN</text:p>
          </table:table-cell>
          <table:table-cell table:style-name="ce69" office:value-type="currency" office:currency="EUR" office:value="-1622.41">
            <text:p>-1 622,41 €</text:p>
          </table:table-cell>
          <table:table-cell table:number-columns-repeated="1011"/>
        </table:table-row>
        <table:table-row table:style-name="ro7">
          <table:table-cell table:number-columns-repeated="2" table:style-name="ce81" office:value-type="date" office:date-value="2013-12-17">
            <text:p>17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EPARGNE 2013-11 (PREV TVA)  </text:p>
          </table:table-cell>
          <table:table-cell table:style-name="ce96" office:value-type="float" office:value="-4000">
            <text:p>-4 0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4000">
            <text:p>-4 000,00 €</text:p>
          </table:table-cell>
          <table:table-cell/>
          <table:table-cell table:style-name="ce65" office:value-type="string">
            <text:p>GIXE</text:p>
          </table:table-cell>
          <table:table-cell table:style-name="ce69" office:value-type="currency" office:currency="EUR" office:value="-1121.16">
            <text:p>-1 121,16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2-16">
            <text:p>16/12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DEFE COMPTE SOLDE  </text:p>
          </table:table-cell>
          <table:table-cell table:style-name="ce96" office:value-type="float" office:value="-33">
            <text:p>-33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33">
            <text:p>-33,00 €</text:p>
          </table:table-cell>
          <table:table-cell/>
          <table:table-cell table:style-name="ce65" office:value-type="string">
            <text:p>LDLC</text:p>
          </table:table-cell>
          <table:table-cell table:style-name="ce69" office:value-type="currency" office:currency="EUR" office:value="-200.35">
            <text:p>-200,35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2-13">
            <text:p>13/12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091213  </text:p>
          </table:table-cell>
          <table:table-cell table:style-name="ce96"/>
          <table:table-cell table:style-name="ce96" office:value-type="float" office:value="9355.56">
            <text:p>9 355,56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9355.56">
            <text:p>9 355,56 €</text:p>
          </table:table-cell>
          <table:table-cell/>
          <table:table-cell table:style-name="ce65" office:value-type="string">
            <text:p>LIAZO</text:p>
          </table:table-cell>
          <table:table-cell table:style-name="ce69" office:value-type="currency" office:currency="EUR" office:value="-239.2">
            <text:p>-239,20 €</text:p>
          </table:table-cell>
          <table:table-cell table:number-columns-repeated="1011"/>
        </table:table-row>
        <table:table-row table:style-name="ro7">
          <table:table-cell table:number-columns-repeated="2" table:style-name="ce81" office:value-type="date" office:date-value="2013-12-10">
            <text:p>10/12/2013</text:p>
          </table:table-cell>
          <table:table-cell table:style-name="ce81" office:value-type="date" office:date-value="2013-12-01">
            <text:p>01/12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6514 / DONT TVA 1,90EUR  </text:p>
          </table:table-cell>
          <table:table-cell table:style-name="ce96" office:value-type="float" office:value="-18.3">
            <text:p>-18,30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18.3">
            <text:p>-18,30 €</text:p>
          </table:table-cell>
          <table:table-cell/>
          <table:table-cell table:style-name="ce65" office:value-type="string">
            <text:p>NERIM</text:p>
          </table:table-cell>
          <table:table-cell table:style-name="ce69" office:value-type="currency" office:currency="EUR" office:value="-2919.16">
            <text:p>-2 919,16 €</text:p>
          </table:table-cell>
          <table:table-cell table:number-columns-repeated="1011"/>
        </table:table-row>
        <table:table-row table:style-name="ro7">
          <table:table-cell table:number-columns-repeated="2" table:style-name="ce81" office:value-type="date" office:date-value="2013-11-11">
            <text:p>11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5984 / DONT TVA 1,90EUR  </text:p>
          </table:table-cell>
          <table:table-cell table:style-name="ce96" office:value-type="float" office:value="-110.3">
            <text:p>-110,30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110.3">
            <text:p>-110,30 €</text:p>
          </table:table-cell>
          <table:table-cell/>
          <table:table-cell table:style-name="ce65" office:value-type="string">
            <text:p>POSTE</text:p>
          </table:table-cell>
          <table:table-cell table:style-name="ce69" office:value-type="currency" office:currency="EUR" office:value="-31.22">
            <text:p>-31,22 €</text:p>
          </table:table-cell>
          <table:table-cell table:number-columns-repeated="1011"/>
        </table:table-row>
        <table:table-row table:style-name="ro7">
          <table:table-cell table:style-name="ce81" office:value-type="date" office:date-value="2013-11-04">
            <text:p>04/11/2013</text:p>
          </table:table-cell>
          <table:table-cell table:style-name="ce81" office:value-type="date" office:date-value="2013-11-02">
            <text:p>02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SUITE TVA  </text:p>
          </table:table-cell>
          <table:table-cell table:style-name="ce96"/>
          <table:table-cell table:style-name="ce96" office:value-type="float" office:value="1700">
            <text:p>1 7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1700">
            <text:p>1 700,00 €</text:p>
          </table:table-cell>
          <table:table-cell/>
          <table:table-cell table:style-name="ce65" office:value-type="string">
            <text:p>REJ</text:p>
          </table:table-cell>
          <table:table-cell table:style-name="ce69" office:value-type="currency" office:currency="EUR" office:value="-714.64">
            <text:p>-714,64 €</text:p>
          </table:table-cell>
          <table:table-cell table:number-columns-repeated="1011"/>
        </table:table-row>
        <table:table-row table:style-name="ro9">
          <table:table-cell table:number-columns-repeated="3" table:style-name="ce81" office:value-type="date" office:date-value="2013-10-24">
            <text:p>24/10/2013</text:p>
          </table:table-cell>
          <table:table-cell table:style-name="ce93" office:value-type="string">
            <text:p>362 </text:p>
          </table:table-cell>
          <table:table-cell table:style-name="ce88" office:value-type="string">
            <text:p>PRLV TVA700014482539419897855 / 700014482539TLR419897855TVA  </text:p>
          </table:table-cell>
          <table:table-cell table:style-name="ce96" office:value-type="float" office:value="-1013">
            <text:p>-1 013,00</text:p>
          </table:table-cell>
          <table:table-cell table:style-name="ce96"/>
          <table:table-cell table:style-name="ce88" office:value-type="string">
            <text:p>Scop</text:p>
          </table:table-cell>
          <table:table-cell office:value-type="string">
            <text:p>TVA</text:p>
          </table:table-cell>
          <table:table-cell office:value-type="currency" office:currency="EUR" office:value="-1013">
            <text:p>-1 013,00 €</text:p>
          </table:table-cell>
          <table:table-cell/>
          <table:table-cell table:style-name="ce65" office:value-type="string">
            <text:p>REMB</text:p>
          </table:table-cell>
          <table:table-cell table:style-name="ce69" office:value-type="currency" office:currency="EUR" office:value="-677.24">
            <text:p>-677,24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21">
            <text:p>21/10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7">
            <text:p>-27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7">
            <text:p>-27,00 €</text:p>
          </table:table-cell>
          <table:table-cell/>
          <table:table-cell table:style-name="ce65" office:value-type="string">
            <text:p>SAMES</text:p>
          </table:table-cell>
          <table:table-cell table:style-name="ce69" office:value-type="currency" office:currency="EUR" office:value="1500">
            <text:p>1 500,00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18">
            <text:p>18/10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COMPTE SOLDE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/>
          <table:table-cell table:style-name="ce65" office:value-type="string">
            <text:p>SOLDE</text:p>
          </table:table-cell>
          <table:table-cell table:style-name="ce69" office:value-type="currency" office:currency="EUR" office:value="1023.99">
            <text:p>1 023,99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17">
            <text:p>17/10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111013  </text:p>
          </table:table-cell>
          <table:table-cell table:style-name="ce96"/>
          <table:table-cell table:style-name="ce96" office:value-type="float" office:value="9292.8">
            <text:p>9 292,80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9292.8">
            <text:p>9 292,80 €</text:p>
          </table:table-cell>
          <table:table-cell/>
          <table:table-cell table:style-name="ce65" office:value-type="string">
            <text:p>TRESO</text:p>
          </table:table-cell>
          <table:table-cell table:style-name="ce69" office:value-type="currency" office:currency="EUR" office:value="-89314">
            <text:p>-89 314,00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XE 2013-0111  </text:p>
          </table:table-cell>
          <table:table-cell table:style-name="ce96" office:value-type="float" office:value="-280.29">
            <text:p>-280,29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XE</text:p>
          </table:table-cell>
          <table:table-cell office:value-type="currency" office:currency="EUR" office:value="-280.29">
            <text:p>-280,29 €</text:p>
          </table:table-cell>
          <table:table-cell/>
          <table:table-cell table:style-name="ce65" office:value-type="string">
            <text:p>TVA</text:p>
          </table:table-cell>
          <table:table-cell table:style-name="ce70" office:value-type="currency" office:currency="EUR" office:value="-8113">
            <text:p>-8 113,00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71064  </text:p>
          </table:table-cell>
          <table:table-cell table:style-name="ce96" office:value-type="float" office:value="-54">
            <text:p>-54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4">
            <text:p>-54,00 €</text:p>
          </table:table-cell>
          <table:table-cell/>
          <table:table-cell table:style-name="ce66" office:value-type="string">
            <text:p>Total Result</text:p>
          </table:table-cell>
          <table:table-cell table:style-name="ce71" office:value-type="currency" office:currency="EUR" office:value="-0.00000000000432009983342141">
            <text:p>-0,00 €</text:p>
          </table:table-cell>
          <table:table-cell table:number-columns-repeated="1011"/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71043  </text:p>
          </table:table-cell>
          <table:table-cell table:style-name="ce96" office:value-type="float" office:value="-240">
            <text:p>-24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240">
            <text:p>-24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70954  </text:p>
          </table:table-cell>
          <table:table-cell table:style-name="ce96" office:value-type="float" office:value="-147.74">
            <text:p>-147,74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147.74">
            <text:p>-147,7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EPARGNE 2013-10  </text:p>
          </table:table-cell>
          <table:table-cell table:style-name="ce96" office:value-type="float" office:value="-9500">
            <text:p>-9 5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9500">
            <text:p>-9 50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10-14">
            <text:p>14/10/2013</text:p>
          </table:table-cell>
          <table:table-cell table:style-name="ce81" office:value-type="date" office:date-value="2013-10-17">
            <text:p>17/10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COMPTE SOLDE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10-14">
            <text:p>14/10/2013</text:p>
          </table:table-cell>
          <table:table-cell table:style-name="ce81" office:value-type="date" office:date-value="2013-10-17">
            <text:p>17/10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AS AUTORISA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10-10">
            <text:p>10/10/2013</text:p>
          </table:table-cell>
          <table:table-cell table:style-name="ce81" office:value-type="date" office:date-value="2013-10-01">
            <text:p>01/10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5328 / DONT TVA 1,90EUR  </text:p>
          </table:table-cell>
          <table:table-cell table:style-name="ce96" office:value-type="float" office:value="-165.8">
            <text:p>-165,80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165.8">
            <text:p>-165,8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10-08">
            <text:p>08/10/2013</text:p>
          </table:table-cell>
          <table:table-cell table:style-name="ce81" office:value-type="date" office:date-value="2013-10-16">
            <text:p>16/10/2013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ÉPARGNE 2013-09  </text:p>
          </table:table-cell>
          <table:table-cell table:style-name="ce96" office:value-type="float" office:value="-7250">
            <text:p>-7 25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7250">
            <text:p>-7 25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25">
            <text:p>25/09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9">
            <text:p>-29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9">
            <text:p>-29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24">
            <text:p>24/09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OPPOS SUR CPT  </text:p>
          </table:table-cell>
          <table:table-cell table:style-name="ce96" office:value-type="float" office:value="-27">
            <text:p>-27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7">
            <text:p>-27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23">
            <text:p>23/09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090913  </text:p>
          </table:table-cell>
          <table:table-cell table:style-name="ce96"/>
          <table:table-cell table:style-name="ce96" office:value-type="float" office:value="8628.05">
            <text:p>8 628,05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628.05">
            <text:p>8 628,05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9-17">
            <text:p>17/09/2013</text:p>
          </table:table-cell>
          <table:table-cell table:style-name="ce81" office:value-type="date" office:date-value="2013-09-23">
            <text:p>23/09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COMPTE SOLDE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16">
            <text:p>16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65876  </text:p>
          </table:table-cell>
          <table:table-cell table:style-name="ce96" office:value-type="float" office:value="-60">
            <text:p>-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">
            <text:p>-6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9-10">
            <text:p>10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4803 / DONT TVA 1,90EUR  </text:p>
          </table:table-cell>
          <table:table-cell table:style-name="ce96" office:value-type="float" office:value="-26.13">
            <text:p>-26,13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26.13">
            <text:p>-26,13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03">
            <text:p>03/09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58">
            <text:p>-58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58">
            <text:p>-58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9-02">
            <text:p>02/09/2013</text:p>
          </table:table-cell>
          <table:table-cell table:style-name="ce81" office:value-type="date" office:date-value="2013-09-16">
            <text:p>16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ÉPARGNE 2013-07 -08  </text:p>
          </table:table-cell>
          <table:table-cell table:style-name="ce96" office:value-type="float" office:value="-9000">
            <text:p>-9 0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9000">
            <text:p>-9 0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9-02">
            <text:p>02/09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260813  </text:p>
          </table:table-cell>
          <table:table-cell table:style-name="ce96"/>
          <table:table-cell table:style-name="ce96" office:value-type="float" office:value="8790.89">
            <text:p>8 790,89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790.89">
            <text:p>8 790,89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8-12">
            <text:p>12/08/2013</text:p>
          </table:table-cell>
          <table:table-cell table:style-name="ce81" office:value-type="date" office:date-value="2013-08-01">
            <text:p>01/08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4258 / DONT TVA 2,29EUR  </text:p>
          </table:table-cell>
          <table:table-cell table:style-name="ce96" office:value-type="float" office:value="-180.53">
            <text:p>-180,53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180.53">
            <text:p>-180,53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8-05">
            <text:p>05/08/2013</text:p>
          </table:table-cell>
          <table:table-cell table:style-name="ce81" office:value-type="date" office:date-value="2013-07-01">
            <text:p>01/07/2013</text:p>
          </table:table-cell>
          <table:table-cell table:style-name="ce81" office:value-type="date" office:date-value="2013-06-30">
            <text:p>30/06/2013</text:p>
          </table:table-cell>
          <table:table-cell table:style-name="ce93" office:value-type="string">
            <text:p>992 </text:p>
          </table:table-cell>
          <table:table-cell table:style-name="ce88" office:value-type="string">
            <text:p>EXTOURNE FRAIS ABON CMUT  </text:p>
          </table:table-cell>
          <table:table-cell table:style-name="ce96"/>
          <table:table-cell table:style-name="ce96" office:value-type="float" office:value="2.4">
            <text:p>2,40</text:p>
          </table:table-cell>
          <table:table-cell table:style-name="ce88"/>
          <table:table-cell office:value-type="string">
            <text:p>BANK</text:p>
          </table:table-cell>
          <table:table-cell office:value-type="currency" office:currency="EUR" office:value="2.4">
            <text:p>2,4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8-02">
            <text:p>02/08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9">
            <text:p>-29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9">
            <text:p>-29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31">
            <text:p>3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XE 2013-0076  </text:p>
          </table:table-cell>
          <table:table-cell table:style-name="ce96" office:value-type="float" office:value="-280.29">
            <text:p>-280,29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XE</text:p>
          </table:table-cell>
          <table:table-cell office:value-type="currency" office:currency="EUR" office:value="-280.29">
            <text:p>-280,29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7-31">
            <text:p>31/07/2013</text:p>
          </table:table-cell>
          <table:table-cell table:style-name="ce81" office:value-type="date" office:date-value="2013-08-01">
            <text:p>01/08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ÉPARGNE MAI-JUIN 2013  </text:p>
          </table:table-cell>
          <table:table-cell table:style-name="ce96" office:value-type="float" office:value="-16000">
            <text:p>-16 0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16000">
            <text:p>-16 0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30">
            <text:p>30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30.48">
            <text:p>-30,48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30.48">
            <text:p>-30,48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29">
            <text:p>29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OPPOS SUR CPT  </text:p>
          </table:table-cell>
          <table:table-cell table:style-name="ce96" office:value-type="float" office:value="-27">
            <text:p>-27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7">
            <text:p>-27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29">
            <text:p>29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61">
            <text:p>-261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61">
            <text:p>-261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26">
            <text:p>26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AUTORISA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26">
            <text:p>26/07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080713  </text:p>
          </table:table-cell>
          <table:table-cell table:style-name="ce96"/>
          <table:table-cell table:style-name="ce96" office:value-type="float" office:value="9054.58">
            <text:p>9 054,58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9054.58">
            <text:p>9 054,58 €</text:p>
          </table:table-cell>
          <table:table-cell table:number-columns-repeated="1014"/>
        </table:table-row>
        <table:table-row table:style-name="ro9">
          <table:table-cell table:number-columns-repeated="3" table:style-name="ce81" office:value-type="date" office:date-value="2013-07-24">
            <text:p>24/07/2013</text:p>
          </table:table-cell>
          <table:table-cell table:style-name="ce93" office:value-type="string">
            <text:p>362 </text:p>
          </table:table-cell>
          <table:table-cell table:style-name="ce88" office:value-type="string">
            <text:p>PRLV TVA700012932672419897855 / 700012932672TLR419897855TVA  </text:p>
          </table:table-cell>
          <table:table-cell table:style-name="ce96" office:value-type="float" office:value="-539">
            <text:p>-539,00</text:p>
          </table:table-cell>
          <table:table-cell table:style-name="ce96"/>
          <table:table-cell table:style-name="ce88" office:value-type="string">
            <text:p>Scop</text:p>
          </table:table-cell>
          <table:table-cell office:value-type="string">
            <text:p>TVA</text:p>
          </table:table-cell>
          <table:table-cell office:value-type="currency" office:currency="EUR" office:value="-539">
            <text:p>-539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23">
            <text:p>23/07/2013</text:p>
          </table:table-cell>
          <table:table-cell table:style-name="ce93" office:value-type="string">
            <text:p>305 </text:p>
          </table:table-cell>
          <table:table-cell table:style-name="ce88" office:value-type="string">
            <text:p>VIR MR TIZON NICOLAS OU / REFERENCE NON TRANSMISE  </text:p>
          </table:table-cell>
          <table:table-cell table:style-name="ce96"/>
          <table:table-cell table:style-name="ce96" office:value-type="float" office:value="44.24">
            <text:p>44,24</text:p>
          </table:table-cell>
          <table:table-cell table:style-name="ce88" office:value-type="string">
            <text:p>Scop</text:p>
          </table:table-cell>
          <table:table-cell office:value-type="string">
            <text:p>REJ</text:p>
          </table:table-cell>
          <table:table-cell office:value-type="currency" office:currency="EUR" office:value="44.24">
            <text:p>44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15">
            <text:p>15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SOLDE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12">
            <text:p>12/07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050713  </text:p>
          </table:table-cell>
          <table:table-cell table:style-name="ce96"/>
          <table:table-cell table:style-name="ce96" office:value-type="float" office:value="8059.14">
            <text:p>8 059,14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059.14">
            <text:p>8 059,14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TVA JUILLET  </text:p>
          </table:table-cell>
          <table:table-cell table:style-name="ce96"/>
          <table:table-cell table:style-name="ce96" office:value-type="float" office:value="539">
            <text:p>539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539">
            <text:p>539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RENFLOUEMENT  </text:p>
          </table:table-cell>
          <table:table-cell table:style-name="ce96"/>
          <table:table-cell table:style-name="ce96" office:value-type="float" office:value="150">
            <text:p>15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3617 / DONT TVA 1,90EUR  </text:p>
          </table:table-cell>
          <table:table-cell table:style-name="ce96" office:value-type="float" office:value="-89.21">
            <text:p>-89,21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89.21">
            <text:p>-89,21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7-09">
            <text:p>09/07/2013</text:p>
          </table:table-cell>
          <table:table-cell table:style-name="ce81" office:value-type="date" office:date-value="2013-07-12">
            <text:p>12/07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AS AUTORISA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7-08">
            <text:p>08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51292  </text:p>
          </table:table-cell>
          <table:table-cell table:style-name="ce96" office:value-type="float" office:value="-36">
            <text:p>-36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6">
            <text:p>-36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6-12">
            <text:p>12/06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OPPOS SUR CP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6-10">
            <text:p>10/06/2013</text:p>
          </table:table-cell>
          <table:table-cell table:style-name="ce81" office:value-type="date" office:date-value="2013-06-16">
            <text:p>16/06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ÉPARGNE  </text:p>
          </table:table-cell>
          <table:table-cell table:style-name="ce96" office:value-type="float" office:value="-8900">
            <text:p>-8 9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8900">
            <text:p>-8 9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6-10">
            <text:p>10/06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030613  </text:p>
          </table:table-cell>
          <table:table-cell table:style-name="ce96"/>
          <table:table-cell table:style-name="ce96" office:value-type="float" office:value="8484.62">
            <text:p>8 484,62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484.62">
            <text:p>8 484,62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6-10">
            <text:p>10/06/2013</text:p>
          </table:table-cell>
          <table:table-cell table:style-name="ce81" office:value-type="date" office:date-value="2013-06-01">
            <text:p>01/06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3108 / DONT TVA 1,90EUR  </text:p>
          </table:table-cell>
          <table:table-cell table:style-name="ce96" office:value-type="float" office:value="-80.33">
            <text:p>-80,33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80.33">
            <text:p>-80,33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6-04">
            <text:p>04/06/2013</text:p>
          </table:table-cell>
          <table:table-cell table:style-name="ce81" office:value-type="date" office:date-value="2013-06-10">
            <text:p>10/06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AS AUTORISA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5-27">
            <text:p>27/05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OPPOS SUR CPT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5-23">
            <text:p>23/05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100513  </text:p>
          </table:table-cell>
          <table:table-cell table:style-name="ce96"/>
          <table:table-cell table:style-name="ce96" office:value-type="float" office:value="8262.06">
            <text:p>8 262,06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262.06">
            <text:p>8 262,06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5-22">
            <text:p>22/05/2013</text:p>
          </table:table-cell>
          <table:table-cell table:style-name="ce81" office:value-type="date" office:date-value="2013-06-01">
            <text:p>01/06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ÉPARGNE  </text:p>
          </table:table-cell>
          <table:table-cell table:style-name="ce96" office:value-type="float" office:value="-8000">
            <text:p>-8 0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8000">
            <text:p>-8 0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5-16">
            <text:p>16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37059  </text:p>
          </table:table-cell>
          <table:table-cell table:style-name="ce96" office:value-type="float" office:value="-432.9">
            <text:p>-432,9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432.9">
            <text:p>-432,9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5-14">
            <text:p>14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36751  </text:p>
          </table:table-cell>
          <table:table-cell table:style-name="ce96" office:value-type="float" office:value="-60">
            <text:p>-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">
            <text:p>-6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5-10">
            <text:p>10/05/2013</text:p>
          </table:table-cell>
          <table:table-cell table:style-name="ce81" office:value-type="date" office:date-value="2013-05-01">
            <text:p>01/05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2601 / DONT TVA 1,90EUR  </text:p>
          </table:table-cell>
          <table:table-cell table:style-name="ce96" office:value-type="float" office:value="-80.08">
            <text:p>-80,08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80.08">
            <text:p>-80,08 €</text:p>
          </table:table-cell>
          <table:table-cell table:number-columns-repeated="1014"/>
        </table:table-row>
        <table:table-row table:style-name="ro9">
          <table:table-cell table:number-columns-repeated="3" table:style-name="ce81" office:value-type="date" office:date-value="2013-04-25">
            <text:p>25/04/2013</text:p>
          </table:table-cell>
          <table:table-cell table:style-name="ce93" office:value-type="string">
            <text:p>362 </text:p>
          </table:table-cell>
          <table:table-cell table:style-name="ce88" office:value-type="string">
            <text:p>PRLV TVA700011560038419897855 / 700011560038TLR419897855TVA  </text:p>
          </table:table-cell>
          <table:table-cell table:style-name="ce96" office:value-type="float" office:value="-1247">
            <text:p>-1 247,00</text:p>
          </table:table-cell>
          <table:table-cell table:style-name="ce96"/>
          <table:table-cell table:style-name="ce88" office:value-type="string">
            <text:p>Scop</text:p>
          </table:table-cell>
          <table:table-cell office:value-type="string">
            <text:p>TVA</text:p>
          </table:table-cell>
          <table:table-cell office:value-type="currency" office:currency="EUR" office:value="-1247">
            <text:p>-1 247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23">
            <text:p>23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28379  </text:p>
          </table:table-cell>
          <table:table-cell table:style-name="ce96" office:value-type="float" office:value="-60">
            <text:p>-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">
            <text:p>-6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23">
            <text:p>23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28051  </text:p>
          </table:table-cell>
          <table:table-cell table:style-name="ce96" office:value-type="float" office:value="-557.42">
            <text:p>-557,42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57.42">
            <text:p>-557,42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23">
            <text:p>23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22582  </text:p>
          </table:table-cell>
          <table:table-cell table:style-name="ce96" office:value-type="float" office:value="-52">
            <text:p>-52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2">
            <text:p>-52,00 €</text:p>
          </table:table-cell>
          <table:table-cell table:number-columns-repeated="1014"/>
        </table:table-row>
        <table:table-row table:style-name="ro9">
          <table:table-cell table:number-columns-repeated="3" table:style-name="ce81" office:value-type="date" office:date-value="2013-04-23">
            <text:p>23/04/2013</text:p>
          </table:table-cell>
          <table:table-cell table:style-name="ce93" office:value-type="string">
            <text:p>305 </text:p>
          </table:table-cell>
          <table:table-cell table:style-name="ce88" office:value-type="string">
            <text:p>VIR ASSOCIATION SAMES WIRELE / REFERENCE NON TRANSMISE  </text:p>
          </table:table-cell>
          <table:table-cell table:style-name="ce96"/>
          <table:table-cell table:style-name="ce96" office:value-type="float" office:value="1500">
            <text:p>1 500,00</text:p>
          </table:table-cell>
          <table:table-cell table:style-name="ce88" office:value-type="string">
            <text:p>Scop</text:p>
          </table:table-cell>
          <table:table-cell office:value-type="string">
            <text:p>SAMES</text:p>
          </table:table-cell>
          <table:table-cell office:value-type="currency" office:currency="EUR" office:value="1500">
            <text:p>1 50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4-22">
            <text:p>22/04/2013</text:p>
          </table:table-cell>
          <table:table-cell table:style-name="ce81" office:value-type="date" office:date-value="2013-04-16">
            <text:p>16/04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POUR TVA 2013 T1  </text:p>
          </table:table-cell>
          <table:table-cell table:style-name="ce96"/>
          <table:table-cell table:style-name="ce96" office:value-type="float" office:value="1247">
            <text:p>1 247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1247">
            <text:p>1 247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16">
            <text:p>16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ANDI 9237809/8  </text:p>
          </table:table-cell>
          <table:table-cell table:style-name="ce96" office:value-type="float" office:value="-14.35">
            <text:p>-14,35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ANDI</text:p>
          </table:table-cell>
          <table:table-cell office:value-type="currency" office:currency="EUR" office:value="-14.35">
            <text:p>-14,35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16">
            <text:p>16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ANDI 9237796/3  </text:p>
          </table:table-cell>
          <table:table-cell table:style-name="ce96" office:value-type="float" office:value="-46.64">
            <text:p>-46,64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ANDI</text:p>
          </table:table-cell>
          <table:table-cell office:value-type="currency" office:currency="EUR" office:value="-46.64">
            <text:p>-46,64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10">
            <text:p>10/04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9">
            <text:p>-29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9">
            <text:p>-29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4-10">
            <text:p>10/04/2013</text:p>
          </table:table-cell>
          <table:table-cell table:style-name="ce81" office:value-type="date" office:date-value="2013-04-01">
            <text:p>01/04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1631 / DONT TVA 1,90EUR  </text:p>
          </table:table-cell>
          <table:table-cell table:style-name="ce96" office:value-type="float" office:value="-30.12">
            <text:p>-30,12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30.12">
            <text:p>-30,12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number-columns-repeated="2" table:style-name="ce81" office:value-type="date" office:date-value="2013-04-07">
            <text:p>07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22559  </text:p>
          </table:table-cell>
          <table:table-cell table:style-name="ce96" office:value-type="float" office:value="-57.2">
            <text:p>-57,2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7.2">
            <text:p>-57,20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number-columns-repeated="2" table:style-name="ce81" office:value-type="date" office:date-value="2013-04-07">
            <text:p>07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REMB. COTIS. FDN 2013 À 613  </text:p>
          </table:table-cell>
          <table:table-cell table:style-name="ce96" office:value-type="float" office:value="-15.24">
            <text:p>-15,24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REMB</text:p>
          </table:table-cell>
          <table:table-cell office:value-type="currency" office:currency="EUR" office:value="-15.24">
            <text:p>-15,24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number-columns-repeated="2" table:style-name="ce81" office:value-type="date" office:date-value="2013-04-07">
            <text:p>07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445 FDN LRAR RADIATION 1  </text:p>
          </table:table-cell>
          <table:table-cell table:style-name="ce96" office:value-type="float" office:value="-31.22">
            <text:p>-31,22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POSTE</text:p>
          </table:table-cell>
          <table:table-cell office:value-type="currency" office:currency="EUR" office:value="-31.22">
            <text:p>-31,22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style-name="ce81" office:value-type="date" office:date-value="2013-04-07">
            <text:p>07/04/2013</text:p>
          </table:table-cell>
          <table:table-cell table:style-name="ce81" office:value-type="date" office:date-value="2013-04-16">
            <text:p>16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WEB VERS LIVRET BLEU ASSOCI  </text:p>
          </table:table-cell>
          <table:table-cell table:style-name="ce96" office:value-type="float" office:value="-7800">
            <text:p>-7 8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7800">
            <text:p>-7 8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4-03">
            <text:p>03/04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260313  </text:p>
          </table:table-cell>
          <table:table-cell table:style-name="ce96"/>
          <table:table-cell table:style-name="ce96" office:value-type="float" office:value="7734.84">
            <text:p>7 734,84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7734.84">
            <text:p>7 734,84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3-25">
            <text:p>25/03/2013</text:p>
          </table:table-cell>
          <table:table-cell table:number-columns-repeated="2" table:style-name="ce81" office:value-type="date" office:date-value="2013-03-23">
            <text:p>23/03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SEPA FACT. GIXE 2012-055  </text:p>
          </table:table-cell>
          <table:table-cell table:style-name="ce96" office:value-type="float" office:value="-280.29">
            <text:p>-280,29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XE</text:p>
          </table:table-cell>
          <table:table-cell office:value-type="currency" office:currency="EUR" office:value="-280.29">
            <text:p>-280,29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3-12">
            <text:p>12/03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LIAZO FA1303-0595  </text:p>
          </table:table-cell>
          <table:table-cell table:style-name="ce96" office:value-type="float" office:value="-239.2">
            <text:p>-239,2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LIAZO</text:p>
          </table:table-cell>
          <table:table-cell office:value-type="currency" office:currency="EUR" office:value="-239.2">
            <text:p>-239,2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3-11">
            <text:p>11/03/2013</text:p>
          </table:table-cell>
          <table:table-cell table:style-name="ce81" office:value-type="date" office:date-value="2013-03-01">
            <text:p>01/03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1136 / DONT TVA 1,90EUR  </text:p>
          </table:table-cell>
          <table:table-cell table:style-name="ce96" office:value-type="float" office:value="-71.45">
            <text:p>-71,45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71.45">
            <text:p>-71,45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2-27">
            <text:p>27/02/2013</text:p>
          </table:table-cell>
          <table:table-cell table:style-name="ce81" office:value-type="date" office:date-value="2013-03-01">
            <text:p>01/03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EPARGNE FEVRIER 2013  </text:p>
          </table:table-cell>
          <table:table-cell table:style-name="ce96" office:value-type="float" office:value="-6500">
            <text:p>-6 5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6500">
            <text:p>-6 5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27">
            <text:p>27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GITOYEN FA1302-0106  </text:p>
          </table:table-cell>
          <table:table-cell table:style-name="ce96" office:value-type="float" office:value="-1552.41">
            <text:p>-1 552,41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552.41">
            <text:p>-1 552,41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27">
            <text:p>27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GITOYEN FA1302-0111  </text:p>
          </table:table-cell>
          <table:table-cell table:style-name="ce96" office:value-type="float" office:value="-70">
            <text:p>-7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70">
            <text:p>-7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26">
            <text:p>26/02/2013</text:p>
          </table:table-cell>
          <table:table-cell table:style-name="ce93" office:value-type="string">
            <text:p>305 </text:p>
          </table:table-cell>
          <table:table-cell table:style-name="ce88" office:value-type="string">
            <text:p>VIR MR VAN RANDWIJK / ADHERENT 508 ADSL 2013  </text:p>
          </table:table-cell>
          <table:table-cell table:style-name="ce96"/>
          <table:table-cell table:style-name="ce96" office:value-type="float" office:value="300">
            <text:p>300,00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26">
            <text:p>26/02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200213  </text:p>
          </table:table-cell>
          <table:table-cell table:style-name="ce96"/>
          <table:table-cell table:style-name="ce96" office:value-type="float" office:value="8380.85">
            <text:p>8 380,85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8380.85">
            <text:p>8 380,85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19">
            <text:p>19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PAIEMENT NERIM 713416  </text:p>
          </table:table-cell>
          <table:table-cell table:style-name="ce96" office:value-type="float" office:value="-513.72">
            <text:p>-513,72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13.72">
            <text:p>-513,72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13">
            <text:p>13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LDLC FV201200614601  </text:p>
          </table:table-cell>
          <table:table-cell table:style-name="ce96" office:value-type="float" office:value="-200.35">
            <text:p>-200,35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LDLC</text:p>
          </table:table-cell>
          <table:table-cell office:value-type="currency" office:currency="EUR" office:value="-200.35">
            <text:p>-200,35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2-12">
            <text:p>12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URE NERIM N° 713415  </text:p>
          </table:table-cell>
          <table:table-cell table:style-name="ce96" office:value-type="float" office:value="-180">
            <text:p>-18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180">
            <text:p>-180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2-11">
            <text:p>11/02/2013</text:p>
          </table:table-cell>
          <table:table-cell table:style-name="ce81" office:value-type="date" office:date-value="2013-02-01">
            <text:p>01/02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0670 / DONT TVA 1,90EUR  </text:p>
          </table:table-cell>
          <table:table-cell table:style-name="ce96" office:value-type="float" office:value="-84.71">
            <text:p>-84,71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84.71">
            <text:p>-84,71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2-04">
            <text:p>04/02/2013</text:p>
          </table:table-cell>
          <table:table-cell table:number-columns-repeated="2" table:style-name="ce81" office:value-type="date" office:date-value="2013-02-03">
            <text:p>03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IXE Q1 2013 (SERVEUR RMLL)  </text:p>
          </table:table-cell>
          <table:table-cell table:style-name="ce96" office:value-type="float" office:value="-280.29">
            <text:p>-280,29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XE</text:p>
          </table:table-cell>
          <table:table-cell office:value-type="currency" office:currency="EUR" office:value="-280.29">
            <text:p>-280,29 €</text:p>
          </table:table-cell>
          <table:table-cell table:number-columns-repeated="1014"/>
        </table:table-row>
        <table:table-row table:style-name="ro7">
          <table:table-cell table:style-name="ce81" office:value-type="date" office:date-value="2013-02-04">
            <text:p>04/02/2013</text:p>
          </table:table-cell>
          <table:table-cell table:number-columns-repeated="2" table:style-name="ce81" office:value-type="date" office:date-value="2013-02-03">
            <text:p>03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REMB J. BOUCHER (FS 107)  </text:p>
          </table:table-cell>
          <table:table-cell table:style-name="ce96" office:value-type="float" office:value="-82">
            <text:p>-82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REMB</text:p>
          </table:table-cell>
          <table:table-cell office:value-type="currency" office:currency="EUR" office:value="-82">
            <text:p>-82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4">
            <text:p>24/01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OPPOS SUR CPT  </text:p>
          </table:table-cell>
          <table:table-cell table:style-name="ce96" office:value-type="float" office:value="-27">
            <text:p>-27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7">
            <text:p>-27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4">
            <text:p>24/01/2013</text:p>
          </table:table-cell>
          <table:table-cell table:style-name="ce93" office:value-type="string">
            <text:p>336 </text:p>
          </table:table-cell>
          <table:table-cell table:style-name="ce88" office:value-type="string">
            <text:p>IMP PROVIS. INSUF  </text:p>
          </table:table-cell>
          <table:table-cell table:style-name="ce96" office:value-type="float" office:value="-29">
            <text:p>-29,00</text:p>
          </table:table-cell>
          <table:table-cell table:style-name="ce96"/>
          <table:table-cell table:style-name="ce88"/>
          <table:table-cell office:value-type="string">
            <text:p>REJ</text:p>
          </table:table-cell>
          <table:table-cell office:value-type="currency" office:currency="EUR" office:value="-29">
            <text:p>-29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1-23">
            <text:p>23/01/2013</text:p>
          </table:table-cell>
          <table:table-cell table:style-name="ce81" office:value-type="date" office:date-value="2013-01-22">
            <text:p>22/01/2013</text:p>
          </table:table-cell>
          <table:table-cell table:style-name="ce93" office:value-type="string">
            <text:p>240 </text:p>
          </table:table-cell>
          <table:table-cell table:style-name="ce88" office:value-type="string">
            <text:p>CHEQUE 3079761 T059-9711-00599  </text:p>
          </table:table-cell>
          <table:table-cell table:style-name="ce96" office:value-type="float" office:value="-68">
            <text:p>-68,00</text:p>
          </table:table-cell>
          <table:table-cell table:style-name="ce96"/>
          <table:table-cell table:style-name="ce88" office:value-type="string">
            <text:p>Chèque</text:p>
          </table:table-cell>
          <table:table-cell office:value-type="string">
            <text:p>TVA</text:p>
          </table:table-cell>
          <table:table-cell office:value-type="currency" office:currency="EUR" office:value="-68">
            <text:p>-68,00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1-23">
            <text:p>23/01/2013</text:p>
          </table:table-cell>
          <table:table-cell table:style-name="ce81" office:value-type="date" office:date-value="2013-02-01">
            <text:p>01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EPARGNE JANVIER 2012  </text:p>
          </table:table-cell>
          <table:table-cell table:style-name="ce96" office:value-type="float" office:value="-6500">
            <text:p>-6 5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6500">
            <text:p>-6 50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3">
            <text:p>2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NERIM 707675  </text:p>
          </table:table-cell>
          <table:table-cell table:style-name="ce96" office:value-type="float" office:value="-54">
            <text:p>-54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54">
            <text:p>-54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3">
            <text:p>2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NERIM 709052  </text:p>
          </table:table-cell>
          <table:table-cell table:style-name="ce96" office:value-type="float" office:value="-60">
            <text:p>-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">
            <text:p>-60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3">
            <text:p>2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NERIM 707605  </text:p>
          </table:table-cell>
          <table:table-cell table:style-name="ce96" office:value-type="float" office:value="-275.28">
            <text:p>-275,2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275.28">
            <text:p>-275,28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3">
            <text:p>2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NERIM 697344  </text:p>
          </table:table-cell>
          <table:table-cell table:style-name="ce96" office:value-type="float" office:value="-78.9">
            <text:p>-78,9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78.9">
            <text:p>-78,9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22">
            <text:p>22/01/2013</text:p>
          </table:table-cell>
          <table:table-cell table:style-name="ce93" office:value-type="string">
            <text:p>330 </text:p>
          </table:table-cell>
          <table:table-cell table:style-name="ce88" office:value-type="string">
            <text:p>VOTRE REMISE PRELEVMT DU 140113  </text:p>
          </table:table-cell>
          <table:table-cell table:style-name="ce96"/>
          <table:table-cell table:style-name="ce96" office:value-type="float" office:value="7777.22">
            <text:p>7 777,22</text:p>
          </table:table-cell>
          <table:table-cell table:style-name="ce88" office:value-type="string">
            <text:p>Scop</text:p>
          </table:table-cell>
          <table:table-cell office:value-type="string">
            <text:p>ADH</text:p>
          </table:table-cell>
          <table:table-cell office:value-type="currency" office:currency="EUR" office:value="7777.22">
            <text:p>7 777,22 €</text:p>
          </table:table-cell>
          <table:table-cell table:number-columns-repeated="1014"/>
        </table:table-row>
        <table:table-row table:style-name="ro7">
          <table:table-cell table:number-columns-repeated="2" table:style-name="ce81" office:value-type="date" office:date-value="2013-01-10">
            <text:p>10/01/2013</text:p>
          </table:table-cell>
          <table:table-cell table:style-name="ce81" office:value-type="date" office:date-value="2013-01-01">
            <text:p>01/01/2013</text:p>
          </table:table-cell>
          <table:table-cell table:style-name="ce93" office:value-type="string">
            <text:p>859 </text:p>
          </table:table-cell>
          <table:table-cell table:style-name="ce88" office:value-type="string">
            <text:p>FACTURE SGT13060310000026 / DONT TVA 1,90EUR  </text:p>
          </table:table-cell>
          <table:table-cell table:style-name="ce96" office:value-type="float" office:value="-67.95">
            <text:p>-67,95</text:p>
          </table:table-cell>
          <table:table-cell table:style-name="ce96"/>
          <table:table-cell table:style-name="ce88"/>
          <table:table-cell office:value-type="string">
            <text:p>BANK</text:p>
          </table:table-cell>
          <table:table-cell office:value-type="currency" office:currency="EUR" office:value="-67.95">
            <text:p>-67,95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03">
            <text:p>0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REMB A. FERON (TICKET 108)  </text:p>
          </table:table-cell>
          <table:table-cell table:style-name="ce96" office:value-type="float" office:value="-232">
            <text:p>-232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REMB</text:p>
          </table:table-cell>
          <table:table-cell office:value-type="currency" office:currency="EUR" office:value="-232">
            <text:p>-232,00 €</text:p>
          </table:table-cell>
          <table:table-cell table:number-columns-repeated="1014"/>
        </table:table-row>
        <table:table-row table:style-name="ro7">
          <table:table-cell table:number-columns-repeated="3" table:style-name="ce81" office:value-type="date" office:date-value="2013-01-03">
            <text:p>03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REMB B. CAMA (TICKET 111)  </text:p>
          </table:table-cell>
          <table:table-cell table:style-name="ce96" office:value-type="float" office:value="-290">
            <text:p>-29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REMB</text:p>
          </table:table-cell>
          <table:table-cell office:value-type="currency" office:currency="EUR" office:value="-290">
            <text:p>-290,00 €</text:p>
          </table:table-cell>
          <table:table-cell table:number-columns-repeated="1014"/>
        </table:table-row>
        <table:table-row table:style-name="ro7">
          <table:table-cell table:style-name="ce80" table:number-columns-spanned="4" table:number-rows-spanned="1"/>
          <table:covered-table-cell table:number-columns-repeated="2" table:style-name="ce89"/>
          <table:covered-table-cell table:style-name="ce92"/>
          <table:table-cell table:style-name="ce94" office:value-type="string">
            <text:p>Solde CRÉDITEUR au 03/01/2013 :</text:p>
          </table:table-cell>
          <table:table-cell table:style-name="ce95"/>
          <table:table-cell table:style-name="ce95" office:value-type="float" office:value="1719.35">
            <text:p>1 719,35</text:p>
          </table:table-cell>
          <table:table-cell table:style-name="ce80"/>
          <table:table-cell office:value-type="string">
            <text:p>SOLDE</text:p>
          </table:table-cell>
          <table:table-cell office:value-type="currency" office:currency="EUR" office:value="1719.35">
            <text:p>1 719,35 €</text:p>
          </table:table-cell>
          <table:table-cell table:number-columns-repeated="101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B CreditMut" table:style-name="ta1">
        <office:forms form:automatic-focus="false" form:apply-design-mode="false"/>
        <table:table-column table:style-name="co19" table:number-columns-repeated="3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ce101"/>
        <table:table-column table:style-name="co5" table:number-columns-repeated="4" table:default-cell-style-name="Default"/>
        <table:table-row table:style-name="ro7">
          <table:table-cell table:style-name="ce72" office:value-type="string" table:number-columns-spanned="8" table:number-rows-spanned="1">
            <text:p>Généré le 08/02/2014 à 09:59:04 par DACRUZNA</text:p>
          </table:table-cell>
          <table:covered-table-cell table:number-columns-repeated="7" table:style-name="ce82"/>
          <table:table-cell table:number-columns-repeated="5"/>
        </table:table-row>
        <table:table-row table:style-name="ro7">
          <table:table-cell table:style-name="ce73"/>
          <table:table-cell table:style-name="ce83" table:number-columns-repeated="6"/>
          <table:table-cell table:style-name="ce97"/>
          <table:table-cell table:number-columns-repeated="5"/>
        </table:table-row>
        <table:table-row table:style-name="ro7">
          <table:table-cell table:style-name="ce74" office:value-type="string" table:number-columns-spanned="8" table:number-rows-spanned="1">
            <text:p>Liste des mouvements du compte 10278 06031 00020106401 EUR pour l'année 2013</text:p>
          </table:table-cell>
          <table:covered-table-cell table:number-columns-repeated="6" table:style-name="ce84"/>
          <table:covered-table-cell table:style-name="ce98"/>
          <table:table-cell table:number-columns-repeated="5"/>
        </table:table-row>
        <table:table-row table:style-name="ro7">
          <table:table-cell table:style-name="ce75" office:value-type="string" table:number-columns-spanned="8" table:number-rows-spanned="1">
            <text:p> ASSOCIATION FRENCH DATA NETWORK</text:p>
          </table:table-cell>
          <table:covered-table-cell table:number-columns-repeated="6" table:style-name="ce85"/>
          <table:covered-table-cell table:style-name="ce99"/>
          <table:table-cell table:number-columns-repeated="5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5"/>
        </table:table-row>
        <table:table-row table:style-name="ro7">
          <table:table-cell table:style-name="ce77" office:value-type="string" table:number-columns-spanned="2" table:number-rows-spanned="1">
            <text:p>Type de compte</text:p>
          </table:table-cell>
          <table:covered-table-cell table:style-name="ce86"/>
          <table:table-cell table:style-name="ce88" office:value-type="string" table:number-columns-spanned="2" table:number-rows-spanned="1">
            <text:p>L.BLEU ASSOCIAT</text:p>
          </table:table-cell>
          <table:covered-table-cell table:style-name="ce91"/>
          <table:table-cell table:number-columns-repeated="3"/>
          <table:table-cell table:style-name="ce100"/>
          <table:table-cell table:number-columns-repeated="5"/>
        </table:table-row>
        <table:table-row table:style-name="ro7">
          <table:table-cell table:style-name="ce77" office:value-type="string" table:number-columns-spanned="2" table:number-rows-spanned="1">
            <text:p>Solde au 08/02/2014</text:p>
          </table:table-cell>
          <table:covered-table-cell table:style-name="ce86"/>
          <table:table-cell table:style-name="ce88" office:value-type="string" table:number-columns-spanned="2" table:number-rows-spanned="1">
            <text:p> 26 617,08  EUR</text:p>
          </table:table-cell>
          <table:covered-table-cell table:style-name="ce91"/>
          <table:table-cell table:number-columns-repeated="3"/>
          <table:table-cell table:style-name="ce100"/>
          <table:table-cell table:number-columns-repeated="5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5"/>
        </table:table-row>
        <table:table-row table:style-name="ro7">
          <table:table-cell table:style-name="ce77" office:value-type="string" table:number-columns-spanned="4" table:number-rows-spanned="1">
            <text:p>Critères de recherche</text:p>
          </table:table-cell>
          <table:covered-table-cell table:number-columns-repeated="2" table:style-name="ce87"/>
          <table:covered-table-cell table:style-name="ce86"/>
          <table:table-cell table:number-columns-repeated="3"/>
          <table:table-cell table:style-name="ce100"/>
          <table:table-cell table:number-columns-repeated="5"/>
        </table:table-row>
        <table:table-row table:style-name="ro7">
          <table:table-cell table:style-name="ce78" office:value-type="string">
            <text:p>Extrait</text:p>
          </table:table-cell>
          <table:table-cell table:style-name="ce88" office:value-type="string" table:number-columns-spanned="3" table:number-rows-spanned="1">
            <text:p>tous</text:p>
          </table:table-cell>
          <table:covered-table-cell table:style-name="ce90"/>
          <table:covered-table-cell table:style-name="ce91"/>
          <table:table-cell table:number-columns-repeated="3"/>
          <table:table-cell table:style-name="ce100"/>
          <table:table-cell table:number-columns-repeated="5"/>
        </table:table-row>
        <table:table-row table:style-name="ro7">
          <table:table-cell table:style-name="ce78" office:value-type="string">
            <text:p>Tri</text:p>
          </table:table-cell>
          <table:table-cell table:style-name="ce88" office:value-type="string" table:number-columns-spanned="3" table:number-rows-spanned="1">
            <text:p>sur la date comptable - sens décroissant</text:p>
          </table:table-cell>
          <table:covered-table-cell table:style-name="ce90"/>
          <table:covered-table-cell table:style-name="ce91"/>
          <table:table-cell table:number-columns-repeated="3"/>
          <table:table-cell table:style-name="ce100"/>
          <table:table-cell table:number-columns-repeated="5"/>
        </table:table-row>
        <table:table-row table:style-name="ro7">
          <table:table-cell table:style-name="ce76"/>
          <table:table-cell table:number-columns-repeated="6"/>
          <table:table-cell table:style-name="ce100"/>
          <table:table-cell table:number-columns-repeated="5"/>
        </table:table-row>
        <table:table-row table:style-name="ro7">
          <table:table-cell table:style-name="ce79" office:value-type="string">
            <text:p>Comptable</text:p>
          </table:table-cell>
          <table:table-cell table:style-name="ce79" office:value-type="string">
            <text:p>Opération</text:p>
          </table:table-cell>
          <table:table-cell table:style-name="ce79" office:value-type="string">
            <text:p>Valeur</text:p>
          </table:table-cell>
          <table:table-cell table:style-name="ce79" office:value-type="string">
            <text:p> Code</text:p>
          </table:table-cell>
          <table:table-cell table:style-name="ce79" office:value-type="string">
            <text:p> Libellé</text:p>
          </table:table-cell>
          <table:table-cell table:style-name="ce79" office:value-type="string">
            <text:p>Débit en EUR</text:p>
          </table:table-cell>
          <table:table-cell table:style-name="ce79" office:value-type="string">
            <text:p>Crédit en EUR</text:p>
          </table:table-cell>
          <table:table-cell table:style-name="ce79" office:value-type="string">
            <text:p>Origine</text:p>
          </table:table-cell>
          <table:table-cell office:value-type="string">
            <text:p>Catégorie</text:p>
          </table:table-cell>
          <table:table-cell office:value-type="string">
            <text:p>Montant</text:p>
          </table:table-cell>
          <table:table-cell/>
          <table:table-cell office:value-type="string">
            <text:p>Filter</text:p>
          </table:table-cell>
          <table:table-cell/>
        </table:table-row>
        <table:table-row table:style-name="ro7">
          <table:table-cell table:style-name="ce80" table:number-columns-spanned="4" table:number-rows-spanned="1"/>
          <table:covered-table-cell table:number-columns-repeated="2" table:style-name="ce89"/>
          <table:covered-table-cell table:style-name="ce92"/>
          <table:table-cell table:style-name="ce94" office:value-type="string">
            <text:p>Solde CRÉDITEUR au 31/12/2013 :</text:p>
          </table:table-cell>
          <table:table-cell table:style-name="ce95"/>
          <table:table-cell table:style-name="ce95" office:value-type="float" office:value="35494.89">
            <text:p>35 494,89</text:p>
          </table:table-cell>
          <table:table-cell table:style-name="ce80"/>
          <table:table-cell office:value-type="string">
            <text:p>SOLDE</text:p>
          </table:table-cell>
          <table:table-cell office:value-type="currency" office:currency="EUR" office:value="-35494.89">
            <text:p>-35 494,89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12-31">
            <text:p>31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111 </text:p>
          </table:table-cell>
          <table:table-cell table:style-name="ce88" office:value-type="string">
            <text:p>INTERETS 2013 LIVRET BLEU  </text:p>
          </table:table-cell>
          <table:table-cell table:style-name="ce96"/>
          <table:table-cell table:style-name="ce96" office:value-type="float" office:value="211.25">
            <text:p>211,25</text:p>
          </table:table-cell>
          <table:table-cell table:style-name="ce88"/>
          <table:table-cell office:value-type="string">
            <text:p>INTERET</text:p>
          </table:table-cell>
          <table:table-cell office:value-type="currency" office:currency="EUR" office:value="211.25">
            <text:p>211,25 €</text:p>
          </table:table-cell>
          <table:table-cell/>
          <table:table-cell table:style-name="ce63" office:value-type="string">
            <text:p>Catégorie</text:p>
          </table:table-cell>
          <table:table-cell table:style-name="ce67"/>
        </table:table-row>
        <table:table-row table:style-name="ro7">
          <table:table-cell table:number-columns-repeated="2" table:style-name="ce81" office:value-type="date" office:date-value="2013-12-26">
            <text:p>26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FDN EPARGNE NOV 2013 BIS  </text:p>
          </table:table-cell>
          <table:table-cell table:style-name="ce96"/>
          <table:table-cell table:style-name="ce96" office:value-type="float" office:value="1500">
            <text:p>1 5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1500">
            <text:p>1 500,00 €</text:p>
          </table:table-cell>
          <table:table-cell/>
          <table:table-cell table:style-name="ce64" office:value-type="string">
            <text:p>GANDI</text:p>
          </table:table-cell>
          <table:table-cell table:style-name="ce68" office:value-type="currency" office:currency="EUR" office:value="-16.06">
            <text:p>-16,06 €</text:p>
          </table:table-cell>
        </table:table-row>
        <table:table-row table:style-name="ro7">
          <table:table-cell table:number-columns-repeated="2" table:style-name="ce81" office:value-type="date" office:date-value="2013-12-26">
            <text:p>26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FDN EPARGNE NOV 2013  </text:p>
          </table:table-cell>
          <table:table-cell table:style-name="ce96"/>
          <table:table-cell table:style-name="ce96" office:value-type="float" office:value="8000">
            <text:p>8 0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8000">
            <text:p>8 000,00 €</text:p>
          </table:table-cell>
          <table:table-cell/>
          <table:table-cell table:style-name="ce65" office:value-type="string">
            <text:p>GITOYEN</text:p>
          </table:table-cell>
          <table:table-cell table:style-name="ce69" office:value-type="currency" office:currency="EUR" office:value="-11502.53">
            <text:p>-11 502,53 €</text:p>
          </table:table-cell>
        </table:table-row>
        <table:table-row table:style-name="ro7">
          <table:table-cell table:number-columns-repeated="2" table:style-name="ce81" office:value-type="date" office:date-value="2013-12-17">
            <text:p>17/12/2013</text:p>
          </table:table-cell>
          <table:table-cell table:style-name="ce81" office:value-type="date" office:date-value="2014-01-01">
            <text:p>01/01/2014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EPARGNE 2013-11 (PREV TVA)  </text:p>
          </table:table-cell>
          <table:table-cell table:style-name="ce96"/>
          <table:table-cell table:style-name="ce96" office:value-type="float" office:value="4000">
            <text:p>4 0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4000">
            <text:p>4 000,00 €</text:p>
          </table:table-cell>
          <table:table-cell/>
          <table:table-cell table:style-name="ce65" office:value-type="string">
            <text:p>GIXE</text:p>
          </table:table-cell>
          <table:table-cell table:style-name="ce69" office:value-type="currency" office:currency="EUR" office:value="-280.29">
            <text:p>-280,29 €</text:p>
          </table:table-cell>
        </table:table-row>
        <table:table-row table:style-name="ro7">
          <table:table-cell table:number-columns-repeated="2" table:style-name="ce81" office:value-type="date" office:date-value="2013-12-11">
            <text:p>11/12/2013</text:p>
          </table:table-cell>
          <table:table-cell table:style-name="ce81" office:value-type="date" office:date-value="2013-12-01">
            <text:p>01/1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85407  </text:p>
          </table:table-cell>
          <table:table-cell table:style-name="ce96" office:value-type="float" office:value="-272.14">
            <text:p>-272,14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272.14">
            <text:p>-272,14 €</text:p>
          </table:table-cell>
          <table:table-cell/>
          <table:table-cell table:style-name="ce65" office:value-type="string">
            <text:p>INTERET</text:p>
          </table:table-cell>
          <table:table-cell table:style-name="ce69" office:value-type="currency" office:currency="EUR" office:value="211.25">
            <text:p>211,25 €</text:p>
          </table:table-cell>
        </table:table-row>
        <table:table-row table:style-name="ro7">
          <table:table-cell table:number-columns-repeated="2" table:style-name="ce81" office:value-type="date" office:date-value="2013-11-15">
            <text:p>15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80236  </text:p>
          </table:table-cell>
          <table:table-cell table:style-name="ce96" office:value-type="float" office:value="-180">
            <text:p>-18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180">
            <text:p>-180,00 €</text:p>
          </table:table-cell>
          <table:table-cell/>
          <table:table-cell table:style-name="ce65" office:value-type="string">
            <text:p>NERIM</text:p>
          </table:table-cell>
          <table:table-cell table:style-name="ce69" office:value-type="currency" office:currency="EUR" office:value="-57736.4">
            <text:p>-57 736,40 €</text:p>
          </table:table-cell>
        </table:table-row>
        <table:table-row table:style-name="ro7">
          <table:table-cell table:number-columns-repeated="2" table:style-name="ce81" office:value-type="date" office:date-value="2013-11-15">
            <text:p>15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80168  </text:p>
          </table:table-cell>
          <table:table-cell table:style-name="ce96" office:value-type="float" office:value="-369.78">
            <text:p>-369,7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69.78">
            <text:p>-369,78 €</text:p>
          </table:table-cell>
          <table:table-cell/>
          <table:table-cell table:style-name="ce65" office:value-type="string">
            <text:p>SOLDE</text:p>
          </table:table-cell>
          <table:table-cell table:style-name="ce69" office:value-type="currency" office:currency="EUR" office:value="-22450.97">
            <text:p>-22 450,97 €</text:p>
          </table:table-cell>
        </table:table-row>
        <table:table-row table:style-name="ro7">
          <table:table-cell table:number-columns-repeated="2" table:style-name="ce81" office:value-type="date" office:date-value="2013-11-15">
            <text:p>15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TOYEN FA1309-161  </text:p>
          </table:table-cell>
          <table:table-cell table:style-name="ce96" office:value-type="float" office:value="-1373.61">
            <text:p>-1 373,61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373.61">
            <text:p>-1 373,61 €</text:p>
          </table:table-cell>
          <table:table-cell/>
          <table:table-cell table:style-name="ce65" office:value-type="string">
            <text:p>TRESO</text:p>
          </table:table-cell>
          <table:table-cell table:style-name="ce69" office:value-type="currency" office:currency="EUR" office:value="89314">
            <text:p>89 314,00 €</text:p>
          </table:table-cell>
        </table:table-row>
        <table:table-row table:style-name="ro7">
          <table:table-cell table:number-columns-repeated="2" table:style-name="ce81" office:value-type="date" office:date-value="2013-11-04">
            <text:p>04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75639  </text:p>
          </table:table-cell>
          <table:table-cell table:style-name="ce96" office:value-type="float" office:value="-9804">
            <text:p>-9 804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9804">
            <text:p>-9 804,00 €</text:p>
          </table:table-cell>
          <table:table-cell/>
          <table:table-cell table:style-name="ce65" office:value-type="string">
            <text:p>TVA</text:p>
          </table:table-cell>
          <table:table-cell table:style-name="ce70" office:value-type="currency" office:currency="EUR" office:value="2461">
            <text:p>2 461,00 €</text:p>
          </table:table-cell>
        </table:table-row>
        <table:table-row table:style-name="ro7">
          <table:table-cell table:style-name="ce81" office:value-type="date" office:date-value="2013-11-04">
            <text:p>04/11/2013</text:p>
          </table:table-cell>
          <table:table-cell table:style-name="ce81" office:value-type="date" office:date-value="2013-11-02">
            <text:p>02/11/2013</text:p>
          </table:table-cell>
          <table:table-cell table:style-name="ce81" office:value-type="date" office:date-value="2013-11-01">
            <text:p>01/11/2013</text:p>
          </table:table-cell>
          <table:table-cell table:style-name="ce93" office:value-type="string">
            <text:p>003 </text:p>
          </table:table-cell>
          <table:table-cell table:style-name="ce88" office:value-type="string">
            <text:p>VIR SUITE TVA  </text:p>
          </table:table-cell>
          <table:table-cell table:style-name="ce96" office:value-type="float" office:value="-1700">
            <text:p>-1 7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1700">
            <text:p>-1 700,00 €</text:p>
          </table:table-cell>
          <table:table-cell/>
          <table:table-cell table:style-name="ce66" office:value-type="string">
            <text:p>Total Result</text:p>
          </table:table-cell>
          <table:table-cell table:style-name="ce71" office:value-type="currency" office:currency="EUR" office:value="0.00000000000545696821063757">
            <text:p>0,00 €</text:p>
          </table:table-cell>
        </table:table-row>
        <table:table-row table:style-name="ro7">
          <table:table-cell table:number-columns-repeated="3" table:style-name="ce81" office:value-type="date" office:date-value="2013-10-16">
            <text:p>16/10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VIR DE ASS FRENCH DATA NETWORK  </text:p>
          </table:table-cell>
          <table:table-cell table:style-name="ce96"/>
          <table:table-cell table:style-name="ce96" office:value-type="float" office:value="9500">
            <text:p>9 5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9500">
            <text:p>9 5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10-08">
            <text:p>08/10/2013</text:p>
          </table:table-cell>
          <table:table-cell table:style-name="ce81" office:value-type="date" office:date-value="2013-10-16">
            <text:p>16/10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VIR DE ASS FRENCH DATA NETWORK  </text:p>
          </table:table-cell>
          <table:table-cell table:style-name="ce96"/>
          <table:table-cell table:style-name="ce96" office:value-type="float" office:value="7250">
            <text:p>7 25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7250">
            <text:p>7 25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5">
            <text:p>05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65307  </text:p>
          </table:table-cell>
          <table:table-cell table:style-name="ce96" office:value-type="float" office:value="-88">
            <text:p>-88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88">
            <text:p>-88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5">
            <text:p>05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65277  </text:p>
          </table:table-cell>
          <table:table-cell table:style-name="ce96" office:value-type="float" office:value="-356.36">
            <text:p>-356,36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56.36">
            <text:p>-356,36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4">
            <text:p>04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61345  </text:p>
          </table:table-cell>
          <table:table-cell table:style-name="ce96" office:value-type="float" office:value="-9524">
            <text:p>-9 524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9524">
            <text:p>-9 524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2">
            <text:p>02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TOYEN FA1308-0156  </text:p>
          </table:table-cell>
          <table:table-cell table:style-name="ce96" office:value-type="float" office:value="-1361.05">
            <text:p>-1 361,05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361.05">
            <text:p>-1 361,05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2">
            <text:p>02/09/2013</text:p>
          </table:table-cell>
          <table:table-cell table:style-name="ce81" office:value-type="date" office:date-value="2013-09-01">
            <text:p>01/09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56963  </text:p>
          </table:table-cell>
          <table:table-cell table:style-name="ce96" office:value-type="float" office:value="-191.3">
            <text:p>-191,3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191.3">
            <text:p>-191,3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9-02">
            <text:p>02/09/2013</text:p>
          </table:table-cell>
          <table:table-cell table:style-name="ce81" office:value-type="date" office:date-value="2013-09-16">
            <text:p>16/09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ÉPARGNE 2013-07 -08  </text:p>
          </table:table-cell>
          <table:table-cell table:style-name="ce96"/>
          <table:table-cell table:style-name="ce96" office:value-type="float" office:value="9000">
            <text:p>9 0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9000">
            <text:p>9 0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31">
            <text:p>31/07/2013</text:p>
          </table:table-cell>
          <table:table-cell table:style-name="ce81" office:value-type="date" office:date-value="2013-07-16">
            <text:p>16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TOYEN FA1307-0152  </text:p>
          </table:table-cell>
          <table:table-cell table:style-name="ce96" office:value-type="float" office:value="-1369.42">
            <text:p>-1 369,42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369.42">
            <text:p>-1 369,42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31">
            <text:p>31/07/2013</text:p>
          </table:table-cell>
          <table:table-cell table:style-name="ce81" office:value-type="date" office:date-value="2013-08-01">
            <text:p>01/08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ÉPARGNE MAI-JUIN 2013  </text:p>
          </table:table-cell>
          <table:table-cell table:style-name="ce96"/>
          <table:table-cell table:style-name="ce96" office:value-type="float" office:value="16000">
            <text:p>16 0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16000">
            <text:p>16 0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TVA JUILLET  </text:p>
          </table:table-cell>
          <table:table-cell table:style-name="ce96" office:value-type="float" office:value="-539">
            <text:p>-539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539">
            <text:p>-539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ANDI FDN2.ORG  </text:p>
          </table:table-cell>
          <table:table-cell table:style-name="ce96" office:value-type="float" office:value="-16.06">
            <text:p>-16,06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ANDI</text:p>
          </table:table-cell>
          <table:table-cell office:value-type="currency" office:currency="EUR" office:value="-16.06">
            <text:p>-16,06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10">
            <text:p>10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RENFLOUEMENT  </text:p>
          </table:table-cell>
          <table:table-cell table:style-name="ce96" office:value-type="float" office:value="-150">
            <text:p>-15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150">
            <text:p>-15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08">
            <text:p>08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51271  </text:p>
          </table:table-cell>
          <table:table-cell table:style-name="ce96" office:value-type="float" office:value="-604.48">
            <text:p>-604,4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4.48">
            <text:p>-604,48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08">
            <text:p>08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51134  </text:p>
          </table:table-cell>
          <table:table-cell table:style-name="ce96" office:value-type="float" office:value="-60">
            <text:p>-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">
            <text:p>-6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7-08">
            <text:p>08/07/2013</text:p>
          </table:table-cell>
          <table:table-cell table:style-name="ce81" office:value-type="date" office:date-value="2013-07-01">
            <text:p>01/07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47102  </text:p>
          </table:table-cell>
          <table:table-cell table:style-name="ce96" office:value-type="float" office:value="-9576">
            <text:p>-9 576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9576">
            <text:p>-9 576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6-24">
            <text:p>24/06/2013</text:p>
          </table:table-cell>
          <table:table-cell table:style-name="ce81" office:value-type="date" office:date-value="2013-06-16">
            <text:p>16/06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42620  </text:p>
          </table:table-cell>
          <table:table-cell table:style-name="ce96" office:value-type="float" office:value="-351.06">
            <text:p>-351,06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51.06">
            <text:p>-351,06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6-24">
            <text:p>24/06/2013</text:p>
          </table:table-cell>
          <table:table-cell table:style-name="ce81" office:value-type="date" office:date-value="2013-06-16">
            <text:p>16/06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43811  </text:p>
          </table:table-cell>
          <table:table-cell table:style-name="ce96" office:value-type="float" office:value="-240">
            <text:p>-24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240">
            <text:p>-24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6-24">
            <text:p>24/06/2013</text:p>
          </table:table-cell>
          <table:table-cell table:style-name="ce81" office:value-type="date" office:date-value="2013-06-16">
            <text:p>16/06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GITOYEN FA1306-0146  </text:p>
          </table:table-cell>
          <table:table-cell table:style-name="ce96" office:value-type="float" office:value="-1386.16">
            <text:p>-1 386,16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386.16">
            <text:p>-1 386,16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6-10">
            <text:p>10/06/2013</text:p>
          </table:table-cell>
          <table:table-cell table:style-name="ce81" office:value-type="date" office:date-value="2013-06-16">
            <text:p>16/06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ÉPARGNE  </text:p>
          </table:table-cell>
          <table:table-cell table:style-name="ce96"/>
          <table:table-cell table:style-name="ce96" office:value-type="float" office:value="8900">
            <text:p>8 9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8900">
            <text:p>8 9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22">
            <text:p>22/05/2013</text:p>
          </table:table-cell>
          <table:table-cell table:style-name="ce81" office:value-type="date" office:date-value="2013-05-16">
            <text:p>16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38532  </text:p>
          </table:table-cell>
          <table:table-cell table:style-name="ce96" office:value-type="float" office:value="-600">
            <text:p>-60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600">
            <text:p>-6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22">
            <text:p>22/05/2013</text:p>
          </table:table-cell>
          <table:table-cell table:style-name="ce81" office:value-type="date" office:date-value="2013-05-16">
            <text:p>16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36781  </text:p>
          </table:table-cell>
          <table:table-cell table:style-name="ce96" office:value-type="float" office:value="-31.38">
            <text:p>-31,3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1.38">
            <text:p>-31,38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22">
            <text:p>22/05/2013</text:p>
          </table:table-cell>
          <table:table-cell table:style-name="ce81" office:value-type="date" office:date-value="2013-05-16">
            <text:p>16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NERIM 732779  </text:p>
          </table:table-cell>
          <table:table-cell table:style-name="ce96" office:value-type="float" office:value="-9368">
            <text:p>-9 368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9368">
            <text:p>-9 368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22">
            <text:p>22/05/2013</text:p>
          </table:table-cell>
          <table:table-cell table:style-name="ce81" office:value-type="date" office:date-value="2013-06-01">
            <text:p>01/06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ÉPARGNE  </text:p>
          </table:table-cell>
          <table:table-cell table:style-name="ce96"/>
          <table:table-cell table:style-name="ce96" office:value-type="float" office:value="8000">
            <text:p>8 0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8000">
            <text:p>8 00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10">
            <text:p>10/05/2013</text:p>
          </table:table-cell>
          <table:table-cell table:style-name="ce81" office:value-type="date" office:date-value="2013-05-01">
            <text:p>01/05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-GITOYEN FA1305-0135  </text:p>
          </table:table-cell>
          <table:table-cell table:style-name="ce96" office:value-type="float" office:value="-1376.6">
            <text:p>-1 376,6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376.6">
            <text:p>-1 376,6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5-06">
            <text:p>06/05/2013</text:p>
          </table:table-cell>
          <table:table-cell table:style-name="ce81" office:value-type="date" office:date-value="2013-05-16">
            <text:p>16/05/2013</text:p>
          </table:table-cell>
          <table:table-cell table:style-name="ce93" office:value-type="string">
            <text:p>305 </text:p>
          </table:table-cell>
          <table:table-cell table:style-name="ce88" office:value-type="string">
            <text:p>VIR SIE BONNE NOUVELLE / 120750520GAA630-2013  </text:p>
          </table:table-cell>
          <table:table-cell table:style-name="ce96"/>
          <table:table-cell table:style-name="ce96" office:value-type="float" office:value="2461">
            <text:p>2 461,00</text:p>
          </table:table-cell>
          <table:table-cell table:style-name="ce88" office:value-type="string">
            <text:p>Scop</text:p>
          </table:table-cell>
          <table:table-cell office:value-type="string">
            <text:p>TVA</text:p>
          </table:table-cell>
          <table:table-cell office:value-type="currency" office:currency="EUR" office:value="2461">
            <text:p>2 461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4-22">
            <text:p>22/04/2013</text:p>
          </table:table-cell>
          <table:table-cell table:style-name="ce81" office:value-type="date" office:date-value="2013-04-16">
            <text:p>16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POUR TVA 2013 T1  </text:p>
          </table:table-cell>
          <table:table-cell table:style-name="ce96" office:value-type="float" office:value="-1247">
            <text:p>-1 247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-1247">
            <text:p>-1 247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4-11">
            <text:p>11/04/2013</text:p>
          </table:table-cell>
          <table:table-cell table:style-name="ce81" office:value-type="date" office:date-value="2013-04-01">
            <text:p>01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FC718096 -A17645 -A15736  </text:p>
          </table:table-cell>
          <table:table-cell table:style-name="ce96" office:value-type="float" office:value="-7023.3">
            <text:p>-7 023,3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7023.3">
            <text:p>-7 023,3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4-09">
            <text:p>09/04/2013</text:p>
          </table:table-cell>
          <table:table-cell table:style-name="ce81" office:value-type="date" office:date-value="2013-04-01">
            <text:p>01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IXE 2013-0038  </text:p>
          </table:table-cell>
          <table:table-cell table:style-name="ce96" office:value-type="float" office:value="-280.29">
            <text:p>-280,29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XE</text:p>
          </table:table-cell>
          <table:table-cell office:value-type="currency" office:currency="EUR" office:value="-280.29">
            <text:p>-280,29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style-name="ce81" office:value-type="date" office:date-value="2013-04-07">
            <text:p>07/04/2013</text:p>
          </table:table-cell>
          <table:table-cell table:style-name="ce81" office:value-type="date" office:date-value="2013-04-01">
            <text:p>01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22560  </text:p>
          </table:table-cell>
          <table:table-cell table:style-name="ce96" office:value-type="float" office:value="-128.6">
            <text:p>-128,6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128.6">
            <text:p>-128,60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style-name="ce81" office:value-type="date" office:date-value="2013-04-07">
            <text:p>07/04/2013</text:p>
          </table:table-cell>
          <table:table-cell table:style-name="ce81" office:value-type="date" office:date-value="2013-04-01">
            <text:p>01/04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DN FA1304-0127  </text:p>
          </table:table-cell>
          <table:table-cell table:style-name="ce96" office:value-type="float" office:value="-1545.23">
            <text:p>-1 545,23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545.23">
            <text:p>-1 545,23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4-08">
            <text:p>08/04/2013</text:p>
          </table:table-cell>
          <table:table-cell table:style-name="ce81" office:value-type="date" office:date-value="2013-04-07">
            <text:p>07/04/2013</text:p>
          </table:table-cell>
          <table:table-cell table:style-name="ce81" office:value-type="date" office:date-value="2013-04-16">
            <text:p>16/04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VIR DE ASS FRENCH DATA NETWORK  </text:p>
          </table:table-cell>
          <table:table-cell table:style-name="ce96"/>
          <table:table-cell table:style-name="ce96" office:value-type="float" office:value="7800">
            <text:p>7 8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7800">
            <text:p>7 800,00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3-25">
            <text:p>25/03/2013</text:p>
          </table:table-cell>
          <table:table-cell table:style-name="ce81" office:value-type="date" office:date-value="2013-03-23">
            <text:p>23/03/2013</text:p>
          </table:table-cell>
          <table:table-cell table:style-name="ce81" office:value-type="date" office:date-value="2013-03-16">
            <text:p>16/03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. GITOYEN FA1303-0122  </text:p>
          </table:table-cell>
          <table:table-cell table:style-name="ce96" office:value-type="float" office:value="-1559.58">
            <text:p>-1 559,5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559.58">
            <text:p>-1 559,58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2-27">
            <text:p>27/02/2013</text:p>
          </table:table-cell>
          <table:table-cell table:style-name="ce81" office:value-type="date" office:date-value="2013-03-01">
            <text:p>01/03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VIR WEB DE C/C EUROCOMPTE ASSO  </text:p>
          </table:table-cell>
          <table:table-cell table:style-name="ce96"/>
          <table:table-cell table:style-name="ce96" office:value-type="float" office:value="6500">
            <text:p>6 5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6500">
            <text:p>6 500,00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2-04">
            <text:p>04/02/2013</text:p>
          </table:table-cell>
          <table:table-cell table:style-name="ce81" office:value-type="date" office:date-value="2013-02-03">
            <text:p>03/02/2013</text:p>
          </table:table-cell>
          <table:table-cell table:style-name="ce81" office:value-type="date" office:date-value="2013-02-01">
            <text:p>01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07628  </text:p>
          </table:table-cell>
          <table:table-cell table:style-name="ce96" office:value-type="float" office:value="-36">
            <text:p>-36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36">
            <text:p>-36,00 €</text:p>
          </table:table-cell>
          <table:table-cell table:number-columns-repeated="3"/>
        </table:table-row>
        <table:table-row table:style-name="ro7">
          <table:table-cell table:style-name="ce81" office:value-type="date" office:date-value="2013-02-04">
            <text:p>04/02/2013</text:p>
          </table:table-cell>
          <table:table-cell table:style-name="ce81" office:value-type="date" office:date-value="2013-02-03">
            <text:p>03/02/2013</text:p>
          </table:table-cell>
          <table:table-cell table:style-name="ce81" office:value-type="date" office:date-value="2013-02-01">
            <text:p>01/02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NERIM 704961  </text:p>
          </table:table-cell>
          <table:table-cell table:style-name="ce96" office:value-type="float" office:value="-72">
            <text:p>-72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72">
            <text:p>-72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1-31">
            <text:p>31/01/2013</text:p>
          </table:table-cell>
          <table:table-cell table:style-name="ce81" office:value-type="date" office:date-value="2013-01-16">
            <text:p>16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FACT NERIM 700538  </text:p>
          </table:table-cell>
          <table:table-cell table:style-name="ce96" office:value-type="float" office:value="-8860">
            <text:p>-8 860,00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NERIM</text:p>
          </table:table-cell>
          <table:table-cell office:value-type="currency" office:currency="EUR" office:value="-8860">
            <text:p>-8 860,00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1-25">
            <text:p>25/01/2013</text:p>
          </table:table-cell>
          <table:table-cell table:style-name="ce81" office:value-type="date" office:date-value="2013-01-16">
            <text:p>16/01/2013</text:p>
          </table:table-cell>
          <table:table-cell table:style-name="ce93" office:value-type="string">
            <text:p>002 </text:p>
          </table:table-cell>
          <table:table-cell table:style-name="ce88" office:value-type="string">
            <text:p>VIR GITOYEN FA1301-0101  </text:p>
          </table:table-cell>
          <table:table-cell table:style-name="ce96" office:value-type="float" office:value="-1530.88">
            <text:p>-1 530,88</text:p>
          </table:table-cell>
          <table:table-cell table:style-name="ce96"/>
          <table:table-cell table:style-name="ce88" office:value-type="string">
            <text:p>B@D</text:p>
          </table:table-cell>
          <table:table-cell office:value-type="string">
            <text:p>GITOYEN</text:p>
          </table:table-cell>
          <table:table-cell office:value-type="currency" office:currency="EUR" office:value="-1530.88">
            <text:p>-1 530,88 €</text:p>
          </table:table-cell>
          <table:table-cell table:number-columns-repeated="3"/>
        </table:table-row>
        <table:table-row table:style-name="ro7">
          <table:table-cell table:number-columns-repeated="2" table:style-name="ce81" office:value-type="date" office:date-value="2013-01-23">
            <text:p>23/01/2013</text:p>
          </table:table-cell>
          <table:table-cell table:style-name="ce81" office:value-type="date" office:date-value="2013-02-01">
            <text:p>01/02/2013</text:p>
          </table:table-cell>
          <table:table-cell table:style-name="ce93" office:value-type="string">
            <text:p>006 </text:p>
          </table:table-cell>
          <table:table-cell table:style-name="ce88" office:value-type="string">
            <text:p>EPARGNE JANVIER 2012  </text:p>
          </table:table-cell>
          <table:table-cell table:style-name="ce96"/>
          <table:table-cell table:style-name="ce96" office:value-type="float" office:value="6500">
            <text:p>6 500,00</text:p>
          </table:table-cell>
          <table:table-cell table:style-name="ce88" office:value-type="string">
            <text:p>B@D</text:p>
          </table:table-cell>
          <table:table-cell office:value-type="string">
            <text:p>TRESO</text:p>
          </table:table-cell>
          <table:table-cell office:value-type="currency" office:currency="EUR" office:value="6500">
            <text:p>6 500,00 €</text:p>
          </table:table-cell>
          <table:table-cell table:number-columns-repeated="3"/>
        </table:table-row>
        <table:table-row table:style-name="ro7">
          <table:table-cell table:style-name="ce80" table:number-columns-spanned="4" table:number-rows-spanned="1"/>
          <table:covered-table-cell table:number-columns-repeated="2" table:style-name="ce89"/>
          <table:covered-table-cell table:style-name="ce92"/>
          <table:table-cell table:style-name="ce94" office:value-type="string">
            <text:p>Solde CRÉDITEUR au 23/01/2013 :</text:p>
          </table:table-cell>
          <table:table-cell table:style-name="ce95"/>
          <table:table-cell table:style-name="ce95" office:value-type="float" office:value="13043.92">
            <text:p>13 043,92</text:p>
          </table:table-cell>
          <table:table-cell table:style-name="ce80"/>
          <table:table-cell office:value-type="string">
            <text:p>SOLDE</text:p>
          </table:table-cell>
          <table:table-cell office:value-type="currency" office:currency="EUR" office:value="13043.92">
            <text:p>13 043,92 €</text:p>
          </table:table-cell>
          <table:table-cell table:number-columns-repeated="3"/>
        </table:table-row>
        <table:table-row table:style-name="ro7" table:number-rows-repeated="1048511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Consolidation" table:style-name="ta1">
        <office:forms form:automatic-focus="false" form:apply-design-mode="false"/>
        <table:table-column table:style-name="co5" table:number-columns-repeated="4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5" table:default-cell-style-name="Default"/>
        <table:table-row table:style-name="ro3">
          <table:table-cell office:value-type="string">
            <text:p>Catégorie</text:p>
          </table:table-cell>
          <table:table-cell office:value-type="string">
            <text:p>Montant</text:p>
          </table:table-cell>
          <table:table-cell/>
          <table:table-cell table:style-name="ce102" office:value-type="string">
            <text:p>Catégorie</text:p>
          </table:table-cell>
          <table:table-cell office:value-type="string">
            <text:p>Montant</text:p>
          </table:table-cell>
          <table:table-cell table:number-columns-repeated="3"/>
        </table:table-row>
        <table:table-row table:style-name="ro3"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63" office:value-type="string">
            <text:p>Catégorie</text:p>
          </table:table-cell>
          <table:table-cell table:style-name="ce67"/>
          <table:table-cell/>
          <table:table-cell table:style-name="ce63" office:value-type="string">
            <text:p>Catégorie</text:p>
          </table:table-cell>
          <table:table-cell table:style-name="ce67"/>
          <table:table-cell table:number-columns-repeated="3"/>
        </table:table-row>
        <table:table-row table:style-name="ro3">
          <table:table-cell table:style-name="ce64" office:value-type="string">
            <text:p>GANDI</text:p>
          </table:table-cell>
          <table:table-cell table:style-name="ce68" office:value-type="currency" office:currency="EUR" office:value="-16.06">
            <text:p>-16,06 €</text:p>
          </table:table-cell>
          <table:table-cell/>
          <table:table-cell table:style-name="ce64" office:value-type="string">
            <text:p>ADH</text:p>
          </table:table-cell>
          <table:table-cell table:style-name="ce68" office:value-type="currency" office:currency="EUR" office:value="103491.89">
            <text:p>103 491,89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GITOYEN</text:p>
          </table:table-cell>
          <table:table-cell table:style-name="ce69" office:value-type="currency" office:currency="EUR" office:value="-11502.53">
            <text:p>-11 502,53 €</text:p>
          </table:table-cell>
          <table:table-cell/>
          <table:table-cell table:style-name="ce65" office:value-type="string">
            <text:p>BANK</text:p>
          </table:table-cell>
          <table:table-cell table:style-name="ce69" office:value-type="currency" office:currency="EUR" office:value="-1002.51">
            <text:p>-1 002,51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GIXE</text:p>
          </table:table-cell>
          <table:table-cell table:style-name="ce69" office:value-type="currency" office:currency="EUR" office:value="-280.29">
            <text:p>-280,29 €</text:p>
          </table:table-cell>
          <table:table-cell/>
          <table:table-cell table:style-name="ce65" office:value-type="string">
            <text:p>GANDI</text:p>
          </table:table-cell>
          <table:table-cell table:style-name="ce69" office:value-type="currency" office:currency="EUR" office:value="-77.05">
            <text:p>-77,05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INTERET</text:p>
          </table:table-cell>
          <table:table-cell table:style-name="ce69" office:value-type="currency" office:currency="EUR" office:value="211.25">
            <text:p>211,25 €</text:p>
          </table:table-cell>
          <table:table-cell/>
          <table:table-cell table:style-name="ce65" office:value-type="string">
            <text:p>GITOYEN</text:p>
          </table:table-cell>
          <table:table-cell table:style-name="ce69" office:value-type="currency" office:currency="EUR" office:value="-13124.94">
            <text:p>-13 124,94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NERIM</text:p>
          </table:table-cell>
          <table:table-cell table:style-name="ce69" office:value-type="currency" office:currency="EUR" office:value="-57736.4">
            <text:p>-57 736,40 €</text:p>
          </table:table-cell>
          <table:table-cell/>
          <table:table-cell table:style-name="ce65" office:value-type="string">
            <text:p>GIXE</text:p>
          </table:table-cell>
          <table:table-cell table:style-name="ce69" office:value-type="currency" office:currency="EUR" office:value="-1401.45">
            <text:p>-1 401,45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SOLDE</text:p>
          </table:table-cell>
          <table:table-cell table:style-name="ce69" office:value-type="currency" office:currency="EUR" office:value="-22450.97">
            <text:p>-22 450,97 €</text:p>
          </table:table-cell>
          <table:table-cell/>
          <table:table-cell table:style-name="ce65" office:value-type="string">
            <text:p>INTERET</text:p>
          </table:table-cell>
          <table:table-cell table:style-name="ce69" office:value-type="currency" office:currency="EUR" office:value="211.25">
            <text:p>211,25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TRESO</text:p>
          </table:table-cell>
          <table:table-cell table:style-name="ce69" office:value-type="currency" office:currency="EUR" office:value="89314">
            <text:p>89 314,00 €</text:p>
          </table:table-cell>
          <table:table-cell/>
          <table:table-cell table:style-name="ce65" office:value-type="string">
            <text:p>LDLC</text:p>
          </table:table-cell>
          <table:table-cell table:style-name="ce69" office:value-type="currency" office:currency="EUR" office:value="-200.35">
            <text:p>-200,35 €</text:p>
          </table:table-cell>
          <table:table-cell table:number-columns-repeated="3"/>
        </table:table-row>
        <table:table-row table:style-name="ro3">
          <table:table-cell table:style-name="ce65" office:value-type="string">
            <text:p>TVA</text:p>
          </table:table-cell>
          <table:table-cell table:style-name="ce70" office:value-type="currency" office:currency="EUR" office:value="2461">
            <text:p>2 461,00 €</text:p>
          </table:table-cell>
          <table:table-cell/>
          <table:table-cell table:style-name="ce65" office:value-type="string">
            <text:p>LIAZO</text:p>
          </table:table-cell>
          <table:table-cell table:style-name="ce69" office:value-type="currency" office:currency="EUR" office:value="-239.2">
            <text:p>-239,20 €</text:p>
          </table:table-cell>
          <table:table-cell table:number-columns-repeated="3"/>
        </table:table-row>
        <table:table-row table:style-name="ro3">
          <table:table-cell table:style-name="ce66" office:value-type="string">
            <text:p>Total Result</text:p>
          </table:table-cell>
          <table:table-cell table:style-name="ce71" office:value-type="currency" office:currency="EUR" office:value="0.00000000000545696821063757">
            <text:p>0,00 €</text:p>
          </table:table-cell>
          <table:table-cell/>
          <table:table-cell table:style-name="ce65" office:value-type="string">
            <text:p>NERIM</text:p>
          </table:table-cell>
          <table:table-cell table:style-name="ce69" office:value-type="currency" office:currency="EUR" office:value="-60655.56">
            <text:p>-60 655,56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POSTE</text:p>
          </table:table-cell>
          <table:table-cell table:style-name="ce69" office:value-type="currency" office:currency="EUR" office:value="-31.22">
            <text:p>-31,22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REJ</text:p>
          </table:table-cell>
          <table:table-cell table:style-name="ce69" office:value-type="currency" office:currency="EUR" office:value="-714.64">
            <text:p>-714,64 €</text:p>
          </table:table-cell>
          <table:table-cell>
            <office:annotation office:display="true" draw:style-name="gr2" draw:text-style-name="P1" svg:width="7.426cm" svg:height="0.596cm" svg:x="15.87cm" svg:y="6.058cm" draw:caption-point-x="-2.087cm" draw:caption-point-y="0.18cm">
              <dc:date>2014-03-11T00:00:00</dc:date>
              <text:p text:style-name="P2"><text:span text:style-name="T1">358€ de rejet sont dûs au même adhérent</text:span></text:p>
            </office:annotation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5" office:value-type="string">
            <text:p>REMB</text:p>
          </table:table-cell>
          <table:table-cell table:style-name="ce69" office:value-type="currency" office:currency="EUR" office:value="-677.24">
            <text:p>-677,24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SAMES</text:p>
          </table:table-cell>
          <table:table-cell table:style-name="ce69" office:value-type="currency" office:currency="EUR" office:value="1500">
            <text:p>1 50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SOLDE</text:p>
          </table:table-cell>
          <table:table-cell table:style-name="ce69" office:value-type="currency" office:currency="EUR" office:value="-21426.98">
            <text:p>-21 426,98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TRESO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5" office:value-type="string">
            <text:p>TVA</text:p>
          </table:table-cell>
          <table:table-cell table:style-name="ce70" office:value-type="currency" office:currency="EUR" office:value="-5652">
            <text:p>-5 652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6" office:value-type="string">
            <text:p>Total Result</text:p>
          </table:table-cell>
          <table:table-cell table:style-name="ce71" office:value-type="currency" office:currency="EUR" office:value="-0.0000000000145519152283669">
            <text:p>-0,00 €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4">
          <table:table-cell table:number-columns-repeated="3"/>
          <table:table-cell table:style-name="ce103" office:value-type="string">
            <text:p>Factures</text:p>
          </table:table-cell>
          <table:table-cell table:number-columns-repeated="2"/>
          <table:table-cell table:style-name="ce102" office:value-type="string">
            <text:p>Décaissements</text:p>
          </table:table-cell>
          <table:table-cell table:style-name="ce52" office:value-type="string">
            <text:p>Zéros</text:p>
          </table:table-cell>
        </table:table-row>
        <table:table-row table:style-name="ro3"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3">
          <table:table-cell table:style-name="ce63" office:value-type="string">
            <text:p>Catégorie</text:p>
          </table:table-cell>
          <table:table-cell table:style-name="ce67"/>
          <table:table-cell/>
          <table:table-cell table:style-name="ce63" office:value-type="string">
            <text:p>fournisseur</text:p>
          </table:table-cell>
          <table:table-cell table:style-name="ce67"/>
          <table:table-cell/>
          <table:table-cell table:style-name="ce63" office:value-type="string">
            <text:p>Catégorie</text:p>
          </table:table-cell>
          <table:table-cell table:style-name="ce67"/>
        </table:table-row>
        <table:table-row table:style-name="ro3">
          <table:table-cell table:style-name="ce64" office:value-type="string">
            <text:p>ADH</text:p>
          </table:table-cell>
          <table:table-cell table:style-name="ce68" office:value-type="currency" office:currency="EUR" office:value="103491.89">
            <text:p>103 491,89 €</text:p>
          </table:table-cell>
          <table:table-cell/>
          <table:table-cell table:style-name="ce64" office:value-type="string">
            <text:p>Gandi</text:p>
          </table:table-cell>
          <table:table-cell table:style-name="ce68" office:value-type="currency" office:currency="EUR" office:value="77.05828">
            <text:p>77,06 €</text:p>
          </table:table-cell>
          <table:table-cell/>
          <table:table-cell table:style-name="ce64" office:value-type="string">
            <text:p>GANDI</text:p>
          </table:table-cell>
          <table:table-cell table:style-name="ce68" office:value-type="currency" office:currency="EUR" office:value="0.00827999999999918">
            <text:p>0,01 €</text:p>
          </table:table-cell>
        </table:table-row>
        <table:table-row table:style-name="ro3">
          <table:table-cell table:style-name="ce65" office:value-type="string">
            <text:p>BANK</text:p>
          </table:table-cell>
          <table:table-cell table:style-name="ce69" office:value-type="currency" office:currency="EUR" office:value="-1002.51">
            <text:p>-1 002,51 €</text:p>
          </table:table-cell>
          <table:table-cell/>
          <table:table-cell table:style-name="ce65" office:value-type="string">
            <text:p>Gitoyen</text:p>
          </table:table-cell>
          <table:table-cell table:style-name="ce69" office:value-type="currency" office:currency="EUR" office:value="13124.942">
            <text:p>13 124,94 €</text:p>
          </table:table-cell>
          <table:table-cell/>
          <table:table-cell table:style-name="ce65" office:value-type="string">
            <text:p>GITOYEN</text:p>
          </table:table-cell>
          <table:table-cell table:style-name="ce69" office:value-type="currency" office:currency="EUR" office:value="0.00200000000404543">
            <text:p>0,00 €</text:p>
          </table:table-cell>
        </table:table-row>
        <table:table-row table:style-name="ro3">
          <table:table-cell table:style-name="ce65" office:value-type="string">
            <text:p>GANDI</text:p>
          </table:table-cell>
          <table:table-cell table:style-name="ce69" office:value-type="currency" office:currency="EUR" office:value="-60.99">
            <text:p>-60,99 €</text:p>
          </table:table-cell>
          <table:table-cell/>
          <table:table-cell table:style-name="ce65" office:value-type="string">
            <text:p>Gixe</text:p>
          </table:table-cell>
          <table:table-cell table:style-name="ce69" office:value-type="currency" office:currency="EUR" office:value="1401.4728">
            <text:p>1 401,47 €</text:p>
          </table:table-cell>
          <table:table-cell/>
          <table:table-cell table:style-name="ce65" office:value-type="string">
            <text:p>GIXE</text:p>
          </table:table-cell>
          <table:table-cell table:style-name="ce69" office:value-type="currency" office:currency="EUR" office:value="0.0228000000001884">
            <text:p>0,02 €</text:p>
          </table:table-cell>
        </table:table-row>
        <table:table-row table:style-name="ro3">
          <table:table-cell table:style-name="ce65" office:value-type="string">
            <text:p>GITOYEN</text:p>
          </table:table-cell>
          <table:table-cell table:style-name="ce69" office:value-type="currency" office:currency="EUR" office:value="-1622.41">
            <text:p>-1 622,41 €</text:p>
          </table:table-cell>
          <table:table-cell/>
          <table:table-cell table:style-name="ce65" office:value-type="string">
            <text:p>LDLC</text:p>
          </table:table-cell>
          <table:table-cell table:style-name="ce69" office:value-type="currency" office:currency="EUR" office:value="200.35392">
            <text:p>200,35 €</text:p>
          </table:table-cell>
          <table:table-cell/>
          <table:table-cell table:style-name="ce65" office:value-type="string">
            <text:p>LDLC</text:p>
          </table:table-cell>
          <table:table-cell table:style-name="ce69" office:value-type="currency" office:currency="EUR" office:value="0.00392000000002213">
            <text:p>0,00 €</text:p>
          </table:table-cell>
        </table:table-row>
        <table:table-row table:style-name="ro3">
          <table:table-cell table:style-name="ce65" office:value-type="string">
            <text:p>GIXE</text:p>
          </table:table-cell>
          <table:table-cell table:style-name="ce69" office:value-type="currency" office:currency="EUR" office:value="-1121.16">
            <text:p>-1 121,16 €</text:p>
          </table:table-cell>
          <table:table-cell/>
          <table:table-cell table:style-name="ce65" office:value-type="string">
            <text:p>Liazo</text:p>
          </table:table-cell>
          <table:table-cell table:style-name="ce69" office:value-type="currency" office:currency="EUR" office:value="239.2">
            <text:p>239,20 €</text:p>
          </table:table-cell>
          <table:table-cell/>
          <table:table-cell table:style-name="ce65" office:value-type="string">
            <text:p>LIAZO</text:p>
          </table:table-cell>
          <table:table-cell table:style-name="ce69" office:value-type="currency" office:currency="EUR" office:value="0">
            <text:p>0,00 €</text:p>
          </table:table-cell>
        </table:table-row>
        <table:table-row table:style-name="ro3">
          <table:table-cell table:style-name="ce65" office:value-type="string">
            <text:p>LDLC</text:p>
          </table:table-cell>
          <table:table-cell table:style-name="ce69" office:value-type="currency" office:currency="EUR" office:value="-200.35">
            <text:p>-200,35 €</text:p>
          </table:table-cell>
          <table:table-cell/>
          <table:table-cell table:style-name="ce65" office:value-type="string">
            <text:p>Nerim</text:p>
          </table:table-cell>
          <table:table-cell table:style-name="ce69" office:value-type="currency" office:currency="EUR" office:value="60655.56">
            <text:p>60 655,56 €</text:p>
          </table:table-cell>
          <table:table-cell/>
          <table:table-cell table:style-name="ce65" office:value-type="string">
            <text:p>NERIM</text:p>
          </table:table-cell>
          <table:table-cell table:style-name="ce69" office:value-type="currency" office:currency="EUR" office:value="0">
            <text:p>0,00 €</text:p>
          </table:table-cell>
        </table:table-row>
        <table:table-row table:style-name="ro3">
          <table:table-cell table:style-name="ce65" office:value-type="string">
            <text:p>LIAZO</text:p>
          </table:table-cell>
          <table:table-cell table:style-name="ce69" office:value-type="currency" office:currency="EUR" office:value="-239.2">
            <text:p>-239,20 €</text:p>
          </table:table-cell>
          <table:table-cell/>
          <table:table-cell table:style-name="ce65" office:value-type="string">
            <text:p>POSTE</text:p>
          </table:table-cell>
          <table:table-cell table:style-name="ce69" office:value-type="currency" office:currency="EUR" office:value="31.22">
            <text:p>31,22 €</text:p>
          </table:table-cell>
          <table:table-cell/>
          <table:table-cell table:style-name="ce65" office:value-type="string">
            <text:p>POSTE</text:p>
          </table:table-cell>
          <table:table-cell table:style-name="ce69" office:value-type="currency" office:currency="EUR" office:value="0">
            <text:p>0,00 €</text:p>
          </table:table-cell>
        </table:table-row>
        <table:table-row table:style-name="ro3">
          <table:table-cell table:style-name="ce65" office:value-type="string">
            <text:p>NERIM</text:p>
          </table:table-cell>
          <table:table-cell table:style-name="ce69" office:value-type="currency" office:currency="EUR" office:value="-2919.16">
            <text:p>-2 919,16 €</text:p>
          </table:table-cell>
          <table:table-cell/>
          <table:table-cell table:style-name="ce65" office:value-type="string">
            <text:p>REMB</text:p>
          </table:table-cell>
          <table:table-cell table:style-name="ce70" office:value-type="currency" office:currency="EUR" office:value="677.24115">
            <text:p>677,24 €</text:p>
          </table:table-cell>
          <table:table-cell/>
          <table:table-cell table:style-name="ce65" office:value-type="string">
            <text:p>REMB</text:p>
          </table:table-cell>
          <table:table-cell table:style-name="ce70" office:value-type="currency" office:currency="EUR" office:value="0.00115000000005239">
            <text:p>0,00 €</text:p>
          </table:table-cell>
        </table:table-row>
        <table:table-row table:style-name="ro3">
          <table:table-cell table:style-name="ce65" office:value-type="string">
            <text:p>POSTE</text:p>
          </table:table-cell>
          <table:table-cell table:style-name="ce69" office:value-type="currency" office:currency="EUR" office:value="-31.22">
            <text:p>-31,22 €</text:p>
          </table:table-cell>
          <table:table-cell/>
          <table:table-cell table:style-name="ce66" office:value-type="string">
            <text:p>Total Result</text:p>
          </table:table-cell>
          <table:table-cell table:style-name="ce71" office:value-type="currency" office:currency="EUR" office:value="76407.04815">
            <text:p>76 407,05 €</text:p>
          </table:table-cell>
          <table:table-cell/>
          <table:table-cell table:style-name="ce66" office:value-type="string">
            <text:p>Total Result</text:p>
          </table:table-cell>
          <table:table-cell table:style-name="ce71" office:value-type="currency" office:currency="EUR" office:value="0.0381499999975858">
            <text:p>0,04 €</text:p>
          </table:table-cell>
        </table:table-row>
        <table:table-row table:style-name="ro3">
          <table:table-cell table:style-name="ce65" office:value-type="string">
            <text:p>REJ</text:p>
          </table:table-cell>
          <table:table-cell table:style-name="ce69" office:value-type="currency" office:currency="EUR" office:value="-714.64">
            <text:p>-714,64 €</text:p>
          </table:table-cell>
          <table:table-cell table:number-columns-repeated="6"/>
        </table:table-row>
        <table:table-row table:style-name="ro3">
          <table:table-cell table:style-name="ce65" office:value-type="string">
            <text:p>REMB</text:p>
          </table:table-cell>
          <table:table-cell table:style-name="ce69" office:value-type="currency" office:currency="EUR" office:value="-677.24">
            <text:p>-677,24 €</text:p>
          </table:table-cell>
          <table:table-cell table:number-columns-repeated="6"/>
        </table:table-row>
        <table:table-row table:style-name="ro3">
          <table:table-cell table:style-name="ce65" office:value-type="string">
            <text:p>SAMES</text:p>
          </table:table-cell>
          <table:table-cell table:style-name="ce69" office:value-type="currency" office:currency="EUR" office:value="1500">
            <text:p>1 500,00 €</text:p>
          </table:table-cell>
          <table:table-cell table:number-columns-repeated="6"/>
        </table:table-row>
        <table:table-row table:style-name="ro3">
          <table:table-cell table:style-name="ce65" office:value-type="string">
            <text:p>SOLDE</text:p>
          </table:table-cell>
          <table:table-cell table:style-name="ce69" office:value-type="currency" office:currency="EUR" office:value="1023.99">
            <text:p>1 023,99 €</text:p>
          </table:table-cell>
          <table:table-cell table:number-columns-repeated="6"/>
        </table:table-row>
        <table:table-row table:style-name="ro3">
          <table:table-cell table:style-name="ce65" office:value-type="string">
            <text:p>TRESO</text:p>
          </table:table-cell>
          <table:table-cell table:style-name="ce69" office:value-type="currency" office:currency="EUR" office:value="-89314">
            <text:p>-89 314,00 €</text:p>
          </table:table-cell>
          <table:table-cell table:number-columns-repeated="6"/>
        </table:table-row>
        <table:table-row table:style-name="ro3">
          <table:table-cell table:style-name="ce65" office:value-type="string">
            <text:p>TVA</text:p>
          </table:table-cell>
          <table:table-cell table:style-name="ce70" office:value-type="currency" office:currency="EUR" office:value="-8113">
            <text:p>-8 113,00 €</text:p>
          </table:table-cell>
          <table:table-cell table:number-columns-repeated="6"/>
        </table:table-row>
        <table:table-row table:style-name="ro3">
          <table:table-cell table:style-name="ce66" office:value-type="string">
            <text:p>Total Result</text:p>
          </table:table-cell>
          <table:table-cell table:style-name="ce71" office:value-type="currency" office:currency="EUR" office:value="-0.00000000000432009983342141">
            <text:p>-0,00 €</text:p>
          </table:table-cell>
          <table:table-cell table:number-columns-repeated="6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Résultat 2013" table:style-name="ta1">
        <office:forms form:automatic-focus="false" form:apply-design-mode="false"/>
        <table:table-column table:style-name="co5" table:default-cell-style-name="Default"/>
        <table:table-column table:style-name="co31" table:default-cell-style-name="Default"/>
        <table:table-column table:style-name="co5" table:default-cell-style-name="Default"/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Solde au 01/01/2013</text:p>
          </table:table-cell>
          <table:table-cell table:formula="of:=['LB CreditMut'.G64]+['CC CreditMut'.G119]" office:value-type="currency" office:currency="EUR" office:value="14763.27">
            <text:p>14 763,27 €</text:p>
          </table:table-cell>
        </table:table-row>
        <table:table-row table:style-name="ro3">
          <table:table-cell/>
          <table:table-cell office:value-type="string">
            <text:p>En-cours Nerim</text:p>
          </table:table-cell>
          <table:table-cell office:value-type="currency" office:currency="EUR" office:value="1604.52">
            <text:p>1 604,52 €</text:p>
          </table:table-cell>
        </table:table-row>
        <table:table-row table:style-name="ro3">
          <table:table-cell/>
          <table:table-cell office:value-type="string">
            <text:p>En-cours GIXE</text:p>
          </table:table-cell>
          <table:table-cell office:value-type="currency" office:currency="EUR" office:value="-280.29">
            <text:p>-280,29 €</text:p>
          </table:table-cell>
        </table:table-row>
        <table:table-row table:style-name="ro3">
          <table:table-cell/>
          <table:table-cell office:value-type="string">
            <text:p>En-cours abonnés</text:p>
          </table:table-cell>
          <table:table-cell table:formula="of:=1134.16" office:value-type="currency" office:currency="EUR" office:value="1134.16">
            <text:p>1 134,16 €</text:p>
          </table:table-cell>
        </table:table-row>
        <table:table-row table:style-name="ro3">
          <table:table-cell/>
          <table:table-cell office:value-type="string">
            <text:p>En-cours TVA</text:p>
          </table:table-cell>
          <table:table-cell office:value-type="currency" office:currency="EUR" office:value="2463.07656">
            <text:p>2 463,08 €</text:p>
          </table:table-cell>
        </table:table-row>
        <table:table-row table:style-name="ro3">
          <table:table-cell/>
          <table:table-cell office:value-type="string">
            <text:p>Prélévement déc 2012</text:p>
          </table:table-cell>
          <table:table-cell table:formula="of:=7777.22" office:value-type="currency" office:currency="EUR" office:value="7777.22">
            <text:p>7 777,22 €</text:p>
          </table:table-cell>
        </table:table-row>
        <table:table-row table:style-name="ro3">
          <table:table-cell/>
          <table:table-cell office:value-type="string">
            <text:p>En-cours C. Épargne</text:p>
          </table:table-cell>
          <table:table-cell office:value-type="currency" office:currency="EUR" office:value="284.21">
            <text:p>284,21 €</text:p>
          </table:table-cell>
        </table:table-row>
        <table:table-row table:style-name="ro3">
          <table:table-cell/>
          <table:table-cell table:style-name="ce2" office:value-type="string">
            <text:p>En-cours 01/01/2013</text:p>
          </table:table-cell>
          <table:table-cell table:style-name="ce2" table:formula="of:=SUM([.C2:.C8])" office:value-type="currency" office:currency="EUR" office:value="27746.16656">
            <text:p>27 746,17 €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Solde au 31/12/2013</text:p>
          </table:table-cell>
          <table:table-cell table:formula="of:=['LB CreditMut'.G14]+['CC CreditMut'.G14]" office:value-type="currency" office:currency="EUR" office:value="36190.25">
            <office:annotation office:display="true" draw:style-name="gr2" draw:text-style-name="P1" svg:width="6.606cm" svg:height="0.596cm" svg:x="11.336cm" svg:y="3.863cm" draw:caption-point-x="-2.393cm" draw:caption-point-y="0.57cm">
              <dc:date>2014-03-11T00:00:00</dc:date>
              <text:p text:style-name="P2"><text:span text:style-name="T1">Don 1500€ de don de Sames Wireless</text:span></text:p>
            </office:annotation>
            <text:p>36 190,25 €</text:p>
          </table:table-cell>
        </table:table-row>
        <table:table-row table:style-name="ro3">
          <table:table-cell/>
          <table:table-cell office:value-type="string">
            <text:p>En-cours Gitoyen</text:p>
          </table:table-cell>
          <table:table-cell office:value-type="currency" office:currency="EUR" office:value="-4367.792">
            <office:annotation office:display="true" draw:style-name="gr2" draw:text-style-name="P1" svg:width="6.646cm" svg:height="0.991cm" svg:x="11.352cm" svg:y="4.976cm" draw:caption-point-x="-2.409cm" draw:caption-point-y="-0.096cm">
              <dc:date>2014-03-08T00:00:00</dc:date>
              <text:p text:style-name="P2"><text:span text:style-name="T1">Solde négatif pour les factures concernant 2013 mais émises en 2014</text:span></text:p>
            </office:annotation>
            <text:p>-4 367,79 €</text:p>
          </table:table-cell>
        </table:table-row>
        <table:table-row table:style-name="ro3">
          <table:table-cell/>
          <table:table-cell office:value-type="string">
            <text:p>En-cours Nerim</text:p>
          </table:table-cell>
          <table:table-cell office:value-type="currency" office:currency="EUR" office:value="-1402.72">
            <text:p>-1 402,72 €</text:p>
          </table:table-cell>
        </table:table-row>
        <table:table-row table:style-name="ro3">
          <table:table-cell/>
          <table:table-cell office:value-type="string">
            <text:p>En-cours fourn. bureau</text:p>
          </table:table-cell>
          <table:table-cell office:value-type="currency" office:currency="EUR" office:value="-84.67044">
            <text:p>-84,67 €</text:p>
          </table:table-cell>
        </table:table-row>
        <table:table-row table:style-name="ro3">
          <table:table-cell/>
          <table:table-cell office:value-type="string">
            <text:p>En-cours abonnés</text:p>
          </table:table-cell>
          <table:table-cell table:formula="of:=['En-cours abonnés'.C8]" office:value-type="currency" office:currency="EUR" office:value="1624.24">
            <text:p>1 624,24 €</text:p>
          </table:table-cell>
        </table:table-row>
        <table:table-row table:style-name="ro3">
          <table:table-cell/>
          <table:table-cell office:value-type="string">
            <text:p>Prélévement déc 2013</text:p>
          </table:table-cell>
          <table:table-cell table:formula="of:=9138.66" office:value-type="currency" office:currency="EUR" office:value="9138.66">
            <text:p>9 138,66 €</text:p>
          </table:table-cell>
        </table:table-row>
        <table:table-row table:style-name="ro3">
          <table:table-cell/>
          <table:table-cell office:value-type="string">
            <text:p>En-cours TVA</text:p>
          </table:table-cell>
          <table:table-cell table:formula="of:=['Décl. TVA'.D6]" office:value-type="currency" office:currency="EUR" office:value="-51.4620607023411">
            <text:p>-51,46 €</text:p>
          </table:table-cell>
        </table:table-row>
        <table:table-row table:style-name="ro3">
          <table:table-cell/>
          <table:table-cell office:value-type="string">
            <text:p>En-cours C. Épargne</text:p>
          </table:table-cell>
          <table:table-cell office:value-type="currency" office:currency="EUR" office:value="254.21">
            <office:annotation office:display="true" draw:style-name="gr2" draw:text-style-name="P1" svg:width="6.635cm" svg:height="0.991cm" svg:x="11.447cm" svg:y="7.319cm" draw:caption-point-x="-2.504cm" draw:caption-point-y="0.238cm">
              <dc:date>2014-03-11T00:00:00</dc:date>
              <text:p text:style-name="P2"><text:span text:style-name="T1">Déprécié de 30€ en prévision de la fermeture des comptes.</text:span></text:p>
            </office:annotation>
            <text:p>254,21 €</text:p>
          </table:table-cell>
        </table:table-row>
        <table:table-row table:style-name="ro3">
          <table:table-cell/>
          <table:table-cell table:style-name="ce2" office:value-type="string">
            <text:p>En-cours 31/12/2013</text:p>
          </table:table-cell>
          <table:table-cell table:style-name="ce2" table:formula="of:=SUM([.C11:.C18])" office:value-type="currency" office:currency="EUR" office:value="41300.7154992977">
            <text:p>41 300,72 €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/>
          <table:table-cell table:style-name="ce2" office:value-type="string">
            <text:p>Bilan 2013</text:p>
          </table:table-cell>
          <table:table-cell table:style-name="ce2" table:formula="of:=[.C19]-[.C9]" office:value-type="currency" office:currency="EUR" office:value="13554.5489392977">
            <text:p>13 554,55 €</text:p>
          </table:table-cell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n-cours abonnés" table:style-name="ta1">
        <office:forms form:automatic-focus="false" form:apply-design-mode="false"/>
        <table:table-column table:style-name="co5" table:default-cell-style-name="Default"/>
        <table:table-column table:style-name="co32" table:default-cell-style-name="Default"/>
        <table:table-column table:style-name="co5" table:default-cell-style-name="Default"/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FS#19 - Demande de suspension de prélèvement (id 561) </text:p>
          </table:table-cell>
          <table:table-cell table:formula="of:=3*29+15.24" office:value-type="currency" office:currency="EUR" office:value="102.24">
            <text:p>102,24 €</text:p>
          </table:table-cell>
        </table:table-row>
        <table:table-row table:style-name="ro3">
          <table:table-cell/>
          <table:table-cell office:value-type="string">
            <text:p>FS#116 - Rejet Provision insuffisante (adh 760) </text:p>
          </table:table-cell>
          <table:table-cell table:formula="of:=11*29" office:value-type="currency" office:currency="EUR" office:value="319">
            <text:p>319,00 €</text:p>
          </table:table-cell>
        </table:table-row>
        <table:table-row table:style-name="ro3">
          <table:table-cell/>
          <table:table-cell office:value-type="string">
            <text:p>FS#58 - Rejet provision insuffisante Dalibray SARL (id 587) </text:p>
          </table:table-cell>
          <table:table-cell office:value-type="currency" office:currency="EUR" office:value="0">
            <office:annotation office:display="true" draw:style-name="gr2" draw:text-style-name="P1" svg:width="2.899cm" svg:height="0.596cm" svg:x="19.724cm" svg:y="1.188cm" draw:caption-point-x="-2.447cm" draw:caption-point-y="0.141cm">
              <dc:date>2014-03-11T00:00:00</dc:date>
              <text:p text:style-name="P2"><text:span text:style-name="T1">Pertes et profits</text:span></text:p>
            </office:annotation>
            <text:p>0,00 €</text:p>
          </table:table-cell>
        </table:table-row>
        <table:table-row table:style-name="ro3">
          <table:table-cell/>
          <table:table-cell office:value-type="string">
            <text:p>FS#8 - Rejets (id 247) </text:p>
          </table:table-cell>
          <table:table-cell table:formula="of:=14*27" office:value-type="currency" office:currency="EUR" office:value="378">
            <text:p>378,00 €</text:p>
          </table:table-cell>
        </table:table-row>
        <table:table-row table:style-name="ro3">
          <table:table-cell/>
          <table:table-cell office:value-type="string">
            <text:p>FS#52 - Déménagement 0169310551 [en juillet] prélevé 25€ au 41€ depuis</text:p>
          </table:table-cell>
          <table:table-cell table:formula="of:=(41-25)*6" office:value-type="currency" office:currency="EUR" office:value="96">
            <text:p>96,00 €</text:p>
          </table:table-cell>
        </table:table-row>
        <table:table-row table:style-name="ro3">
          <table:table-cell/>
          <table:table-cell office:value-type="string">
            <text:p>FS#165 - Suspension prélèvements</text:p>
          </table:table-cell>
          <table:table-cell table:formula="of:=27*27" office:value-type="currency" office:currency="EUR" office:value="729">
            <text:p>729,00 €</text:p>
          </table:table-cell>
        </table:table-row>
        <table:table-row table:style-name="ro3">
          <table:table-cell/>
          <table:table-cell table:style-name="ce2" office:value-type="string">
            <text:p>Total</text:p>
          </table:table-cell>
          <table:table-cell table:style-name="ce2" table:formula="of:=SUM([.C2:.C7])" office:value-type="currency" office:currency="EUR" office:value="1624.24">
            <office:annotation office:display="true" draw:style-name="gr3" draw:text-style-name="P1" svg:width="5.383cm" svg:height="1.386cm" svg:x="20.225cm" svg:y="3.037cm" draw:caption-point-x="-2.948cm" draw:caption-point-y="0.077cm">
              <dc:date>2014-03-11T00:00:00</dc:date>
              <text:p text:style-name="P2"><text:span text:style-name="T1">Ne sont pas comptés les rejets d'adhésion, car elles ont peu de chances d'être renouvellées.</text:span></text:p>
            </office:annotation>
            <text:p>1 624,24 €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3">
          <table:table-cell/>
          <table:table-cell table:formula="of:=3*15.24+36*27" office:value-type="currency" office:currency="EUR" office:value="1017.72">
            <text:p>1 017,72 €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écl. TVA" table:style-name="ta1">
        <office:forms form:automatic-focus="false" form:apply-design-mode="false"/>
        <table:table-column table:style-name="co5" table:number-columns-repeated="4" table:default-cell-style-name="ce54"/>
        <table:table-column table:style-name="co5" table:default-cell-style-name="ce112"/>
        <table:table-column table:style-name="co33" table:default-cell-style-name="ce112"/>
        <table:table-column table:style-name="co34" table:default-cell-style-name="Default"/>
        <table:table-column table:style-name="co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" table:number-columns-repeated="1013" table:default-cell-style-name="Default"/>
        <table:table-row table:style-name="ro3">
          <table:table-cell table:style-name="ce4" office:value-type="string">
            <text:p>T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Collecté</text:p>
          </table:table-cell>
          <table:table-cell table:style-name="ce4" office:value-type="string">
            <text:p>Dépensé</text:p>
          </table:table-cell>
          <table:table-cell table:style-name="ce111" office:value-type="string">
            <text:p>Déclaré</text:p>
          </table:table-cell>
          <table:table-cell table:style-name="ce111" office:value-type="string">
            <text:p>Correction</text:p>
          </table:table-cell>
          <table:table-cell table:style-name="ce4"/>
          <table:table-cell table:style-name="ce54" table:number-columns-repeated="1016"/>
        </table:table-row>
        <table:table-row table:style-name="ro3">
          <table:table-cell table:style-name="ce104" office:value-type="float" office:value="1">
            <text:p>1</text:p>
          </table:table-cell>
          <table:table-cell table:style-name="ce104" office:value-type="string">
            <text:p>24/04</text:p>
          </table:table-cell>
          <table:table-cell table:style-name="ce107" office:value-type="currency" office:currency="EUR" office:value="2433.04">
            <text:p>2 433,04 €</text:p>
          </table:table-cell>
          <table:table-cell table:style-name="ce109" table:formula="of:=SUM([Décaissements.G3:.G27])" office:value-type="currency" office:currency="EUR" office:value="1284.04831759197">
            <text:p>1 284,05 €</text:p>
          </table:table-cell>
          <table:table-cell table:formula="of:=TRUNC([.C2]-[.D2])" office:value-type="currency" office:currency="EUR" office:value="1148">
            <text:p>1 148,00 €</text:p>
          </table:table-cell>
          <table:table-cell table:formula="of:=(2261171/100)-(2261171/100/1.196)-[.D2]-[.E2]" office:value-type="currency" office:currency="EUR" office:value="1273.54964227425">
            <text:p>1 273,55 €</text:p>
          </table:table-cell>
          <table:table-cell table:style-name="ce8"/>
          <table:table-cell table:style-name="ce8" office:value-type="string">
            <text:p>16/05/2013 </text:p>
          </table:table-cell>
          <table:table-cell table:style-name="ce8" office:value-type="string">
            <text:p>VIR SIE BONNE NOUVELLE <text:s/>120750520GAA630-2013 <text:s/>REMBOURSEMENT DGI </text:p>
          </table:table-cell>
          <table:table-cell table:style-name="ce8" office:value-type="currency" office:currency="EUR" office:value="2461">
            <text:p>2 461,00 €</text:p>
          </table:table-cell>
          <table:table-cell table:style-name="ce112" table:number-columns-repeated="2"/>
          <table:table-cell/>
          <table:table-cell table:style-name="ce112"/>
          <table:table-cell table:number-columns-repeated="1009"/>
        </table:table-row>
        <table:table-row table:style-name="ro3">
          <table:table-cell table:style-name="ce104" office:value-type="float" office:value="2">
            <text:p>2</text:p>
          </table:table-cell>
          <table:table-cell table:style-name="ce104" office:value-type="string">
            <text:p>24/07</text:p>
          </table:table-cell>
          <table:table-cell table:style-name="ce108" table:formula="of:=663583/100*0.196" office:value-type="currency" office:currency="EUR" office:value="1300.62268">
            <text:p>1 300,62 €</text:p>
          </table:table-cell>
          <table:table-cell table:style-name="ce109" table:formula="of:=SUM([Décaissements.G28:.G52])" office:value-type="currency" office:currency="EUR" office:value="761.92256">
            <text:p>761,92 €</text:p>
          </table:table-cell>
          <table:table-cell table:formula="of:=[.C3]-[.D3]" office:value-type="currency" office:currency="EUR" office:value="538.70012">
            <text:p>538,70 €</text:p>
          </table:table-cell>
          <table:table-cell table:formula="of:=(2379810/100)-(2379810/100/1.196)-[.C3]-[.D3]" office:value-type="currency" office:currency="EUR" office:value="1837.47783692308">
            <text:p>1 837,48 €</text:p>
          </table:table-cell>
          <table:table-cell table:style-name="ce8"/>
          <table:table-cell table:style-name="ce113"/>
          <table:table-cell table:number-columns-repeated="1015"/>
        </table:table-row>
        <table:table-row table:style-name="ro3">
          <table:table-cell table:style-name="ce104" office:value-type="float" office:value="3">
            <text:p>3</text:p>
          </table:table-cell>
          <table:table-cell table:style-name="ce104" office:value-type="string">
            <text:p>24/10</text:p>
          </table:table-cell>
          <table:table-cell table:style-name="ce107" table:formula="of:=769673/100*0.196" office:value-type="currency" office:currency="EUR" office:value="1508.55908">
            <text:p>1 508,56 €</text:p>
          </table:table-cell>
          <table:table-cell table:style-name="ce110" table:formula="of:=SUM([Décaissements.G53:.G61])" office:value-type="currency" office:currency="EUR" office:value="496.03484">
            <text:p>496,03 €</text:p>
          </table:table-cell>
          <table:table-cell table:formula="of:=[.C4]-[.D4]" office:value-type="currency" office:currency="EUR" office:value="1012.52424">
            <text:p>1 012,52 €</text:p>
          </table:table-cell>
          <table:table-cell table:formula="of:=(2388470/100)-(2388470/100/1.196)-[.D4]-[.E4]" office:value-type="currency" office:currency="EUR" office:value="2405.65597016722">
            <text:p>2 405,66 €</text:p>
          </table:table-cell>
          <table:table-cell table:style-name="ce8"/>
          <table:table-cell table:style-name="ce113"/>
          <table:table-cell table:number-columns-repeated="1015"/>
        </table:table-row>
        <table:table-row table:style-name="ro3">
          <table:table-cell table:style-name="ce104" office:value-type="float" office:value="4">
            <text:p>4</text:p>
          </table:table-cell>
          <table:table-cell table:style-name="ce104" office:value-type="string">
            <text:p>24/12</text:p>
          </table:table-cell>
          <table:table-cell table:style-name="ce107" office:value-type="currency" office:currency="EUR" office:value="0">
            <text:p>0,00 €</text:p>
          </table:table-cell>
          <table:table-cell table:style-name="ce110" table:formula="of:=SUM([Décaissements.G62:.G70])" office:value-type="currency" office:currency="EUR" office:value="271.041215518395">
            <text:p>271,04 €</text:p>
          </table:table-cell>
          <table:table-cell table:formula="of:=[.C5]-[.D5]+[.F2]+[.F3]+[.F4]" office:value-type="currency" office:currency="EUR" office:value="5245.64223384615">
            <text:p>5 245,64 €</text:p>
          </table:table-cell>
          <table:table-cell/>
          <table:table-cell table:style-name="ce8"/>
          <table:table-cell table:style-name="ce113"/>
          <table:table-cell table:number-columns-repeated="1015"/>
        </table:table-row>
        <table:table-row table:style-name="ro3">
          <table:table-cell office:value-type="string">
            <text:p>CA12</text:p>
          </table:table-cell>
          <table:table-cell table:style-name="ce105"/>
          <table:table-cell table:style-name="Default"/>
          <table:table-cell table:formula="of:=[Décaissements.G71]-[Décaissements.G11]-[Décaissements.G20]" office:value-type="currency" office:currency="EUR" office:value="-51.4620607023411">
            <text:p>-51,46 €</text:p>
          </table:table-cell>
          <table:table-cell table:number-columns-repeated="2"/>
          <table:table-cell table:style-name="ce8" office:value-type="string">
            <text:p>ajouter décembre 2013 (2 prel.)</text:p>
          </table:table-cell>
          <table:table-cell table:style-name="ce112"/>
          <table:table-cell table:number-columns-repeated="1015"/>
        </table:table-row>
        <table:table-row table:style-name="ro1" table:number-rows-repeated="3">
          <table:table-cell/>
          <table:table-cell table:style-name="ce106"/>
          <table:table-cell table:number-columns-repeated="4"/>
          <table:table-cell table:style-name="ce8"/>
          <table:table-cell table:style-name="ce112"/>
          <table:table-cell table:number-columns-repeated="1015"/>
        </table:table-row>
        <table:table-row table:style-name="ro1" table:number-rows-repeated="7">
          <table:table-cell/>
          <table:table-cell table:style-name="ce106"/>
          <table:table-cell table:number-columns-repeated="4"/>
          <table:table-cell table:style-name="ce8"/>
          <table:table-cell table:style-name="ce113"/>
          <table:table-cell table:number-columns-repeated="1015"/>
        </table:table-row>
        <table:table-row table:style-name="ro1" table:number-rows-repeated="15">
          <table:table-cell/>
          <table:table-cell table:style-name="ce106"/>
          <table:table-cell table:number-columns-repeated="1021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-pilot-tables>
        <table:data-pilot-table table:name="DataPilot1" table:application-data="" table:target-range-address="Décaissements.O9:Décaissements.P20" table:buttons="Décaissements.O9 Décaissements.O11">
          <table:source-cell-range table:cell-range-address="Décaissements.B2:Décaissements.H62"/>
          <table:data-pilot-field table:source-field-name="fournisseu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Gandi" table:display="true" table:show-details="true"/>
                <table:data-pilot-member table:name="Gitoyen" table:display="true" table:show-details="true"/>
                <table:data-pilot-member table:name="Gitoyen (a)" table:display="false" table:show-details="true"/>
                <table:data-pilot-member table:name="Gixe" table:display="tru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Rembourseme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-1 786,27 €" table:display="true" table:show-details="true"/>
                <table:data-pilot-member table:name="-187,92 €" table:display="true" table:show-details="true"/>
                <table:data-pilot-member table:name="-180,82 €" table:display="true" table:show-details="true"/>
                <table:data-pilot-member table:name="0,00 €" table:display="true" table:show-details="true"/>
                <table:data-pilot-member table:name="14,35 €" table:display="true" table:show-details="true"/>
                <table:data-pilot-member table:name="16,06 €" table:display="true" table:show-details="true"/>
                <table:data-pilot-member table:name="31,22 €" table:display="true" table:show-details="true"/>
                <table:data-pilot-member table:name="31,38 €" table:display="true" table:show-details="true"/>
                <table:data-pilot-member table:name="36,00 €" table:display="true" table:show-details="true"/>
                <table:data-pilot-member table:name="46,64 €" table:display="true" table:show-details="true"/>
                <table:data-pilot-member table:name="52,00 €" table:display="true" table:show-details="true"/>
                <table:data-pilot-member table:name="54,00 €" table:display="true" table:show-details="true"/>
                <table:data-pilot-member table:name="57,20 €" table:display="true" table:show-details="true"/>
                <table:data-pilot-member table:name="60,00 €" table:display="true" table:show-details="true"/>
                <table:data-pilot-member table:name="70,00 €" table:display="true" table:show-details="true"/>
                <table:data-pilot-member table:name="72,00 €" table:display="true" table:show-details="true"/>
                <table:data-pilot-member table:name="78,90 €" table:display="true" table:show-details="true"/>
                <table:data-pilot-member table:name="82,31 €" table:display="true" table:show-details="true"/>
                <table:data-pilot-member table:name="88,00 €" table:display="true" table:show-details="true"/>
                <table:data-pilot-member table:name="128,60 €" table:display="true" table:show-details="true"/>
                <table:data-pilot-member table:name="180,00 €" table:display="true" table:show-details="true"/>
                <table:data-pilot-member table:name="191,30 €" table:display="true" table:show-details="true"/>
                <table:data-pilot-member table:name="200,35 €" table:display="true" table:show-details="true"/>
                <table:data-pilot-member table:name="232,00 €" table:display="true" table:show-details="true"/>
                <table:data-pilot-member table:name="239,20 €" table:display="true" table:show-details="true"/>
                <table:data-pilot-member table:name="240,00 €" table:display="true" table:show-details="true"/>
                <table:data-pilot-member table:name="275,28 €" table:display="true" table:show-details="true"/>
                <table:data-pilot-member table:name="280,29 €" table:display="true" table:show-details="true"/>
                <table:data-pilot-member table:name="351,06 €" table:display="true" table:show-details="true"/>
                <table:data-pilot-member table:name="356,36 €" table:display="true" table:show-details="true"/>
                <table:data-pilot-member table:name="432,90 €" table:display="true" table:show-details="true"/>
                <table:data-pilot-member table:name="513,72 €" table:display="true" table:show-details="true"/>
                <table:data-pilot-member table:name="557,42 €" table:display="true" table:show-details="true"/>
                <table:data-pilot-member table:name="600,00 €" table:display="true" table:show-details="true"/>
                <table:data-pilot-member table:name="604,48 €" table:display="true" table:show-details="true"/>
                <table:data-pilot-member table:name="1 361,05 €" table:display="true" table:show-details="true"/>
                <table:data-pilot-member table:name="1 369,42 €" table:display="true" table:show-details="true"/>
                <table:data-pilot-member table:name="1 376,60 €" table:display="true" table:show-details="true"/>
                <table:data-pilot-member table:name="1 386,16 €" table:display="true" table:show-details="true"/>
                <table:data-pilot-member table:name="1 530,88 €" table:display="true" table:show-details="true"/>
                <table:data-pilot-member table:name="1 545,23 €" table:display="true" table:show-details="true"/>
                <table:data-pilot-member table:name="1 552,41 €" table:display="true" table:show-details="true"/>
                <table:data-pilot-member table:name="1 559,58 €" table:display="true" table:show-details="true"/>
                <table:data-pilot-member table:name="8 860,00 €" table:display="true" table:show-details="true"/>
                <table:data-pilot-member table:name="9 096,00 €" table:display="true" table:show-details="true"/>
                <table:data-pilot-member table:name="9 368,00 €" table:display="true" table:show-details="true"/>
                <table:data-pilot-member table:name="9 524,00 €" table:display="true" table:show-details="true"/>
                <table:data-pilot-member table:name="9 576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C CreditMut'.L13:'CC CreditMut'.M31" table:buttons="'CC CreditMut'.L13 'CC CreditMut'.L15">
          <table:source-cell-range table:cell-range-address="'CC CreditMut'.I13:'CC CreditMut'.J119"/>
          <table:data-pilot-field table:source-field-name="Catégori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ADH" table:display="true" table:show-details="true"/>
                <table:data-pilot-member table:name="BANK" table:display="true" table:show-details="true"/>
                <table:data-pilot-member table:name="CHK" table:display="true" table:show-details="true"/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POS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AMES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6 000,00 €" table:display="true" table:show-details="true"/>
                <table:data-pilot-member table:name="-9 500,00 €" table:display="true" table:show-details="true"/>
                <table:data-pilot-member table:name="-9 000,00 €" table:display="true" table:show-details="true"/>
                <table:data-pilot-member table:name="-8 900,00 €" table:display="true" table:show-details="true"/>
                <table:data-pilot-member table:name="-8 000,00 €" table:display="true" table:show-details="true"/>
                <table:data-pilot-member table:name="-7 800,00 €" table:display="true" table:show-details="true"/>
                <table:data-pilot-member table:name="-7 250,00 €" table:display="true" table:show-details="true"/>
                <table:data-pilot-member table:name="-6 500,00 €" table:display="true" table:show-details="true"/>
                <table:data-pilot-member table:name="-5 246,00 €" table:display="true" table:show-details="true"/>
                <table:data-pilot-member table:name="-4 000,00 €" table:display="true" table:show-details="true"/>
                <table:data-pilot-member table:name="-1 719,35 €" table:display="true" table:show-details="true"/>
                <table:data-pilot-member table:name="-1 552,41 €" table:display="true" table:show-details="true"/>
                <table:data-pilot-member table:name="-1 500,00 €" table:display="true" table:show-details="true"/>
                <table:data-pilot-member table:name="-1 247,00 €" table:display="true" table:show-details="true"/>
                <table:data-pilot-member table:name="-1 013,00 €" table:display="true" table:show-details="true"/>
                <table:data-pilot-member table:name="-695,36 €" table:display="true" table:show-details="true"/>
                <table:data-pilot-member table:name="-557,42 €" table:display="true" table:show-details="true"/>
                <table:data-pilot-member table:name="-539,00 €" table:display="true" table:show-details="true"/>
                <table:data-pilot-member table:name="-513,72 €" table:display="true" table:show-details="true"/>
                <table:data-pilot-member table:name="-432,90 €" table:display="true" table:show-details="true"/>
                <table:data-pilot-member table:name="-290,00 €" table:display="true" table:show-details="true"/>
                <table:data-pilot-member table:name="-280,29 €" table:display="true" table:show-details="true"/>
                <table:data-pilot-member table:name="-275,28 €" table:display="true" table:show-details="true"/>
                <table:data-pilot-member table:name="-261,00 €" table:display="true" table:show-details="true"/>
                <table:data-pilot-member table:name="-240,00 €" table:display="true" table:show-details="true"/>
                <table:data-pilot-member table:name="-239,20 €" table:display="true" table:show-details="true"/>
                <table:data-pilot-member table:name="-232,00 €" table:display="true" table:show-details="true"/>
                <table:data-pilot-member table:name="-200,35 €" table:display="true" table:show-details="true"/>
                <table:data-pilot-member table:name="-180,53 €" table:display="true" table:show-details="true"/>
                <table:data-pilot-member table:name="-180,00 €" table:display="true" table:show-details="true"/>
                <table:data-pilot-member table:name="-165,80 €" table:display="true" table:show-details="true"/>
                <table:data-pilot-member table:name="-147,74 €" table:display="true" table:show-details="true"/>
                <table:data-pilot-member table:name="-110,30 €" table:display="true" table:show-details="true"/>
                <table:data-pilot-member table:name="-89,21 €" table:display="true" table:show-details="true"/>
                <table:data-pilot-member table:name="-84,71 €" table:display="true" table:show-details="true"/>
                <table:data-pilot-member table:name="-82,00 €" table:display="true" table:show-details="true"/>
                <table:data-pilot-member table:name="-80,33 €" table:display="true" table:show-details="true"/>
                <table:data-pilot-member table:name="-80,08 €" table:display="true" table:show-details="true"/>
                <table:data-pilot-member table:name="-78,90 €" table:display="true" table:show-details="true"/>
                <table:data-pilot-member table:name="-71,45 €" table:display="true" table:show-details="true"/>
                <table:data-pilot-member table:name="-70,00 €" table:display="true" table:show-details="true"/>
                <table:data-pilot-member table:name="-68,00 €" table:display="true" table:show-details="true"/>
                <table:data-pilot-member table:name="-67,95 €" table:display="true" table:show-details="true"/>
                <table:data-pilot-member table:name="-60,00 €" table:display="true" table:show-details="true"/>
                <table:data-pilot-member table:name="-58,00 €" table:display="true" table:show-details="true"/>
                <table:data-pilot-member table:name="-57,20 €" table:display="true" table:show-details="true"/>
                <table:data-pilot-member table:name="-54,00 €" table:display="true" table:show-details="true"/>
                <table:data-pilot-member table:name="-52,00 €" table:display="true" table:show-details="true"/>
                <table:data-pilot-member table:name="-46,64 €" table:display="true" table:show-details="true"/>
                <table:data-pilot-member table:name="-36,00 €" table:display="true" table:show-details="true"/>
                <table:data-pilot-member table:name="-33,00 €" table:display="true" table:show-details="true"/>
                <table:data-pilot-member table:name="-31,22 €" table:display="true" table:show-details="true"/>
                <table:data-pilot-member table:name="-30,48 €" table:display="true" table:show-details="true"/>
                <table:data-pilot-member table:name="-30,12 €" table:display="true" table:show-details="true"/>
                <table:data-pilot-member table:name="-29,00 €" table:display="true" table:show-details="true"/>
                <table:data-pilot-member table:name="-27,00 €" table:display="true" table:show-details="true"/>
                <table:data-pilot-member table:name="-26,13 €" table:display="true" table:show-details="true"/>
                <table:data-pilot-member table:name="-18,30 €" table:display="true" table:show-details="true"/>
                <table:data-pilot-member table:name="-15,24 €" table:display="true" table:show-details="true"/>
                <table:data-pilot-member table:name="-14,35 €" table:display="true" table:show-details="true"/>
                <table:data-pilot-member table:name="2,40 €" table:display="true" table:show-details="true"/>
                <table:data-pilot-member table:name="44,24 €" table:display="true" table:show-details="true"/>
                <table:data-pilot-member table:name="150,00 €" table:display="true" table:show-details="true"/>
                <table:data-pilot-member table:name="300,00 €" table:display="true" table:show-details="true"/>
                <table:data-pilot-member table:name="539,00 €" table:display="true" table:show-details="true"/>
                <table:data-pilot-member table:name="1 247,00 €" table:display="true" table:show-details="true"/>
                <table:data-pilot-member table:name="1 500,00 €" table:display="true" table:show-details="true"/>
                <table:data-pilot-member table:name="1 700,00 €" table:display="true" table:show-details="true"/>
                <table:data-pilot-member table:name="7 734,84 €" table:display="true" table:show-details="true"/>
                <table:data-pilot-member table:name="7 777,22 €" table:display="true" table:show-details="true"/>
                <table:data-pilot-member table:name="8 059,14 €" table:display="true" table:show-details="true"/>
                <table:data-pilot-member table:name="8 262,06 €" table:display="true" table:show-details="true"/>
                <table:data-pilot-member table:name="8 380,85 €" table:display="true" table:show-details="true"/>
                <table:data-pilot-member table:name="8 484,62 €" table:display="true" table:show-details="true"/>
                <table:data-pilot-member table:name="8 628,05 €" table:display="true" table:show-details="true"/>
                <table:data-pilot-member table:name="8 790,89 €" table:display="true" table:show-details="true"/>
                <table:data-pilot-member table:name="9 054,58 €" table:display="true" table:show-details="true"/>
                <table:data-pilot-member table:name="9 292,80 €" table:display="true" table:show-details="true"/>
                <table:data-pilot-member table:name="9 355,56 €" table:display="true" table:show-details="true"/>
                <table:data-pilot-member table:name="9 371,28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LB CreditMut'.L13:'LB CreditMut'.M24" table:buttons="'LB CreditMut'.L13 'LB CreditMut'.L15">
          <table:source-cell-range table:cell-range-address="'LB CreditMut'.I13:'LB CreditMut'.J64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NERIM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35 494,89 €" table:display="true" table:show-details="true"/>
                <table:data-pilot-member table:name="-9 804,00 €" table:display="true" table:show-details="true"/>
                <table:data-pilot-member table:name="-9 576,00 €" table:display="true" table:show-details="true"/>
                <table:data-pilot-member table:name="-9 524,00 €" table:display="true" table:show-details="true"/>
                <table:data-pilot-member table:name="-9 368,00 €" table:display="true" table:show-details="true"/>
                <table:data-pilot-member table:name="-8 860,00 €" table:display="true" table:show-details="true"/>
                <table:data-pilot-member table:name="-7 023,30 €" table:display="true" table:show-details="true"/>
                <table:data-pilot-member table:name="-1 700,00 €" table:display="true" table:show-details="true"/>
                <table:data-pilot-member table:name="-1 559,58 €" table:display="true" table:show-details="true"/>
                <table:data-pilot-member table:name="-1 545,23 €" table:display="true" table:show-details="true"/>
                <table:data-pilot-member table:name="-1 530,88 €" table:display="true" table:show-details="true"/>
                <table:data-pilot-member table:name="-1 386,16 €" table:display="true" table:show-details="true"/>
                <table:data-pilot-member table:name="-1 376,60 €" table:display="true" table:show-details="true"/>
                <table:data-pilot-member table:name="-1 373,61 €" table:display="true" table:show-details="true"/>
                <table:data-pilot-member table:name="-1 369,42 €" table:display="true" table:show-details="true"/>
                <table:data-pilot-member table:name="-1 361,05 €" table:display="true" table:show-details="true"/>
                <table:data-pilot-member table:name="-1 247,00 €" table:display="true" table:show-details="true"/>
                <table:data-pilot-member table:name="-604,48 €" table:display="true" table:show-details="true"/>
                <table:data-pilot-member table:name="-600,00 €" table:display="true" table:show-details="true"/>
                <table:data-pilot-member table:name="-539,00 €" table:display="true" table:show-details="true"/>
                <table:data-pilot-member table:name="-369,78 €" table:display="true" table:show-details="true"/>
                <table:data-pilot-member table:name="-356,36 €" table:display="true" table:show-details="true"/>
                <table:data-pilot-member table:name="-351,06 €" table:display="true" table:show-details="true"/>
                <table:data-pilot-member table:name="-280,29 €" table:display="true" table:show-details="true"/>
                <table:data-pilot-member table:name="-272,14 €" table:display="true" table:show-details="true"/>
                <table:data-pilot-member table:name="-240,00 €" table:display="true" table:show-details="true"/>
                <table:data-pilot-member table:name="-191,30 €" table:display="true" table:show-details="true"/>
                <table:data-pilot-member table:name="-180,00 €" table:display="true" table:show-details="true"/>
                <table:data-pilot-member table:name="-150,00 €" table:display="true" table:show-details="true"/>
                <table:data-pilot-member table:name="-128,60 €" table:display="true" table:show-details="true"/>
                <table:data-pilot-member table:name="-88,00 €" table:display="true" table:show-details="true"/>
                <table:data-pilot-member table:name="-72,00 €" table:display="true" table:show-details="true"/>
                <table:data-pilot-member table:name="-60,00 €" table:display="true" table:show-details="true"/>
                <table:data-pilot-member table:name="-36,00 €" table:display="true" table:show-details="true"/>
                <table:data-pilot-member table:name="-31,38 €" table:display="true" table:show-details="true"/>
                <table:data-pilot-member table:name="-16,06 €" table:display="true" table:show-details="true"/>
                <table:data-pilot-member table:name="211,25 €" table:display="true" table:show-details="true"/>
                <table:data-pilot-member table:name="1 500,00 €" table:display="true" table:show-details="true"/>
                <table:data-pilot-member table:name="2 461,00 €" table:display="true" table:show-details="true"/>
                <table:data-pilot-member table:name="4 000,00 €" table:display="true" table:show-details="true"/>
                <table:data-pilot-member table:name="6 500,00 €" table:display="true" table:show-details="true"/>
                <table:data-pilot-member table:name="7 250,00 €" table:display="true" table:show-details="true"/>
                <table:data-pilot-member table:name="7 800,00 €" table:display="true" table:show-details="true"/>
                <table:data-pilot-member table:name="8 000,00 €" table:display="true" table:show-details="true"/>
                <table:data-pilot-member table:name="8 900,00 €" table:display="true" table:show-details="true"/>
                <table:data-pilot-member table:name="9 000,00 €" table:display="true" table:show-details="true"/>
                <table:data-pilot-member table:name="9 500,00 €" table:display="true" table:show-details="true"/>
                <table:data-pilot-member table:name="13 043,92 €" table:display="true" table:show-details="true"/>
                <table:data-pilot-member table:name="16 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Consolidation.A2:Consolidation.B13" table:buttons="Consolidation.A2 Consolidation.A4">
          <table:source-cell-range table:cell-range-address="'LB CreditMut'.I13:'LB CreditMut'.J64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NERIM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35 494,89 €" table:display="true" table:show-details="true"/>
                <table:data-pilot-member table:name="-9 804,00 €" table:display="true" table:show-details="true"/>
                <table:data-pilot-member table:name="-9 576,00 €" table:display="true" table:show-details="true"/>
                <table:data-pilot-member table:name="-9 524,00 €" table:display="true" table:show-details="true"/>
                <table:data-pilot-member table:name="-9 368,00 €" table:display="true" table:show-details="true"/>
                <table:data-pilot-member table:name="-8 860,00 €" table:display="true" table:show-details="true"/>
                <table:data-pilot-member table:name="-7 023,30 €" table:display="true" table:show-details="true"/>
                <table:data-pilot-member table:name="-1 700,00 €" table:display="true" table:show-details="true"/>
                <table:data-pilot-member table:name="-1 559,58 €" table:display="true" table:show-details="true"/>
                <table:data-pilot-member table:name="-1 545,23 €" table:display="true" table:show-details="true"/>
                <table:data-pilot-member table:name="-1 530,88 €" table:display="true" table:show-details="true"/>
                <table:data-pilot-member table:name="-1 386,16 €" table:display="true" table:show-details="true"/>
                <table:data-pilot-member table:name="-1 376,60 €" table:display="true" table:show-details="true"/>
                <table:data-pilot-member table:name="-1 373,61 €" table:display="true" table:show-details="true"/>
                <table:data-pilot-member table:name="-1 369,42 €" table:display="true" table:show-details="true"/>
                <table:data-pilot-member table:name="-1 361,05 €" table:display="true" table:show-details="true"/>
                <table:data-pilot-member table:name="-1 247,00 €" table:display="true" table:show-details="true"/>
                <table:data-pilot-member table:name="-604,48 €" table:display="true" table:show-details="true"/>
                <table:data-pilot-member table:name="-600,00 €" table:display="true" table:show-details="true"/>
                <table:data-pilot-member table:name="-539,00 €" table:display="true" table:show-details="true"/>
                <table:data-pilot-member table:name="-369,78 €" table:display="true" table:show-details="true"/>
                <table:data-pilot-member table:name="-356,36 €" table:display="true" table:show-details="true"/>
                <table:data-pilot-member table:name="-351,06 €" table:display="true" table:show-details="true"/>
                <table:data-pilot-member table:name="-280,29 €" table:display="true" table:show-details="true"/>
                <table:data-pilot-member table:name="-272,14 €" table:display="true" table:show-details="true"/>
                <table:data-pilot-member table:name="-240,00 €" table:display="true" table:show-details="true"/>
                <table:data-pilot-member table:name="-191,30 €" table:display="true" table:show-details="true"/>
                <table:data-pilot-member table:name="-180,00 €" table:display="true" table:show-details="true"/>
                <table:data-pilot-member table:name="-150,00 €" table:display="true" table:show-details="true"/>
                <table:data-pilot-member table:name="-128,60 €" table:display="true" table:show-details="true"/>
                <table:data-pilot-member table:name="-88,00 €" table:display="true" table:show-details="true"/>
                <table:data-pilot-member table:name="-72,00 €" table:display="true" table:show-details="true"/>
                <table:data-pilot-member table:name="-60,00 €" table:display="true" table:show-details="true"/>
                <table:data-pilot-member table:name="-36,00 €" table:display="true" table:show-details="true"/>
                <table:data-pilot-member table:name="-31,38 €" table:display="true" table:show-details="true"/>
                <table:data-pilot-member table:name="-16,06 €" table:display="true" table:show-details="true"/>
                <table:data-pilot-member table:name="211,25 €" table:display="true" table:show-details="true"/>
                <table:data-pilot-member table:name="1 500,00 €" table:display="true" table:show-details="true"/>
                <table:data-pilot-member table:name="2 461,00 €" table:display="true" table:show-details="true"/>
                <table:data-pilot-member table:name="4 000,00 €" table:display="true" table:show-details="true"/>
                <table:data-pilot-member table:name="6 500,00 €" table:display="true" table:show-details="true"/>
                <table:data-pilot-member table:name="7 250,00 €" table:display="true" table:show-details="true"/>
                <table:data-pilot-member table:name="7 800,00 €" table:display="true" table:show-details="true"/>
                <table:data-pilot-member table:name="8 000,00 €" table:display="true" table:show-details="true"/>
                <table:data-pilot-member table:name="8 900,00 €" table:display="true" table:show-details="true"/>
                <table:data-pilot-member table:name="9 000,00 €" table:display="true" table:show-details="true"/>
                <table:data-pilot-member table:name="9 500,00 €" table:display="true" table:show-details="true"/>
                <table:data-pilot-member table:name="13 043,92 €" table:display="true" table:show-details="true"/>
                <table:data-pilot-member table:name="16 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Consolidation.A26:Consolidation.B44" table:buttons="Consolidation.A26 Consolidation.A28">
          <table:source-cell-range table:cell-range-address="'CC CreditMut'.I13:'CC CreditMut'.J119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ADH" table:display="true" table:show-details="true"/>
                <table:data-pilot-member table:name="BANK" table:display="true" table:show-details="true"/>
                <table:data-pilot-member table:name="CHK" table:display="true" table:show-details="true"/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POS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AMES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6 000,00 €" table:display="true" table:show-details="true"/>
                <table:data-pilot-member table:name="-9 500,00 €" table:display="true" table:show-details="true"/>
                <table:data-pilot-member table:name="-9 000,00 €" table:display="true" table:show-details="true"/>
                <table:data-pilot-member table:name="-8 900,00 €" table:display="true" table:show-details="true"/>
                <table:data-pilot-member table:name="-8 000,00 €" table:display="true" table:show-details="true"/>
                <table:data-pilot-member table:name="-7 800,00 €" table:display="true" table:show-details="true"/>
                <table:data-pilot-member table:name="-7 250,00 €" table:display="true" table:show-details="true"/>
                <table:data-pilot-member table:name="-6 500,00 €" table:display="true" table:show-details="true"/>
                <table:data-pilot-member table:name="-5 246,00 €" table:display="true" table:show-details="true"/>
                <table:data-pilot-member table:name="-4 000,00 €" table:display="true" table:show-details="true"/>
                <table:data-pilot-member table:name="-1 552,41 €" table:display="true" table:show-details="true"/>
                <table:data-pilot-member table:name="-1 500,00 €" table:display="true" table:show-details="true"/>
                <table:data-pilot-member table:name="-1 247,00 €" table:display="true" table:show-details="true"/>
                <table:data-pilot-member table:name="-1 013,00 €" table:display="true" table:show-details="true"/>
                <table:data-pilot-member table:name="-695,36 €" table:display="true" table:show-details="true"/>
                <table:data-pilot-member table:name="-557,42 €" table:display="true" table:show-details="true"/>
                <table:data-pilot-member table:name="-539,00 €" table:display="true" table:show-details="true"/>
                <table:data-pilot-member table:name="-513,72 €" table:display="true" table:show-details="true"/>
                <table:data-pilot-member table:name="-432,90 €" table:display="true" table:show-details="true"/>
                <table:data-pilot-member table:name="-290,00 €" table:display="true" table:show-details="true"/>
                <table:data-pilot-member table:name="-280,29 €" table:display="true" table:show-details="true"/>
                <table:data-pilot-member table:name="-275,28 €" table:display="true" table:show-details="true"/>
                <table:data-pilot-member table:name="-261,00 €" table:display="true" table:show-details="true"/>
                <table:data-pilot-member table:name="-240,00 €" table:display="true" table:show-details="true"/>
                <table:data-pilot-member table:name="-239,20 €" table:display="true" table:show-details="true"/>
                <table:data-pilot-member table:name="-232,00 €" table:display="true" table:show-details="true"/>
                <table:data-pilot-member table:name="-200,35 €" table:display="true" table:show-details="true"/>
                <table:data-pilot-member table:name="-180,53 €" table:display="true" table:show-details="true"/>
                <table:data-pilot-member table:name="-180,00 €" table:display="true" table:show-details="true"/>
                <table:data-pilot-member table:name="-165,80 €" table:display="true" table:show-details="true"/>
                <table:data-pilot-member table:name="-147,74 €" table:display="true" table:show-details="true"/>
                <table:data-pilot-member table:name="-110,30 €" table:display="true" table:show-details="true"/>
                <table:data-pilot-member table:name="-89,21 €" table:display="true" table:show-details="true"/>
                <table:data-pilot-member table:name="-84,71 €" table:display="true" table:show-details="true"/>
                <table:data-pilot-member table:name="-82,00 €" table:display="true" table:show-details="true"/>
                <table:data-pilot-member table:name="-80,33 €" table:display="true" table:show-details="true"/>
                <table:data-pilot-member table:name="-80,08 €" table:display="true" table:show-details="true"/>
                <table:data-pilot-member table:name="-78,90 €" table:display="true" table:show-details="true"/>
                <table:data-pilot-member table:name="-71,45 €" table:display="true" table:show-details="true"/>
                <table:data-pilot-member table:name="-70,00 €" table:display="true" table:show-details="true"/>
                <table:data-pilot-member table:name="-68,00 €" table:display="true" table:show-details="true"/>
                <table:data-pilot-member table:name="-67,95 €" table:display="true" table:show-details="true"/>
                <table:data-pilot-member table:name="-60,00 €" table:display="true" table:show-details="true"/>
                <table:data-pilot-member table:name="-58,00 €" table:display="true" table:show-details="true"/>
                <table:data-pilot-member table:name="-57,20 €" table:display="true" table:show-details="true"/>
                <table:data-pilot-member table:name="-54,00 €" table:display="true" table:show-details="true"/>
                <table:data-pilot-member table:name="-52,00 €" table:display="true" table:show-details="true"/>
                <table:data-pilot-member table:name="-46,64 €" table:display="true" table:show-details="true"/>
                <table:data-pilot-member table:name="-36,00 €" table:display="true" table:show-details="true"/>
                <table:data-pilot-member table:name="-33,00 €" table:display="true" table:show-details="true"/>
                <table:data-pilot-member table:name="-31,22 €" table:display="true" table:show-details="true"/>
                <table:data-pilot-member table:name="-30,48 €" table:display="true" table:show-details="true"/>
                <table:data-pilot-member table:name="-30,12 €" table:display="true" table:show-details="true"/>
                <table:data-pilot-member table:name="-29,00 €" table:display="true" table:show-details="true"/>
                <table:data-pilot-member table:name="-27,00 €" table:display="true" table:show-details="true"/>
                <table:data-pilot-member table:name="-26,13 €" table:display="true" table:show-details="true"/>
                <table:data-pilot-member table:name="-18,30 €" table:display="true" table:show-details="true"/>
                <table:data-pilot-member table:name="-15,24 €" table:display="true" table:show-details="true"/>
                <table:data-pilot-member table:name="-14,35 €" table:display="true" table:show-details="true"/>
                <table:data-pilot-member table:name="2,40 €" table:display="true" table:show-details="true"/>
                <table:data-pilot-member table:name="44,24 €" table:display="true" table:show-details="true"/>
                <table:data-pilot-member table:name="150,00 €" table:display="true" table:show-details="true"/>
                <table:data-pilot-member table:name="300,00 €" table:display="true" table:show-details="true"/>
                <table:data-pilot-member table:name="539,00 €" table:display="true" table:show-details="true"/>
                <table:data-pilot-member table:name="1 247,00 €" table:display="true" table:show-details="true"/>
                <table:data-pilot-member table:name="1 500,00 €" table:display="true" table:show-details="true"/>
                <table:data-pilot-member table:name="1 700,00 €" table:display="true" table:show-details="true"/>
                <table:data-pilot-member table:name="1 719,35 €" table:display="true" table:show-details="true"/>
                <table:data-pilot-member table:name="7 734,84 €" table:display="true" table:show-details="true"/>
                <table:data-pilot-member table:name="7 777,22 €" table:display="true" table:show-details="true"/>
                <table:data-pilot-member table:name="8 059,14 €" table:display="true" table:show-details="true"/>
                <table:data-pilot-member table:name="8 262,06 €" table:display="true" table:show-details="true"/>
                <table:data-pilot-member table:name="8 380,85 €" table:display="true" table:show-details="true"/>
                <table:data-pilot-member table:name="8 484,62 €" table:display="true" table:show-details="true"/>
                <table:data-pilot-member table:name="8 628,05 €" table:display="true" table:show-details="true"/>
                <table:data-pilot-member table:name="8 790,89 €" table:display="true" table:show-details="true"/>
                <table:data-pilot-member table:name="9 054,58 €" table:display="true" table:show-details="true"/>
                <table:data-pilot-member table:name="9 292,80 €" table:display="true" table:show-details="true"/>
                <table:data-pilot-member table:name="9 355,56 €" table:display="true" table:show-details="true"/>
                <table:data-pilot-member table:name="9 371,28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Consolidation.D2:Consolidation.E21" table:buttons="Consolidation.D2 Consolidation.D4">
          <table:source-cell-range table:cell-range-address="Consolidation.A1:Consolidation.B45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atégorie" table:display="false" table:show-details="true"/>
                <table:data-pilot-member table:name="CHK" table:display="true" table:show-details="true"/>
                <table:data-pilot-member table:name="Filtre" table:display="false" table:show-details="true"/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POS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AMES" table:display="true" table:show-details="true"/>
                <table:data-pilot-member table:name="SOLDE" table:display="true" table:show-details="true"/>
                <table:data-pilot-member table:name="Total Résultat" table:display="false" table:show-details="true"/>
                <table:data-pilot-member table:name="TRESO" table:display="true" table:show-details="true"/>
                <table:data-pilot-member table:name="TVA" table:display="true" table:show-details="true"/>
                <table:data-pilot-member table:name="Filter" table:display="false" table:show-details="true"/>
                <table:data-pilot-member table:name="Total Resul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89 314,00 €" table:display="true" table:show-details="true"/>
                <table:data-pilot-member table:name="-57 736,40 €" table:display="true" table:show-details="true"/>
                <table:data-pilot-member table:name="-22 450,97 €" table:display="true" table:show-details="true"/>
                <table:data-pilot-member table:name="-11 502,53 €" table:display="true" table:show-details="true"/>
                <table:data-pilot-member table:name="-8 045,00 €" table:display="true" table:show-details="true"/>
                <table:data-pilot-member table:name="-2 919,16 €" table:display="true" table:show-details="true"/>
                <table:data-pilot-member table:name="-1 622,41 €" table:display="true" table:show-details="true"/>
                <table:data-pilot-member table:name="-1 121,16 €" table:display="true" table:show-details="true"/>
                <table:data-pilot-member table:name="-1 002,51 €" table:display="true" table:show-details="true"/>
                <table:data-pilot-member table:name="-714,64 €" table:display="true" table:show-details="true"/>
                <table:data-pilot-member table:name="-677,24 €" table:display="true" table:show-details="true"/>
                <table:data-pilot-member table:name="-280,29 €" table:display="true" table:show-details="true"/>
                <table:data-pilot-member table:name="-239,20 €" table:display="true" table:show-details="true"/>
                <table:data-pilot-member table:name="-200,35 €" table:display="true" table:show-details="true"/>
                <table:data-pilot-member table:name="-68,00 €" table:display="true" table:show-details="true"/>
                <table:data-pilot-member table:name="-60,99 €" table:display="true" table:show-details="true"/>
                <table:data-pilot-member table:name="-31,22 €" table:display="true" table:show-details="true"/>
                <table:data-pilot-member table:name="-16,06 €" table:display="true" table:show-details="true"/>
                <table:data-pilot-member table:name="-0,00 €" table:display="true" table:show-details="true"/>
                <table:data-pilot-member table:name="0,00 €" table:display="true" table:show-details="true"/>
                <table:data-pilot-member table:name="211,25 €" table:display="true" table:show-details="true"/>
                <table:data-pilot-member table:name="1 023,99 €" table:display="true" table:show-details="true"/>
                <table:data-pilot-member table:name="1 500,00 €" table:display="true" table:show-details="true"/>
                <table:data-pilot-member table:name="2 461,00 €" table:display="true" table:show-details="true"/>
                <table:data-pilot-member table:name="89 314,00 €" table:display="true" table:show-details="true"/>
                <table:data-pilot-member table:name="103 491,89 €" table:display="true" table:show-details="true"/>
                <table:data-pilot-member table:name="" table:display="true" table:show-details="true"/>
                <table:data-pilot-member table:name="-8 113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Consolidation.D26:Consolidation.E37" table:buttons="Consolidation.D26 Consolidation.D28">
          <table:source-cell-range table:cell-range-address="Décaissements.B2:Décaissements.H71"/>
          <table:data-pilot-field table:source-field-name="fournisseur" table:orientation="row" table:used-hierarchy="0" table:function="auto">
            <table:data-pilot-level table:show-empty="false">
              <table:data-pilot-members>
                <table:data-pilot-member table:name="Gandi" table:display="true" table:show-details="true"/>
                <table:data-pilot-member table:name="Gitoyen" table:display="true" table:show-details="true"/>
                <table:data-pilot-member table:name="Gitoyen (a)" table:display="false" table:show-details="true"/>
                <table:data-pilot-member table:name="Gixe" table:display="tru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Rembourseme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-1 786,27 €" table:display="true" table:show-details="true"/>
                <table:data-pilot-member table:name="-187,92 €" table:display="true" table:show-details="true"/>
                <table:data-pilot-member table:name="-180,82 €" table:display="true" table:show-details="true"/>
                <table:data-pilot-member table:name="14,35 €" table:display="true" table:show-details="true"/>
                <table:data-pilot-member table:name="16,06 €" table:display="true" table:show-details="true"/>
                <table:data-pilot-member table:name="31,22 €" table:display="true" table:show-details="true"/>
                <table:data-pilot-member table:name="31,38 €" table:display="true" table:show-details="true"/>
                <table:data-pilot-member table:name="36,00 €" table:display="true" table:show-details="true"/>
                <table:data-pilot-member table:name="46,64 €" table:display="true" table:show-details="true"/>
                <table:data-pilot-member table:name="52,00 €" table:display="true" table:show-details="true"/>
                <table:data-pilot-member table:name="54,00 €" table:display="true" table:show-details="true"/>
                <table:data-pilot-member table:name="57,20 €" table:display="true" table:show-details="true"/>
                <table:data-pilot-member table:name="58,00 €" table:display="true" table:show-details="true"/>
                <table:data-pilot-member table:name="60,00 €" table:display="true" table:show-details="true"/>
                <table:data-pilot-member table:name="70,00 €" table:display="true" table:show-details="true"/>
                <table:data-pilot-member table:name="72,00 €" table:display="true" table:show-details="true"/>
                <table:data-pilot-member table:name="78,90 €" table:display="true" table:show-details="true"/>
                <table:data-pilot-member table:name="82,31 €" table:display="true" table:show-details="true"/>
                <table:data-pilot-member table:name="88,00 €" table:display="true" table:show-details="true"/>
                <table:data-pilot-member table:name="128,60 €" table:display="true" table:show-details="true"/>
                <table:data-pilot-member table:name="147,74 €" table:display="true" table:show-details="true"/>
                <table:data-pilot-member table:name="180,00 €" table:display="true" table:show-details="true"/>
                <table:data-pilot-member table:name="191,30 €" table:display="true" table:show-details="true"/>
                <table:data-pilot-member table:name="200,35 €" table:display="true" table:show-details="true"/>
                <table:data-pilot-member table:name="232,00 €" table:display="true" table:show-details="true"/>
                <table:data-pilot-member table:name="239,20 €" table:display="true" table:show-details="true"/>
                <table:data-pilot-member table:name="240,00 €" table:display="true" table:show-details="true"/>
                <table:data-pilot-member table:name="272,14 €" table:display="true" table:show-details="true"/>
                <table:data-pilot-member table:name="275,28 €" table:display="true" table:show-details="true"/>
                <table:data-pilot-member table:name="280,29 €" table:display="true" table:show-details="true"/>
                <table:data-pilot-member table:name="351,06 €" table:display="true" table:show-details="true"/>
                <table:data-pilot-member table:name="356,36 €" table:display="true" table:show-details="true"/>
                <table:data-pilot-member table:name="369,78 €" table:display="true" table:show-details="true"/>
                <table:data-pilot-member table:name="432,90 €" table:display="true" table:show-details="true"/>
                <table:data-pilot-member table:name="513,72 €" table:display="true" table:show-details="true"/>
                <table:data-pilot-member table:name="557,42 €" table:display="true" table:show-details="true"/>
                <table:data-pilot-member table:name="600,00 €" table:display="true" table:show-details="true"/>
                <table:data-pilot-member table:name="604,48 €" table:display="true" table:show-details="true"/>
                <table:data-pilot-member table:name="1 361,05 €" table:display="true" table:show-details="true"/>
                <table:data-pilot-member table:name="1 369,42 €" table:display="true" table:show-details="true"/>
                <table:data-pilot-member table:name="1 373,61 €" table:display="true" table:show-details="true"/>
                <table:data-pilot-member table:name="1 376,60 €" table:display="true" table:show-details="true"/>
                <table:data-pilot-member table:name="1 386,16 €" table:display="true" table:show-details="true"/>
                <table:data-pilot-member table:name="1 530,88 €" table:display="true" table:show-details="true"/>
                <table:data-pilot-member table:name="1 545,23 €" table:display="true" table:show-details="true"/>
                <table:data-pilot-member table:name="1 552,41 €" table:display="true" table:show-details="true"/>
                <table:data-pilot-member table:name="1 559,58 €" table:display="true" table:show-details="true"/>
                <table:data-pilot-member table:name="8 860,00 €" table:display="true" table:show-details="true"/>
                <table:data-pilot-member table:name="9 096,00 €" table:display="true" table:show-details="true"/>
                <table:data-pilot-member table:name="9 368,00 €" table:display="true" table:show-details="true"/>
                <table:data-pilot-member table:name="9 524,00 €" table:display="true" table:show-details="true"/>
                <table:data-pilot-member table:name="9 576,00 €" table:display="true" table:show-details="true"/>
                <table:data-pilot-member table:name="9 804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Consolidation.G26:Consolidation.H37" table:buttons="Consolidation.G26 Consolidation.G28">
          <table:source-cell-range table:cell-range-address="Consolidation.D1:Consolidation.E45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false" table:show-details="true"/>
                <table:data-pilot-member table:name="BANK" table:display="false" table:show-details="true"/>
                <table:data-pilot-member table:name="Catégorie" table:display="false" table:show-details="true"/>
                <table:data-pilot-member table:name="CHK" table:display="false" table:show-details="true"/>
                <table:data-pilot-member table:name="Factures" table:display="false" table:show-details="true"/>
                <table:data-pilot-member table:name="Filtre" table:display="false" table:show-details="true"/>
                <table:data-pilot-member table:name="fournisseur" table:display="false" table:show-details="true"/>
                <table:data-pilot-member table:name="GANDI" table:display="true" table:show-details="true"/>
                <table:data-pilot-member table:name="GITOYEN" table:display="true" table:show-details="true"/>
                <table:data-pilot-member table:name="GIXE" table:display="true" table:show-details="true"/>
                <table:data-pilot-member table:name="INTERET" table:display="false" table:show-details="true"/>
                <table:data-pilot-member table:name="LDLC" table:display="true" table:show-details="true"/>
                <table:data-pilot-member table:name="LIAZO" table:display="true" table:show-details="true"/>
                <table:data-pilot-member table:name="NERIM" table:display="true" table:show-details="true"/>
                <table:data-pilot-member table:name="POSTE" table:display="true" table:show-details="true"/>
                <table:data-pilot-member table:name="REJ" table:display="false" table:show-details="true"/>
                <table:data-pilot-member table:name="REMB" table:display="true" table:show-details="true"/>
                <table:data-pilot-member table:name="SAMES" table:display="false" table:show-details="true"/>
                <table:data-pilot-member table:name="SOLDE" table:display="false" table:show-details="true"/>
                <table:data-pilot-member table:name="Total Résultat" table:display="false" table:show-details="true"/>
                <table:data-pilot-member table:name="TRESO" table:display="false" table:show-details="true"/>
                <table:data-pilot-member table:name="TVA" table:display="false" table:show-details="true"/>
                <table:data-pilot-member table:name="Filter" table:display="false" table:show-details="true"/>
                <table:data-pilot-member table:name="Total Result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60 655,56 €" table:display="true" table:show-details="true"/>
                <table:data-pilot-member table:name="-21 426,98 €" table:display="true" table:show-details="true"/>
                <table:data-pilot-member table:name="-13 124,94 €" table:display="true" table:show-details="true"/>
                <table:data-pilot-member table:name="-5 584,00 €" table:display="true" table:show-details="true"/>
                <table:data-pilot-member table:name="-1 401,45 €" table:display="true" table:show-details="true"/>
                <table:data-pilot-member table:name="-1 002,51 €" table:display="true" table:show-details="true"/>
                <table:data-pilot-member table:name="-714,64 €" table:display="true" table:show-details="true"/>
                <table:data-pilot-member table:name="-677,24 €" table:display="true" table:show-details="true"/>
                <table:data-pilot-member table:name="-239,20 €" table:display="true" table:show-details="true"/>
                <table:data-pilot-member table:name="-200,35 €" table:display="true" table:show-details="true"/>
                <table:data-pilot-member table:name="-77,05 €" table:display="true" table:show-details="true"/>
                <table:data-pilot-member table:name="-68,00 €" table:display="true" table:show-details="true"/>
                <table:data-pilot-member table:name="-31,22 €" table:display="true" table:show-details="true"/>
                <table:data-pilot-member table:name="-0,00 €" table:display="true" table:show-details="true"/>
                <table:data-pilot-member table:name="0,00 €" table:display="true" table:show-details="true"/>
                <table:data-pilot-member table:name="77,06 €" table:display="true" table:show-details="true"/>
                <table:data-pilot-member table:name="200,35 €" table:display="true" table:show-details="true"/>
                <table:data-pilot-member table:name="211,25 €" table:display="true" table:show-details="true"/>
                <table:data-pilot-member table:name="239,20 €" table:display="true" table:show-details="true"/>
                <table:data-pilot-member table:name="321,22 €" table:display="true" table:show-details="true"/>
                <table:data-pilot-member table:name="1 401,47 €" table:display="true" table:show-details="true"/>
                <table:data-pilot-member table:name="1 500,00 €" table:display="true" table:show-details="true"/>
                <table:data-pilot-member table:name="13 124,94 €" table:display="true" table:show-details="true"/>
                <table:data-pilot-member table:name="60 655,56 €" table:display="true" table:show-details="true"/>
                <table:data-pilot-member table:name="76 019,81 €" table:display="true" table:show-details="true"/>
                <table:data-pilot-member table:name="103 491,89 €" table:display="true" table:show-details="true"/>
                <table:data-pilot-member table:name="" table:display="true" table:show-details="true"/>
                <table:data-pilot-member table:name="-5 652,00 €" table:display="true" table:show-details="true"/>
                <table:data-pilot-member table:name="611,22 €" table:display="true" table:show-details="true"/>
                <table:data-pilot-member table:name="76 309,81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DejaVu Sans Ligh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ext-style style:name="N110">
      <number:text>0</number:text>
      <number:text-content/>
    </number:text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date-style style:name="N5110" number:language="fr" number:country="FR">
      <number:month number:style="long"/>
      <number:text>/</number:text>
      <number:year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3P0"/>
    </number:number-style>
    <number:number-style style:name="N5115P0" style:volatile="true" number:language="fr" number:country="FR">
      <number:number number:decimal-places="2" number:min-integer-digits="1" number:grouping="true"/>
      <number:text> €</number:text>
    </number:number-style>
    <number:number-style style:name="N511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€</number:text>
    </number:number-style>
    <number:number-style style:name="N5116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6P0"/>
    </number:number-style>
    <number:date-style style:name="N5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8" number:language="fr" number:country="FR">
      <number:day number:style="long"/>
      <number:text>-</number:text>
      <number:month number:textual="true"/>
    </number:date-style>
    <number:date-style style:name="N5119" number:language="fr" number:country="FR">
      <number:month number:textual="true"/>
      <number:text>-</number:text>
      <number:year/>
    </number:date-style>
    <number:time-style style:name="N5120" number:language="fr" number:country="FR">
      <number:hours/>
      <number:text>:</number:text>
      <number:minutes number:style="long"/>
      <number:text> </number:text>
      <number:am-pm/>
    </number:time-style>
    <number:time-style style:name="N5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2" number:min-integer-digits="1" number:grouping="true"/>
      <number:text>   </number:text>
    </number:number-style>
    <number:number-style style:name="N512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3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3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32P2" style:volatile="true" number:language="fr" number:country="FR">
      <number:text> -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6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6P2" style:volatile="true" number:language="fr" number:country="FR">
      <number:text> - € </number:text>
    </number:number-style>
    <number:text-style style:name="N5136" number:language="fr" number:country="F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40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40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40" number:language="fr" number:country="F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4" number:language="fr" number:country="F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fr" number:country="FR">
      <number:minutes number:style="long"/>
      <number:text>:</number:text>
      <number:seconds number:style="long"/>
    </number:time-style>
    <number:time-style style:name="N5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fr" number:country="FR">
      <number:minutes number:style="long"/>
      <number:text>:</number:text>
      <number:seconds number:style="long" number:decimal-places="1"/>
    </number:time-style>
    <number:number-style style:name="N5148" number:language="fr" number:country="FR">
      <number:scientific-number number:decimal-places="1" number:min-integer-digits="3" number:min-exponent-digits="1"/>
    </number:number-style>
    <number:currency-style style:name="N5150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50P0"/>
    </number:currency-style>
    <number:currency-style style:name="N5152P0" style:volatile="true" number:language="fr" number:country="FR">
      <number:currency-symbol number:language="en" number:country="US">$</number:currency-symbol>
      <number:number number:decimal-places="2" number:min-integer-digits="1" number:grouping="true"/>
    </number:currency-style>
    <number:currency-style style:name="N5152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52P0"/>
    </number:currency-style>
    <number:currency-style style:name="N10109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109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109P0"/>
    </number:currency-style>
    <number:currency-style style:name="N15109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10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109P0"/>
    </number:currency-style>
    <number:currency-style style:name="N20111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2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111P0"/>
    </number:currency-style>
    <number:currency-style style:name="N25111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25111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25111P0"/>
    </number:currency-style>
    <number:currency-style style:name="N30109P0" style:volatile="true" number:language="eo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30109" number:language="eo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30109P0"/>
    </number:currency-style>
    <number:currency-style style:name="N35109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5109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5109P0"/>
    </number:currency-style>
    <number:currency-style style:name="N40109P0" style:volatile="true" number:language="ee" number:country="GH">
      <number:number number: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40109" number:language="ee" number:country="GH">
      <style:text-properties fo:color="#ff0000"/>
      <number:text>-</number:text>
      <number:number number: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40109P0"/>
    </number:currency-style>
    <number:currency-style style:name="N45106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45106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5106P0"/>
    </number:currency-style>
    <number:currency-style style:name="N50109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010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0109P0"/>
    </number:currency-style>
    <number:currency-style style:name="N55109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5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5109P0"/>
    </number:currency-style>
    <number:currency-style style:name="N60109P0" style:volatile="true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60109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60109P0"/>
    </number:currency-style>
    <number:currency-style style:name="N65109P0" style:volatile="true" number:language="fr" number:country="MC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65109" number:language="fr" number:country="MC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65109P0"/>
    </number:currency-style>
    <style:style style:name="Default" style:family="table-cell" style:data-style-name="N109">
      <style:table-cell-properties fo:wrap-option="wrap" style:vertical-justify="auto"/>
      <style:paragraph-properties css3t:text-justify="auto"/>
      <style:text-properties style:font-name-asian="unifont" style:font-weight-asian="normal" style:font-name-complex="FreeSans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cture_20_à_20_vérifier" style:display-name="facture à vérifier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facture_20_à_20_payer" style:display-name="facture à payer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facture_20_payée" style:display-name="facture payée" style:family="table-cell" style:parent-style-name="Default">
      <style:table-cell-properties fo:background-color="#80cc28" style:text-align-source="fix" style:repeat-content="false"/>
      <style:paragraph-properties fo:text-align="center" fo:margin-left="0cm"/>
    </style:style>
    <style:style style:name="en_20_création" style:display-name="en création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3:54:10</meta:creation-date>
    <meta:editing-duration>P4DT1H16M7S</meta:editing-duration>
    <meta:editing-cycles>246</meta:editing-cycles>
    <meta:generator>LibreOffice/3.5$Linux_X86_64 LibreOffice_project/350m1$Build-2</meta:generator>
    <meta:initial-creator>Simon Descarpentries</meta:initial-creator>
    <dc:date>2014-03-20T15:47:31</dc:date>
    <dc:creator>Simon Descarpentries</dc:creator>
    <meta:document-statistic meta:table-count="8" meta:cell-count="2514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Simon Descarpentries" dc:date-time="2014-01-08T17:25:42"/>
  <VL:version-entry VL:title="Version2" VL:comment="Automatically saved version" VL:creator="Simon Descarpentries" dc:date-time="2014-03-11T15:20:29"/>
  <VL:version-entry VL:title="Version3" VL:comment="Version enregistrée automatiquement" VL:creator="Siltaär " dc:date-time="2014-03-19T23:17:56"/>
  <VL:version-entry VL:title="Version4" VL:comment="Automatically saved version" VL:creator="Simon Descarpentries" dc:date-time="2014-03-20T15:47:33"/>
</VL:version-list>
</file>