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Versions/Version21" manifest:media-type=""/>
  <manifest:file-entry manifest:full-path="Versions/Version19" manifest:media-type=""/>
  <manifest:file-entry manifest:full-path="Versions/Version20" manifest:media-type=""/>
  <manifest:file-entry manifest:full-path="Versions/Version18" manifest:media-type=""/>
  <manifest:file-entry manifest:full-path="Versions/Version17" manifest:media-type=""/>
  <manifest:file-entry manifest:full-path="Versions/Version9" manifest:media-type=""/>
  <manifest:file-entry manifest:full-path="Versions/Version16" manifest:media-type=""/>
  <manifest:file-entry manifest:full-path="Versions/Version8" manifest:media-type=""/>
  <manifest:file-entry manifest:full-path="Versions/Version15" manifest:media-type=""/>
  <manifest:file-entry manifest:full-path="Versions/Version7" manifest:media-type=""/>
  <manifest:file-entry manifest:full-path="Versions/Version14" manifest:media-type=""/>
  <manifest:file-entry manifest:full-path="Versions/Version6" manifest:media-type=""/>
  <manifest:file-entry manifest:full-path="Versions/Version13" manifest:media-type=""/>
  <manifest:file-entry manifest:full-path="Versions/Version5" manifest:media-type=""/>
  <manifest:file-entry manifest:full-path="Versions/Version2" manifest:media-type=""/>
  <manifest:file-entry manifest:full-path="Versions/Version10" manifest:media-type=""/>
  <manifest:file-entry manifest:full-path="Versions/Version12" manifest:media-type=""/>
  <manifest:file-entry manifest:full-path="Versions/Version4" manifest:media-type=""/>
  <manifest:file-entry manifest:full-path="Versions/Version11" manifest:media-type=""/>
  <manifest:file-entry manifest:full-path="Versions/Version3" manifest:media-type=""/>
  <manifest:file-entry manifest:full-path="Versions/Version1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7" style:family="table-column">
      <style:table-column-properties fo:break-before="auto" style:column-width="2.078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11.335cm"/>
    </style:style>
    <style:style style:name="co20" style:family="table-column">
      <style:table-column-properties fo:break-before="auto" style:column-width="1.995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575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9.481cm"/>
    </style:style>
    <style:style style:name="co25" style:family="table-column">
      <style:table-column-properties fo:break-before="auto" style:column-width="1.803cm"/>
    </style:style>
    <style:style style:name="co26" style:family="table-column">
      <style:table-column-properties fo:break-before="auto" style:column-width="1.886cm"/>
    </style:style>
    <style:style style:name="co27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736cm"/>
    </style:style>
    <style:style style:name="co29" style:family="table-column">
      <style:table-column-properties fo:break-before="auto" style:column-width="3.87cm"/>
    </style:style>
    <style:style style:name="co30" style:family="table-column">
      <style:table-column-properties fo:break-before="auto" style:column-width="3.29cm"/>
    </style:style>
    <style:style style:name="co31" style:family="table-column">
      <style:table-column-properties fo:break-before="auto" style:column-width="12.855cm"/>
    </style:style>
    <style:style style:name="co32" style:family="table-column">
      <style:table-column-properties fo:break-before="auto" style:column-width="7.597cm"/>
    </style:style>
    <style:style style:name="co33" style:family="table-column">
      <style:table-column-properties fo:break-before="auto" style:column-width="6.018cm"/>
    </style:style>
    <style:style style:name="co34" style:family="table-column">
      <style:table-column-properties fo:break-before="auto" style:column-width="1.584cm"/>
    </style:style>
    <style:style style:name="co35" style:family="table-column">
      <style:table-column-properties fo:break-before="auto" style:column-width="6.548cm"/>
    </style:style>
    <style:style style:name="co36" style:family="table-column">
      <style:table-column-properties fo:break-before="auto" style:column-width="8.983cm"/>
    </style:style>
    <style:style style:name="co37" style:family="table-column">
      <style:table-column-properties fo:break-before="auto" style:column-width="1.633cm"/>
    </style:style>
    <style:style style:name="co38" style:family="table-column">
      <style:table-column-properties fo:break-before="auto" style:column-width="2.127cm"/>
    </style:style>
    <style:style style:name="co39" style:family="table-column">
      <style:table-column-properties fo:break-before="auto" style:column-width="2.75cm"/>
    </style:style>
    <style:style style:name="co40" style:family="table-column">
      <style:table-column-properties fo:break-before="auto" style:column-width="1.87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2.124cm"/>
    </style:style>
    <style:style style:name="co43" style:family="table-column">
      <style:table-column-properties fo:break-before="auto" style:column-width="2.002cm"/>
    </style:style>
    <style:style style:name="co44" style:family="table-column">
      <style:table-column-properties fo:break-before="auto" style:column-width="2.189cm"/>
    </style:style>
    <style:style style:name="co45" style:family="table-column">
      <style:table-column-properties fo:break-before="auto" style:column-width="2.441cm"/>
    </style:style>
    <style:style style:name="co46" style:family="table-column">
      <style:table-column-properties fo:break-before="auto" style:column-width="6.579cm"/>
    </style:style>
    <style:style style:name="co47" style:family="table-column">
      <style:table-column-properties fo:break-before="auto" style:column-width="2.267cm"/>
    </style:style>
    <style:style style:name="co48" style:family="table-column">
      <style:table-column-properties fo:break-before="auto" style:column-width="5.031cm"/>
    </style:style>
    <style:style style:name="ro3" style:family="table-row">
      <style:table-row-properties style:row-height="0.446cm" fo:break-before="auto" style:use-optimal-row-height="true"/>
    </style:style>
    <style:style style:name="ro1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605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0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104" style:family="table-cell" style:parent-style-name="Default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05" style:family="table-cell" style:parent-style-name="Default">
      <style:table-cell-properties style:rotation-align="none"/>
      <style:text-properties style:text-position=""/>
    </style:style>
    <style:style style:name="ce10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text-position="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0.99pt solid #000000" fo:background-color="#dddddd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99pt solid #000000" fo:background-color="#dddd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112" style:family="table-cell" style:parent-style-name="Default">
      <style:table-cell-properties fo:border-bottom="0.99pt solid #000000" fo:background-color="#dddd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text-position=""/>
    </style:style>
    <style:style style:name="ce113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text-position=""/>
    </style:style>
    <style:style style:name="ce114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text-position=""/>
    </style:style>
    <style:style style:name="ce115" style:family="table-cell" style:parent-style-name="Default">
      <style:table-cell-properties fo:border-bottom="0.99pt solid #000000" fo:background-color="#dddddd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text-position="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17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text-position=""/>
    </style:style>
    <style:style style:name="ce118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text-position=""/>
    </style:style>
    <style:style style:name="ce11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12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text-position="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text-position=""/>
    </style:style>
    <style:style style:name="ce124" style:family="table-cell" style:parent-style-name="Default">
      <style:table-cell-properties fo:background-color="#9999ff"/>
      <style:text-properties style:text-position=""/>
    </style:style>
    <style:style style:name="ce125" style:family="table-cell" style:parent-style-name="Default" style:data-style-name="N0">
      <style:text-properties style:text-position=""/>
    </style:style>
    <style:style style:name="ce126" style:family="table-cell" style:parent-style-name="Default" style:data-style-name="N109">
      <style:text-properties style:text-position=""/>
    </style:style>
    <style:style style:name="ce59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60" style:family="table-cell" style:parent-style-name="Pivot_20_Table_20_Category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61" style:family="table-cell" style:parent-style-name="Pivot_20_Table_20_Category">
      <style:table-cell-properties fo:border-bottom="none" fo:border-left="2.01pt solid #000000" fo:border-right="0.99pt solid #000000" fo:border-top="none"/>
      <style:text-properties style:text-position=""/>
    </style:style>
    <style:style style:name="ce62" style:family="table-cell" style:parent-style-name="Pivot_20_Table_20_Title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63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64" style:family="table-cell" style:parent-style-name="Pivot_20_Table_20_Value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65" style:family="table-cell" style:parent-style-name="Pivot_20_Table_20_Value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66" style:family="table-cell" style:parent-style-name="Pivot_20_Table_20_Result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67" style:family="table-cell" style:parent-style-name="Pivot_20_Table_20_Value">
      <style:table-cell-properties fo:border-bottom="none" fo:border-left="0.99pt solid #000000" fo:border-right="2.01pt solid #000000" fo:border-top="none"/>
      <style:text-properties style:text-position=""/>
    </style:style>
    <style:style style:name="ce95" style:family="table-cell" style:parent-style-name="Default">
      <style:table-cell-properties fo:border="none" style:rotation-align="none"/>
      <style:text-properties style:text-position=""/>
    </style:style>
    <style:style style:name="ce96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text-position="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text-position=""/>
    </style:style>
    <style:style style:name="ce127" style:family="table-cell" style:parent-style-name="Default">
      <style:table-cell-properties fo:background-color="transparent"/>
      <style:text-properties style:text-position=""/>
    </style:style>
    <style:style style:name="ce128" style:family="table-cell" style:parent-style-name="DataPilot_20_Category">
      <style:table-cell-properties fo:background-color="transparent"/>
      <style:text-properties style:text-position=""/>
    </style:style>
    <style:style style:name="ce129" style:family="table-cell" style:parent-style-name="Default">
      <style:table-cell-properties fo:background-color="#9999ff"/>
      <style:text-properties style:text-position="" fo:font-weight="bold" style:font-weight-asian="bold" style:font-weight-complex="bold"/>
    </style:style>
    <style:style style:name="ce130" style:family="table-cell" style:parent-style-name="Default">
      <style:table-cell-properties fo:background-color="#80cc28"/>
      <style:text-properties style:text-position="" fo:font-weight="bold" style:font-weight-asian="bold" style:font-weight-complex="bold"/>
    </style:style>
    <style:style style:name="ce131" style:family="table-cell" style:parent-style-name="Default" style:data-style-name="N100">
      <style:text-properties style:text-position="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32" style:family="table-cell" style:parent-style-name="Default" style:data-style-name="N100">
      <style:text-properties style:text-position="" fo:font-weight="bold" style:font-weight-asian="bold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34" style:family="table-cell" style:parent-style-name="Default" style:data-style-name="N109">
      <style:text-properties style:text-position="" fo:font-weight="bold" style:font-weight-asian="bold" style:font-weight-complex="bold"/>
    </style:style>
    <style:style style:name="ce135" style:family="table-cell" style:parent-style-name="Default" style:data-style-name="N109">
      <style:text-properties style:use-window-font-color="true" style:text-outline="false" style:text-line-through-styl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5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7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75" style:family="table-cell" style:parent-style-name="Default"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8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</style:style>
    <style:style style:name="ce8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8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8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8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8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8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8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8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9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9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9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9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3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3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3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4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4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4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4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4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4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N$6]" style:apply-style-name="facture_20_à_20_vérifier" style:base-cell-address="Nerim.F3"/>
      <style:map style:condition="cell-content()=[$Factures.$N$4]" style:apply-style-name="facture_20_à_20_payer" style:base-cell-address="Nerim.F3"/>
      <style:map style:condition="cell-content()=[$Factures.$N$5]" style:apply-style-name="facture_20_payée" style:base-cell-address="Nerim.F3"/>
    </style:style>
    <style:style style:name="ce14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4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4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4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5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5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5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5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5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5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5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5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5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5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6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6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N$6]" style:apply-style-name="facture_20_à_20_vérifier" style:base-cell-address="Nerim.F3"/>
      <style:map style:condition="cell-content()=[$Factures.$N$4]" style:apply-style-name="facture_20_à_20_payer" style:base-cell-address="Nerim.F3"/>
      <style:map style:condition="cell-content()=[$Factures.$N$5]" style:apply-style-name="facture_20_payée" style:base-cell-address="Nerim.F3"/>
    </style:style>
    <style:style style:name="ce16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6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64" style:family="table-cell" style:parent-style-name="Default">
      <style:text-properties fo:color="#000000" style:font-name="Liberation Sans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ce165" style:family="table-cell" style:parent-style-name="Default">
      <style:text-properties fo:color="#000000" style:font-name="Liberation Sans" fo:font-size="10pt" fo:language="zxx" fo:country="none" style:font-name-asian="Bitstream Vera Sans1" style:font-size-asian="10pt" style:language-asian="zxx" style:country-asian="none" style:font-name-complex="Bitstream Vera Sans1" style:font-size-complex="10pt" style:language-complex="zxx" style:country-complex="none"/>
    </style:style>
    <style:style style:name="ce16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67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168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169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17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1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72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73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74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7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7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7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7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7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8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8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8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8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8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8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8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8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8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8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N$6]" style:apply-style-name="facture_20_à_20_vérifier" style:base-cell-address="Nerim.F3"/>
      <style:map style:condition="cell-content()=[$Factures.$N$4]" style:apply-style-name="facture_20_à_20_payer" style:base-cell-address="Nerim.F3"/>
      <style:map style:condition="cell-content()=[$Factures.$N$5]" style:apply-style-name="facture_20_payée" style:base-cell-address="Nerim.F3"/>
    </style:style>
    <style:style style:name="ce19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N$6]" style:apply-style-name="facture_20_à_20_vérifier" style:base-cell-address="Nerim.F3"/>
      <style:map style:condition="cell-content()=[$Factures.$N$4]" style:apply-style-name="facture_20_à_20_payer" style:base-cell-address="Nerim.F3"/>
      <style:map style:condition="cell-content()=[$Factures.$N$5]" style:apply-style-name="facture_20_payée" style:base-cell-address="Nerim.F3"/>
    </style:style>
    <style:style style:name="ce191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9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93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9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9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96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9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9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19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200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end" fo:margin-left="0cm"/>
      <style:map style:condition="cell-content()=[$Factures.$M$6]" style:apply-style-name="facture_20_à_20_vérifier" style:base-cell-address="Nerim.F3"/>
      <style:map style:condition="cell-content()=[$Factures.$M$4]" style:apply-style-name="facture_20_à_20_payer" style:base-cell-address="Nerim.F3"/>
      <style:map style:condition="cell-content()=[$Factures.$M$5]" style:apply-style-name="facture_20_payée" style:base-cell-address="Nerim.F3"/>
    </style:style>
    <style:style style:name="ce20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2" style:family="paragraph">
      <style:paragraph-properties style:text-autospace="none" style:line-break="normal" style:writing-mode="page"/>
      <style:text-properties fo:hyphenate="tru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zxx" fo:country="none" style:font-name-asian="Bitstream Vera Sans1" style:font-size-asian="5.59999990463257pt" style:language-asian="zxx" style:country-asian="none" style:font-name-complex="Bitstream Vera Sans1" style:font-size-complex="5.59999990463257pt" style:language-complex="zxx" style:country-complex="none"/>
    </style:style>
  </office:automatic-styles>
  <office:body>
    <office:spreadsheet>
      <table:content-validations>
        <table:content-validation table:name="val1" table:condition="of:cell-content-is-in-list([$Factures.$M$3:.$M$6])" table:allow-empty-cell="false" table:display-list="unsorted" table:base-cell-address="Nerim.F3"/>
        <table:content-validation table:name="val2" table:condition="of:cell-content-is-in-list([$Factures.$N$3:.$N$6])" table:allow-empty-cell="false" table:display-list="unsorted" table:base-cell-address="Nerim.F3"/>
      </table:content-validations>
      <table:table table:name="Compta 2012" table:style-name="ta1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5"/>
        </table:table-row>
        <table:table-row table:style-name="ro13">
          <table:table-cell/>
          <table:table-cell table:style-name="ce57" office:value-type="string">
            <text:p>Liste des feuilles 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3">
          <table:table-cell/>
          <table:table-cell table:style-name="ce58" office:value-type="string">
            <text:p>Factures</text:p>
          </table:table-cell>
          <table:table-cell office:value-type="string">
            <text:p>liste des factures</text:p>
          </table:table-cell>
          <table:table-cell table:number-columns-repeated="2"/>
        </table:table-row>
        <table:table-row table:style-name="ro3">
          <table:table-cell/>
          <table:table-cell table:style-name="ce58" office:value-type="string">
            <text:p>Nerim</text:p>
          </table:table-cell>
          <table:table-cell office:value-type="string">
            <text:p>ventilation des factures Nerim (HT/TTC)</text:p>
          </table:table-cell>
          <table:table-cell table:number-columns-repeated="2"/>
        </table:table-row>
        <table:table-row table:style-name="ro3">
          <table:table-cell/>
          <table:table-cell table:style-name="ce58" office:value-type="string">
            <text:p>CC CréditMut</text:p>
          </table:table-cell>
          <table:table-cell office:value-type="string">
            <text:p>Relevé de l'année du compte courant au Crédit Mutuel</text:p>
          </table:table-cell>
          <table:table-cell table:number-columns-repeated="2"/>
        </table:table-row>
        <table:table-row table:style-name="ro3">
          <table:table-cell/>
          <table:table-cell table:style-name="ce58" office:value-type="string">
            <text:p>LB CréditMut</text:p>
          </table:table-cell>
          <table:table-cell office:value-type="string">
            <text:p>Idem pour le livret bleu de l'asso</text:p>
          </table:table-cell>
          <table:table-cell table:number-columns-repeated="2"/>
        </table:table-row>
        <table:table-row table:style-name="ro3">
          <table:table-cell/>
          <table:table-cell table:style-name="ce58" office:value-type="string">
            <text:p>Consolidation</text:p>
          </table:table-cell>
          <table:table-cell office:value-type="string">
            <text:p>ventilation des opérations en catégories, comparaisons</text:p>
          </table:table-cell>
          <table:table-cell table:number-columns-repeated="2"/>
        </table:table-row>
        <table:table-row table:style-name="ro3">
          <table:table-cell/>
          <table:table-cell table:style-name="ce58" office:value-type="string">
            <text:p>Résultat 2012</text:p>
          </table:table-cell>
          <table:table-cell office:value-type="string">
            <text:p>Établissement des en-cours en début et fin d'année</text:p>
          </table:table-cell>
          <table:table-cell table:number-columns-repeated="2"/>
        </table:table-row>
        <table:table-row table:style-name="ro3">
          <table:table-cell/>
          <table:table-cell table:style-name="ce58" office:value-type="string">
            <text:p>En-cours abonnés</text:p>
          </table:table-cell>
          <table:table-cell office:value-type="string">
            <text:p>Détail de l'en-cours abonné considéré</text:p>
          </table:table-cell>
          <table:table-cell table:number-columns-repeated="2"/>
        </table:table-row>
        <table:table-row table:style-name="ro3">
          <table:table-cell/>
          <table:table-cell table:style-name="ce58" office:value-type="string">
            <text:p>Décl. TVA</text:p>
          </table:table-cell>
          <table:table-cell office:value-type="string">
            <text:p>Point sur les déclarations de TVA de l'année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number-columns-repeated="3"/>
        </table:table-row>
        <table:table-row table:style-name="ro3">
          <table:table-cell/>
          <table:table-cell table:style-name="ce68" office:value-type="string">
            <text:p>URL outil de partage de fichiers</text:p>
          </table:table-cell>
          <table:table-cell office:value-type="string">
            <text:p><text:a xlink:href="https://lists.fdn.fr/wws/d_read/tresorier/">https://lists.fdn.fr/wws/d_read/tresorier/</text:a>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URL treso How-To</text:p>
          </table:table-cell>
          <table:table-cell office:value-type="string">
            <text:p><text:a xlink:href="https://vador.fdn.fr/wiki/bureau:treso-howto">https://vador.fdn.fr/wiki/bureau:treso-howto</text:a>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URL info SI Nerim</text:p>
          </table:table-cell>
          <table:table-cell office:value-type="string">
            <text:p><text:a xlink:href="https://vador.fdn.fr/wiki/adsl:migration">https://vador.fdn.fr/wiki/adsl:migration</text:a>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/>
          <table:table-cell table:style-name="ce58" office:value-type="string">
            <text:p>Informations diverses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SIRET : 419 897 855 00039</text:p>
          </table:table-cell>
          <table:table-cell office:value-type="string">
            <text:p><text:a xlink:href="http://avis-situation-sirene.insee.fr/">http://avis-situation-sirene.insee.fr</text:a>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TVA n° : FR70 419 897 855</text:p>
          </table:table-cell>
          <table:table-cell office:value-type="string">
            <text:p><text:a xlink:href="http://www.tva-intra.fr/">http://www.tva-intra.fr/</text:a></text:p>
          </table:table-cell>
          <table:table-cell office:value-type="string">
            <text:p><text:a xlink:href="http://fr.wikipedia.org/wiki/Code_Insee#Le_num.C3.A9ro_de_TVA_Intracommunautaire">http://fr.wikipedia.org/wiki/Code_Insee#Le_num.C3.A9ro_de_TVA_Intracommunautaire</text:a></text:p>
          </table:table-cell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actures" table:style-name="ta1">
        <table:table-column table:style-name="co37" table:default-cell-style-name="Default"/>
        <table:table-column table:style-name="co38" table:default-cell-style-name="Default"/>
        <table:table-column table:style-name="co39" table:default-cell-style-name="ce71"/>
        <table:table-column table:style-name="co40" table:number-columns-repeated="3" table:default-cell-style-name="ce77"/>
        <table:table-column table:style-name="co41" table:default-cell-style-name="ce78"/>
        <table:table-column table:style-name="co42" table:default-cell-style-name="ce80"/>
        <table:table-column table:style-name="co43" table:default-cell-style-name="ce80"/>
        <table:table-column table:style-name="co44" table:default-cell-style-name="ce80"/>
        <table:table-column table:style-name="co45" table:default-cell-style-name="Default"/>
        <table:table-column table:style-name="co46" table:default-cell-style-name="Default"/>
        <table:table-column table:style-name="co47" table:number-columns-repeated="1012" table:default-cell-style-name="Default"/>
        <table:table-row table:style-name="ro3">
          <table:table-cell table:style-name="ce58" office:value-type="string">
            <text:p>Factures</text:p>
          </table:table-cell>
          <table:table-cell table:style-name="ce70" office:value-type="float" office:value="2012">
            <text:p>2012</text:p>
          </table:table-cell>
          <table:table-cell/>
          <table:table-cell table:style-name="ce76"/>
          <table:table-cell table:number-columns-repeated="1020"/>
        </table:table-row>
        <table:table-row table:style-name="ro15">
          <table:table-cell table:style-name="ce69"/>
          <table:table-cell table:style-name="ce69" office:value-type="string">
            <text:p>fournisseur</text:p>
          </table:table-cell>
          <table:table-cell table:style-name="ce72" office:value-type="string">
            <text:p>référence</text:p>
          </table:table-cell>
          <table:table-cell table:style-name="ce76" office:value-type="string">
            <text:p>date valeur</text:p>
          </table:table-cell>
          <table:table-cell table:style-name="ce76" office:value-type="string">
            <text:p>date échéance</text:p>
          </table:table-cell>
          <table:table-cell table:style-name="ce76" office:value-type="string">
            <text:p>date paiement</text:p>
          </table:table-cell>
          <table:table-cell table:style-name="ce69" office:value-type="string">
            <text:p>État</text:p>
          </table:table-cell>
          <table:table-cell table:style-name="ce81" office:value-type="string">
            <text:p>Montant HT</text:p>
          </table:table-cell>
          <table:table-cell table:style-name="ce81" office:value-type="string">
            <text:p>TVA</text:p>
          </table:table-cell>
          <table:table-cell table:style-name="ce81" office:value-type="string">
            <text:p>Montant TTC</text:p>
          </table:table-cell>
          <table:table-cell table:style-name="ce69" office:value-type="string">
            <text:p>URL</text:p>
          </table:table-cell>
          <table:table-cell table:style-name="ce69" office:value-type="string">
            <text:p>Description</text:p>
          </table:table-cell>
          <table:table-cell table:style-name="ce69" office:value-type="string">
            <text:p>États</text:p>
          </table:table-cell>
          <table:table-cell table:style-name="ce69"/>
          <table:table-cell table:style-name="ce69" office:value-type="string">
            <text:p>En-cours 2011 Nerim</text:p>
          </table:table-cell>
          <table:table-cell table:style-name="ce69" office:value-type="string">
            <text:p>En-cours Gitoyen (GIE) 2011</text:p>
          </table:table-cell>
          <table:table-cell table:style-name="ce69" table:number-columns-repeated="1006"/>
          <table:table-cell table:number-columns-repeated="2"/>
        </table:table-row>
        <table:table-row table:style-name="ro3">
          <table:table-cell/>
          <table:table-cell office:value-type="string">
            <text:p>Gitoyen (a)</text:p>
          </table:table-cell>
          <table:table-cell office:value-type="string">
            <text:p>FA1201-0002</text:p>
          </table:table-cell>
          <table:table-cell table:number-columns-repeated="2" office:value-type="date" office:date-value="2012-01-01">
            <text:p>2012-01-01</text:p>
          </table:table-cell>
          <table:table-cell/>
          <table:table-cell table:style-name="ce79" table:content-validation-name="val1" office:value-type="string">
            <text:p>payée</text:p>
          </table:table-cell>
          <table:table-cell table:style-name="ce82" table:content-validation-name="val1" office:value-type="currency" office:currency="EUR" office:value="1314">
            <text:p>1 314,00 €</text:p>
          </table:table-cell>
          <table:table-cell table:style-name="ce150" table:content-validation-name="val1" office:value-type="currency" office:currency="EUR" office:value="243.82">
            <text:p>243,82 €</text:p>
          </table:table-cell>
          <table:table-cell table:formula="of:=[.H3]+[.I3]" office:value-type="currency" office:currency="EUR" office:value="1557.82">
            <text:p>1 557,82 €</text:p>
          </table:table-cell>
          <table:table-cell office:value-type="string">
            <text:p><text:a xlink:href="https://lists.fdn.fr/wws/d_control/tresorier/2012/FDN/Gitoyen%20%28asso%29/FA1201-0002.pdf">https://lists.fdn.fr/wws/d_control/tresorier/2012/FDN/Gitoyen%20%28asso%29/FA1201-0002.pdf</text:a></text:p>
          </table:table-cell>
          <table:table-cell office:value-type="string">
            <text:p>BP</text:p>
          </table:table-cell>
          <table:table-cell table:style-name="en_20_création" office:value-type="string">
            <text:p>en création</text:p>
          </table:table-cell>
          <table:table-cell/>
          <table:table-cell table:formula="of:=[.J6]+[.J7]+[.J12]+[.J13]+[.J14]+[.J15]+[.J16]+[.J17]+[.J18]+[.J19]+[.J20]" office:value-type="currency" office:currency="EUR" office:value="2158.94744">
            <text:p>2 158,95 €</text:p>
          </table:table-cell>
          <table:table-cell table:formula="of:=[.J28]" office:value-type="currency" office:currency="EUR" office:value="5563.05048">
            <text:p>5 563,05 €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OpenWide</text:p>
          </table:table-cell>
          <table:table-cell table:style-name="ce73" office:value-type="float" office:value="1107119">
            <text:p>1107119</text:p>
          </table:table-cell>
          <table:table-cell office:value-type="date" office:date-value="2011-07-15">
            <text:p>2011-07-15</text:p>
          </table:table-cell>
          <table:table-cell office:value-type="date" office:date-value="2011-07-26">
            <text:p>2011-07-26</text:p>
          </table:table-cell>
          <table:table-cell/>
          <table:table-cell table:style-name="ce79" table:content-validation-name="val1" office:value-type="string">
            <text:p>payée</text:p>
          </table:table-cell>
          <table:table-cell table:style-name="ce82" table:content-validation-name="val1" office:value-type="currency" office:currency="EUR" office:value="30">
            <text:p>30,00 €</text:p>
          </table:table-cell>
          <table:table-cell table:style-name="ce151" table:content-validation-name="val1" table:formula="of:=0.196*[.H4]" office:value-type="currency" office:currency="EUR" office:value="5.88">
            <text:p>5,88 €</text:p>
          </table:table-cell>
          <table:table-cell office:value-type="currency" office:currency="EUR" office:value="35.88">
            <text:p>35,88 €</text:p>
          </table:table-cell>
          <table:table-cell office:value-type="string">
            <text:p><text:a xlink:href="https://lists.fdn.fr/wws/d_control/tresorier/2012/FDN/OpenWide/FDN-facture%201107119.pdf">https://lists.fdn.fr/wws/d_control/tresorier/2012/FDN/OpenWide/FDN-facture%201107119.pdf</text:a></text:p>
          </table:table-cell>
          <table:table-cell office:value-type="string">
            <text:p>Domaine fdn.fr</text:p>
          </table:table-cell>
          <table:table-cell table:style-name="facture_20_à_20_payer" office:value-type="string">
            <text:p>à payer</text:p>
          </table:table-cell>
          <table:table-cell/>
          <table:table-cell table:number-columns-repeated="1010"/>
        </table:table-row>
        <table:table-row table:style-name="ro3">
          <table:table-cell/>
          <table:table-cell office:value-type="string">
            <text:p>Gitoyen (a)</text:p>
          </table:table-cell>
          <table:table-cell office:value-type="string">
            <text:p>FA1202-0007</text:p>
          </table:table-cell>
          <table:table-cell table:number-columns-repeated="2" office:value-type="date" office:date-value="2012-02-01">
            <text:p>2012-02-01</text:p>
          </table:table-cell>
          <table:table-cell/>
          <table:table-cell table:style-name="ce79" table:content-validation-name="val1" office:value-type="string">
            <text:p>payée</text:p>
          </table:table-cell>
          <table:table-cell table:style-name="ce82" table:content-validation-name="val1" office:value-type="currency" office:currency="EUR" office:value="1244">
            <text:p>1 244,00 €</text:p>
          </table:table-cell>
          <table:table-cell table:style-name="ce151" table:content-validation-name="val1" table:formula="of:=0.196*[.H5]" office:value-type="currency" office:currency="EUR" office:value="243.824">
            <text:p>243,82 €</text:p>
          </table:table-cell>
          <table:table-cell office:value-type="currency" office:currency="EUR" office:value="1487.82">
            <text:p>1 487,82 €</text:p>
          </table:table-cell>
          <table:table-cell office:value-type="string">
            <text:p><text:a xlink:href="https://lists.fdn.fr/wws/d_control/tresorier/2012/FDN/Gitoyen%20%28asso%29/FA1202-0007.pdf">https://lists.fdn.fr/wws/d_control/tresorier/2012/FDN/Gitoyen%20%28asso%29/FA1202-0007.pdf</text:a></text:p>
          </table:table-cell>
          <table:table-cell office:value-type="string">
            <text:p>BP</text:p>
          </table:table-cell>
          <table:table-cell table:style-name="facture_20_payée" office:value-type="string">
            <text:p>payée</text:p>
          </table:table-cell>
          <table:table-cell/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4" office:value-type="float" office:value="589486">
            <text:p>589486</text:p>
          </table:table-cell>
          <table:table-cell table:number-columns-repeated="2" office:value-type="date" office:date-value="2011-09-30">
            <text:p>2011-09-30</text:p>
          </table:table-cell>
          <table:table-cell office:value-type="date" office:date-value="2012-03-05">
            <text:p>2012-03-05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515.08">
            <text:p>515,08 €</text:p>
          </table:table-cell>
          <table:table-cell table:style-name="ce151" table:content-validation-name="val1" table:formula="of:=0.196*[.H6]" office:value-type="currency" office:currency="EUR" office:value="100.95568">
            <text:p>100,96 €</text:p>
          </table:table-cell>
          <table:table-cell table:formula="of:=[.H6]+[.I6]" office:value-type="currency" office:currency="EUR" office:value="616.03568">
            <text:p>616,04 €</text:p>
          </table:table-cell>
          <table:table-cell office:value-type="string">
            <text:p><text:a xlink:href="https://lists.fdn.fr/wws/d_read/tresorier/2012/FDN/Nerim/GFC589486.pdf">https://lists.fdn.fr/wws/d_read/tresorier/2012/FDN/Nerim/GFC589486.pdf</text:a></text:p>
          </table:table-cell>
          <table:table-cell office:value-type="string">
            <text:p>Ouv. sept. 2011</text:p>
          </table:table-cell>
          <table:table-cell table:style-name="facture_20_à_20_vérifier" office:value-type="string">
            <text:p>à vérifier</text:p>
          </table:table-cell>
          <table:table-cell/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4" office:value-type="float" office:value="599221">
            <text:p>599221</text:p>
          </table:table-cell>
          <table:table-cell table:number-columns-repeated="2" office:value-type="date" office:date-value="2011-10-31">
            <text:p>2011-10-31</text:p>
          </table:table-cell>
          <table:table-cell office:value-type="date" office:date-value="2012-03-05">
            <text:p>2012-03-05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251.1">
            <text:p>251,10 €</text:p>
          </table:table-cell>
          <table:table-cell table:style-name="ce151" table:content-validation-name="val1" table:formula="of:=0.196*[.H7]" office:value-type="currency" office:currency="EUR" office:value="49.2156">
            <text:p>49,22 €</text:p>
          </table:table-cell>
          <table:table-cell table:formula="of:=[.H7]+[.I7]" office:value-type="currency" office:currency="EUR" office:value="300.3156">
            <text:p>300,32 €</text:p>
          </table:table-cell>
          <table:table-cell office:value-type="string">
            <text:p><text:a xlink:href="https://lists.fdn.fr/wws/d_read/tresorier/2012/FDN/Nerim/GFC599221.pdf">https://lists.fdn.fr/wws/d_read/tresorier/2012/FDN/Nerim/GFC599221.pdf</text:a></text:p>
          </table:table-cell>
          <table:table-cell office:value-type="string">
            <text:p>Ouv. Oct. 2011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float" office:value="615934">
            <text:p>615934</text:p>
          </table:table-cell>
          <table:table-cell table:number-columns-repeated="2" office:value-type="date" office:date-value="2011-12-31">
            <text:p>2011-12-31</text:p>
          </table:table-cell>
          <table:table-cell office:value-type="date" office:date-value="2012-03-05">
            <text:p>2012-03-05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320.5">
            <text:p>320,50 €</text:p>
          </table:table-cell>
          <table:table-cell table:style-name="ce151" table:content-validation-name="val1" table:formula="of:=0.196*[.H8]" office:value-type="currency" office:currency="EUR" office:value="62.818">
            <text:p>62,82 €</text:p>
          </table:table-cell>
          <table:table-cell table:formula="of:=[.H8]+[.I8]" office:value-type="currency" office:currency="EUR" office:value="383.318">
            <text:p>383,32 €</text:p>
          </table:table-cell>
          <table:table-cell office:value-type="string">
            <text:p><text:a xlink:href="https://lists.fdn.fr/wws/d_read/tresorier/2012/FDN/Nerim/GFC615934.pdf">https://lists.fdn.fr/wws/d_read/tresorier/2012/FDN/Nerim/GFC615934.pdf</text:a></text:p>
          </table:table-cell>
          <table:table-cell office:value-type="string">
            <text:p>Ouv. Déc. 2011</text:p>
          </table:table-cell>
          <table:table-cell office:value-type="string">
            <text:p>Filter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4" office:value-type="float" office:value="621886">
            <text:p>621886</text:p>
          </table:table-cell>
          <table:table-cell table:number-columns-repeated="2" office:value-type="date" office:date-value="2012-01-31">
            <text:p>2012-01-31</text:p>
          </table:table-cell>
          <table:table-cell office:value-type="date" office:date-value="2012-03-05">
            <text:p>2012-03-05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435">
            <text:p>435,00 €</text:p>
          </table:table-cell>
          <table:table-cell table:style-name="ce151" table:content-validation-name="val1" table:formula="of:=0.196*[.H9]" office:value-type="currency" office:currency="EUR" office:value="85.26">
            <text:p>85,26 €</text:p>
          </table:table-cell>
          <table:table-cell table:formula="of:=[.H9]+[.I9]" office:value-type="currency" office:currency="EUR" office:value="520.26">
            <text:p>520,26 €</text:p>
          </table:table-cell>
          <table:table-cell office:value-type="string">
            <text:p><text:a xlink:href="https://lists.fdn.fr/wws/d_read/tresorier/2012/FDN/Nerim/GFC621886.pdf">https://lists.fdn.fr/wws/d_read/tresorier/2012/FDN/Nerim/GFC621886.pdf</text:a></text:p>
          </table:table-cell>
          <table:table-cell office:value-type="string">
            <text:p>Ouv. Jan. 201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3" office:value-type="string">
            <text:p>FA1203-0010</text:p>
          </table:table-cell>
          <table:table-cell office:value-type="date" office:date-value="2012-03-01">
            <text:p>2012-03-01</text:p>
          </table:table-cell>
          <table:table-cell office:value-type="date" office:date-value="2012-03-04">
            <text:p>2012-03-04</text:p>
          </table:table-cell>
          <table:table-cell office:value-type="date" office:date-value="2012-03-17">
            <text:p>2012-03-17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1040">
            <text:p>1 040,00 €</text:p>
          </table:table-cell>
          <table:table-cell table:style-name="ce151" table:content-validation-name="val1" table:formula="of:=0.196*[.H10]" office:value-type="currency" office:currency="EUR" office:value="203.84">
            <text:p>203,84 €</text:p>
          </table:table-cell>
          <table:table-cell table:formula="of:=[.H10]+[.I10]" office:value-type="currency" office:currency="EUR" office:value="1243.84">
            <text:p>1 243,84 €</text:p>
          </table:table-cell>
          <table:table-cell office:value-type="string">
            <text:p><text:a xlink:href="https://lists.fdn.fr/wws/d_read/tresorier/2012/FDN/Gitoyen%20%28asso%29/FA1203-0010.pdf">https://lists.fdn.fr/wws/d_read/tresorier/2012/FDN/Gitoyen%20%28asso%29/FA1203-0010.pdf</text:a></text:p>
          </table:table-cell>
          <table:table-cell office:value-type="string">
            <text:p>BP</text:p>
          </table:table-cell>
          <table:table-cell table:style-name="ce166" office:value-type="string">
            <text:p>État</text:p>
          </table:table-cell>
          <table:table-cell table:style-name="ce170"/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10540</text:p>
          </table:table-cell>
          <table:table-cell table:number-columns-repeated="2" office:value-type="date" office:date-value="2012-01-01">
            <text:p>2012-01-01</text:p>
          </table:table-cell>
          <table:table-cell office:value-type="date" office:date-value="2012-03-04">
            <text:p>2012-03-04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7912">
            <text:p>7 912,00 €</text:p>
          </table:table-cell>
          <table:table-cell table:style-name="ce151" table:content-validation-name="val1" table:formula="of:=0.196*[.H11]" office:value-type="currency" office:currency="EUR" office:value="1550.752">
            <text:p>1 550,75 €</text:p>
          </table:table-cell>
          <table:table-cell table:formula="of:=[.H11]+[.I11]" office:value-type="currency" office:currency="EUR" office:value="9462.752">
            <text:p>9 462,75 €</text:p>
          </table:table-cell>
          <table:table-cell office:value-type="string">
            <text:p><text:a xlink:href="https://lists.fdn.fr/wws/d_read/tresorier/2012/FDN/Nerim/GFC610540.pdf">https://lists.fdn.fr/wws/d_read/tresorier/2012/FDN/Nerim/GFC610540.pdf</text:a></text:p>
          </table:table-cell>
          <table:table-cell office:value-type="string">
            <text:p>Collecte</text:p>
          </table:table-cell>
          <table:table-cell table:style-name="ce167" office:value-type="string">
            <text:p>(empty)</text:p>
          </table:table-cell>
          <table:table-cell table:style-name="ce171"/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83420</text:p>
          </table:table-cell>
          <table:table-cell office:value-type="date" office:date-value="2011-08-30">
            <text:p>2011-08-30</text:p>
          </table:table-cell>
          <table:table-cell/>
          <table:table-cell office:value-type="date" office:date-value="2012-07-23">
            <text:p>2012-07-23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60">
            <text:p>60,00 €</text:p>
          </table:table-cell>
          <table:table-cell table:style-name="ce151" table:content-validation-name="val1" table:formula="of:=0.196*[.H12]" office:value-type="currency" office:currency="EUR" office:value="11.76">
            <text:p>11,76 €</text:p>
          </table:table-cell>
          <table:table-cell table:formula="of:=[.H12]+[.I12]" office:value-type="currency" office:currency="EUR" office:value="71.76">
            <text:p>71,76 €</text:p>
          </table:table-cell>
          <table:table-cell office:value-type="string">
            <text:p><text:a xlink:href="https://lists.fdn.fr/wws/d_read/tresorier/2012/FDN/Nerim/GFC583420.pdf">https://lists.fdn.fr/wws/d_read/tresorier/2012/FDN/Nerim/GFC583420.pdf</text:a></text:p>
          </table:table-cell>
          <table:table-cell office:value-type="string">
            <text:p>Déménagement</text:p>
          </table:table-cell>
          <table:table-cell table:style-name="ce168" office:value-type="string">
            <text:p>payée</text:p>
          </table:table-cell>
          <table:table-cell table:style-name="ce172" office:value-type="currency" office:currency="EUR" office:value="89595.27432">
            <text:p>89 595,27 €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85632</text:p>
          </table:table-cell>
          <table:table-cell office:value-type="date" office:date-value="2011-09-16">
            <text:p>2011-09-16</text:p>
          </table:table-cell>
          <table:table-cell/>
          <table:table-cell office:value-type="date" office:date-value="2012-07-23">
            <text:p>2012-07-23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60">
            <text:p>60,00 €</text:p>
          </table:table-cell>
          <table:table-cell table:style-name="ce151" table:content-validation-name="val1" table:formula="of:=0.196*[.H13]" office:value-type="currency" office:currency="EUR" office:value="11.76">
            <text:p>11,76 €</text:p>
          </table:table-cell>
          <table:table-cell table:formula="of:=[.H13]+[.I13]" office:value-type="currency" office:currency="EUR" office:value="71.76">
            <text:p>71,76 €</text:p>
          </table:table-cell>
          <table:table-cell office:value-type="string">
            <text:p><text:a xlink:href="https://lists.fdn.fr/wws/d_read/tresorier/2012/FDN/Nerim/GFC585632.pdf">https://lists.fdn.fr/wws/d_read/tresorier/2012/FDN/Nerim/GFC585632.pdf</text:a></text:p>
          </table:table-cell>
          <table:table-cell office:value-type="string">
            <text:p>Résiliation</text:p>
          </table:table-cell>
          <table:table-cell table:style-name="ce169" office:value-type="string">
            <text:p>Total Result</text:p>
          </table:table-cell>
          <table:table-cell table:style-name="ce173" office:value-type="currency" office:currency="EUR" office:value="89595.27432">
            <text:p>89 595,27 €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89485</text:p>
          </table:table-cell>
          <table:table-cell office:value-type="date" office:date-value="2011-09-30">
            <text:p>2011-09-30</text:p>
          </table:table-cell>
          <table:table-cell/>
          <table:table-cell office:value-type="date" office:date-value="2012-06-12">
            <text:p>2012-06-12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60">
            <text:p>60,00 €</text:p>
          </table:table-cell>
          <table:table-cell table:style-name="ce151" table:content-validation-name="val1" table:formula="of:=0.196*[.H14]" office:value-type="currency" office:currency="EUR" office:value="11.76">
            <text:p>11,76 €</text:p>
          </table:table-cell>
          <table:table-cell table:formula="of:=[.H14]+[.I14]" office:value-type="currency" office:currency="EUR" office:value="71.76">
            <text:p>71,76 €</text:p>
          </table:table-cell>
          <table:table-cell office:value-type="string">
            <text:p><text:a xlink:href="https://lists.fdn.fr/wws/d_read/tresorier/2012/FDN/Nerim/GFC589485.pdf">https://lists.fdn.fr/wws/d_read/tresorier/2012/FDN/Nerim/GFC589485.pdf</text:a></text:p>
          </table:table-cell>
          <table:table-cell office:value-type="string">
            <text:p>Déména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91110</text:p>
          </table:table-cell>
          <table:table-cell office:value-type="date" office:date-value="2011-10-13">
            <text:p>2011-10-13</text:p>
          </table:table-cell>
          <table:table-cell/>
          <table:table-cell office:value-type="date" office:date-value="2012-07-23">
            <text:p>2012-07-23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60">
            <text:p>60,00 €</text:p>
          </table:table-cell>
          <table:table-cell table:style-name="ce151" table:content-validation-name="val1" table:formula="of:=0.196*[.H15]" office:value-type="currency" office:currency="EUR" office:value="11.76">
            <text:p>11,76 €</text:p>
          </table:table-cell>
          <table:table-cell table:formula="of:=[.H15]+[.I15]" office:value-type="currency" office:currency="EUR" office:value="71.76">
            <text:p>71,76 €</text:p>
          </table:table-cell>
          <table:table-cell office:value-type="string">
            <text:p><text:a xlink:href="https://lists.fdn.fr/wws/d_read/tresorier/2012/FDN/Nerim/GFC591110.pdf">https://lists.fdn.fr/wws/d_read/tresorier/2012/FDN/Nerim/GFC591110.pdf</text:a></text:p>
          </table:table-cell>
          <table:table-cell office:value-type="string">
            <text:p>Déménagement</text:p>
          </table:table-cell>
          <table:table-cell office:value-type="string">
            <text:p>Filter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98767</text:p>
          </table:table-cell>
          <table:table-cell office:value-type="date" office:date-value="2011-10-12">
            <text:p>2011-10-12</text:p>
          </table:table-cell>
          <table:table-cell/>
          <table:table-cell office:value-type="date" office:date-value="2012-07-23">
            <text:p>2012-07-23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60">
            <text:p>60,00 €</text:p>
          </table:table-cell>
          <table:table-cell table:style-name="ce151" table:content-validation-name="val1" table:formula="of:=0.196*[.H16]" office:value-type="currency" office:currency="EUR" office:value="11.76">
            <text:p>11,76 €</text:p>
          </table:table-cell>
          <table:table-cell table:formula="of:=[.H16]+[.I16]" office:value-type="currency" office:currency="EUR" office:value="71.76">
            <text:p>71,76 €</text:p>
          </table:table-cell>
          <table:table-cell office:value-type="string">
            <text:p><text:a xlink:href="https://lists.fdn.fr/wws/d_read/tresorier/2012/FDN/Nerim/GFC598767.pdf">https://lists.fdn.fr/wws/d_read/tresorier/2012/FDN/Nerim/GFC598767.pdf</text:a></text:p>
          </table:table-cell>
          <table:table-cell office:value-type="string">
            <text:p>Déména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99034</text:p>
          </table:table-cell>
          <table:table-cell office:value-type="date" office:date-value="2011-10-31">
            <text:p>2011-10-31</text:p>
          </table:table-cell>
          <table:table-cell/>
          <table:table-cell office:value-type="date" office:date-value="2012-06-12">
            <text:p>2012-06-12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74.88">
            <text:p>74,88 €</text:p>
          </table:table-cell>
          <table:table-cell table:style-name="ce151" table:content-validation-name="val1" table:formula="of:=0.196*[.H17]" office:value-type="currency" office:currency="EUR" office:value="14.67648">
            <text:p>14,68 €</text:p>
          </table:table-cell>
          <table:table-cell table:formula="of:=[.H17]+[.I17]" office:value-type="currency" office:currency="EUR" office:value="89.55648">
            <text:p>89,56 €</text:p>
          </table:table-cell>
          <table:table-cell office:value-type="string">
            <text:p><text:a xlink:href="https://lists.fdn.fr/wws/d_read/tresorier/2012/FDN/Nerim/GFC599034.pdf">https://lists.fdn.fr/wws/d_read/tresorier/2012/FDN/Nerim/GFC599034.pdf</text:a></text:p>
          </table:table-cell>
          <table:table-cell office:value-type="string">
            <text:p>Résiliation 0556063174 </text:p>
          </table:table-cell>
          <table:table-cell table:style-name="ce166" office:value-type="string">
            <text:p>fournisseur</text:p>
          </table:table-cell>
          <table:table-cell table:style-name="ce170"/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99251</text:p>
          </table:table-cell>
          <table:table-cell office:value-type="date" office:date-value="2011-11-02">
            <text:p>2011-11-02</text:p>
          </table:table-cell>
          <table:table-cell/>
          <table:table-cell office:value-type="date" office:date-value="2012-05-22">
            <text:p>2012-05-22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144">
            <text:p>144,00 €</text:p>
          </table:table-cell>
          <table:table-cell table:style-name="ce151" table:content-validation-name="val1" table:formula="of:=0.196*[.H18]" office:value-type="currency" office:currency="EUR" office:value="28.224">
            <text:p>28,22 €</text:p>
          </table:table-cell>
          <table:table-cell table:formula="of:=[.H18]+[.I18]" office:value-type="currency" office:currency="EUR" office:value="172.224">
            <text:p>172,22 €</text:p>
          </table:table-cell>
          <table:table-cell office:value-type="string">
            <text:p><text:a xlink:href="https://lists.fdn.fr/wws/d_read/tresorier/2012/FDN/Nerim/GFC599251.pdf">https://lists.fdn.fr/wws/d_read/tresorier/2012/FDN/Nerim/GFC599251.pdf</text:a></text:p>
          </table:table-cell>
          <table:table-cell office:value-type="string">
            <text:p>Collecte 4 lignes</text:p>
          </table:table-cell>
          <table:table-cell table:style-name="ce167" office:value-type="string">
            <text:p>ASINFO</text:p>
          </table:table-cell>
          <table:table-cell table:style-name="ce171" office:value-type="currency" office:currency="EUR" office:value="1650.48">
            <text:p>1 650,48 €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05074</text:p>
          </table:table-cell>
          <table:table-cell office:value-type="date" office:date-value="2011-11-30">
            <text:p>2011-11-30</text:p>
          </table:table-cell>
          <table:table-cell/>
          <table:table-cell office:value-type="date" office:date-value="2012-05-22">
            <text:p>2012-05-22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340.08">
            <text:p>340,08 €</text:p>
          </table:table-cell>
          <table:table-cell table:style-name="ce151" table:content-validation-name="val1" table:formula="of:=0.196*[.H19]" office:value-type="currency" office:currency="EUR" office:value="66.65568">
            <text:p>66,66 €</text:p>
          </table:table-cell>
          <table:table-cell table:formula="of:=[.H19]+[.I19]" office:value-type="currency" office:currency="EUR" office:value="406.73568">
            <text:p>406,74 €</text:p>
          </table:table-cell>
          <table:table-cell office:value-type="string">
            <text:p><text:a xlink:href="https://lists.fdn.fr/wws/d_read/tresorier/2012/FDN/Nerim/GFC605074.pdf">https://lists.fdn.fr/wws/d_read/tresorier/2012/FDN/Nerim/GFC605074.pdf</text:a></text:p>
          </table:table-cell>
          <table:table-cell office:value-type="string">
            <text:p>Ouv. Nov. 2011</text:p>
          </table:table-cell>
          <table:table-cell table:style-name="ce168" office:value-type="string">
            <text:p>Gandi (Mat)</text:p>
          </table:table-cell>
          <table:table-cell table:style-name="ce174" office:value-type="currency" office:currency="EUR" office:value="14.352">
            <text:p>14,35 €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05348</text:p>
          </table:table-cell>
          <table:table-cell office:value-type="date" office:date-value="2011-11-30">
            <text:p>2011-11-30</text:p>
          </table:table-cell>
          <table:table-cell/>
          <table:table-cell office:value-type="date" office:date-value="2012-07-23">
            <text:p>2012-07-23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180">
            <text:p>180,00 €</text:p>
          </table:table-cell>
          <table:table-cell table:style-name="ce151" table:content-validation-name="val1" table:formula="of:=0.196*[.H20]" office:value-type="currency" office:currency="EUR" office:value="35.28">
            <text:p>35,28 €</text:p>
          </table:table-cell>
          <table:table-cell table:formula="of:=[.H20]+[.I20]" office:value-type="currency" office:currency="EUR" office:value="215.28">
            <text:p>215,28 €</text:p>
          </table:table-cell>
          <table:table-cell office:value-type="string">
            <text:p><text:a xlink:href="https://lists.fdn.fr/wws/d_read/tresorier/2012/FDN/Nerim/GFC605348.pdf">https://lists.fdn.fr/wws/d_read/tresorier/2012/FDN/Nerim/GFC605348.pdf</text:a></text:p>
          </table:table-cell>
          <table:table-cell office:value-type="string">
            <text:p>Déménagement</text:p>
          </table:table-cell>
          <table:table-cell table:style-name="ce168" office:value-type="string">
            <text:p>Gitoyen (a)</text:p>
          </table:table-cell>
          <table:table-cell table:style-name="ce174" office:value-type="currency" office:currency="EUR" office:value="17737.304">
            <text:p>17 737,30 €</text:p>
          </table:table-cell>
          <table:table-cell table:number-columns-repeated="1010"/>
        </table:table-row>
        <table:table-row table:style-name="ro5">
          <table:table-cell/>
          <table:table-cell office:value-type="string">
            <text:p>Nerim</text:p>
          </table:table-cell>
          <table:table-cell table:style-name="ce73" office:value-type="string">
            <text:p>615317</text:p>
          </table:table-cell>
          <table:table-cell office:value-type="date" office:date-value="2012-01-01">
            <text:p>2012-01-01</text:p>
          </table:table-cell>
          <table:table-cell/>
          <table:table-cell office:value-type="date" office:date-value="2012-05-22">
            <text:p>2012-05-22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72">
            <text:p>72,00 €</text:p>
          </table:table-cell>
          <table:table-cell table:style-name="ce151" table:content-validation-name="val1" table:formula="of:=0.196*[.H21]" office:value-type="currency" office:currency="EUR" office:value="14.112">
            <text:p>14,11 €</text:p>
          </table:table-cell>
          <table:table-cell table:formula="of:=[.H21]+[.I21]" office:value-type="currency" office:currency="EUR" office:value="86.112">
            <text:p>86,11 €</text:p>
          </table:table-cell>
          <table:table-cell office:value-type="string">
            <text:p><text:a xlink:href="https://lists.fdn.fr/wws/d_read/tresorier/2012/FDN/Nerim/GFC615317.pdf">https://lists.fdn.fr/wws/d_read/tresorier/2012/FDN/Nerim/GFC615317.pdf</text:a></text:p>
          </table:table-cell>
          <table:table-cell office:value-type="string">
            <text:p>Collecte 2 lignes</text:p>
          </table:table-cell>
          <table:table-cell table:style-name="ce168" office:value-type="string">
            <text:p>Gitoyen (GIE)</text:p>
          </table:table-cell>
          <table:table-cell table:style-name="ce174" office:value-type="currency" office:currency="EUR" office:value="5563.05048">
            <text:p>5 563,05 €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15958</text:p>
          </table:table-cell>
          <table:table-cell office:value-type="date" office:date-value="2012-01-01">
            <text:p>2012-01-01</text:p>
          </table:table-cell>
          <table:table-cell/>
          <table:table-cell office:value-type="date" office:date-value="2012-05-22">
            <text:p>2012-05-22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88">
            <text:p>88,00 €</text:p>
          </table:table-cell>
          <table:table-cell table:style-name="ce151" table:content-validation-name="val1" table:formula="of:=0.196*[.H22]" office:value-type="currency" office:currency="EUR" office:value="17.248">
            <text:p>17,25 €</text:p>
          </table:table-cell>
          <table:table-cell table:formula="of:=[.H22]+[.I22]" office:value-type="currency" office:currency="EUR" office:value="105.248">
            <text:p>105,25 €</text:p>
          </table:table-cell>
          <table:table-cell office:value-type="string">
            <text:p><text:a xlink:href="https://lists.fdn.fr/wws/d_read/tresorier/2012/FDN/Nerim/GFC615958.pdf">https://lists.fdn.fr/wws/d_read/tresorier/2012/FDN/Nerim/GFC615958.pdf</text:a></text:p>
          </table:table-cell>
          <table:table-cell office:value-type="string">
            <text:p>Collecte 2 lignes</text:p>
          </table:table-cell>
          <table:table-cell table:style-name="ce168" office:value-type="string">
            <text:p>Gixe</text:p>
          </table:table-cell>
          <table:table-cell table:style-name="ce174" office:value-type="currency" office:currency="EUR" office:value="840.88368">
            <text:p>840,88 €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18141</text:p>
          </table:table-cell>
          <table:table-cell office:value-type="date" office:date-value="2012-01-12">
            <text:p>2012-01-12</text:p>
          </table:table-cell>
          <table:table-cell/>
          <table:table-cell office:value-type="date" office:date-value="2012-07-23">
            <text:p>2012-07-23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54">
            <text:p>54,00 €</text:p>
          </table:table-cell>
          <table:table-cell table:style-name="ce151" table:content-validation-name="val1" table:formula="of:=0.196*[.H23]" office:value-type="currency" office:currency="EUR" office:value="10.584">
            <text:p>10,58 €</text:p>
          </table:table-cell>
          <table:table-cell table:formula="of:=[.H23]+[.I23]" office:value-type="currency" office:currency="EUR" office:value="64.584">
            <text:p>64,58 €</text:p>
          </table:table-cell>
          <table:table-cell office:value-type="string">
            <text:p><text:a xlink:href="https://lists.fdn.fr/wws/d_read/tresorier/2012/FDN/Nerim/GFC618141.pdf">https://lists.fdn.fr/wws/d_read/tresorier/2012/FDN/Nerim/GFC618141.pdf</text:a></text:p>
          </table:table-cell>
          <table:table-cell office:value-type="string">
            <text:p>Upgrade</text:p>
          </table:table-cell>
          <table:table-cell table:style-name="ce168" office:value-type="string">
            <text:p>LDLC Pro</text:p>
          </table:table-cell>
          <table:table-cell table:style-name="ce174" office:value-type="currency" office:currency="EUR" office:value="477.77808">
            <text:p>477,78 €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21577</text:p>
          </table:table-cell>
          <table:table-cell office:value-type="date" office:date-value="2012-01-31">
            <text:p>2012-01-31</text:p>
          </table:table-cell>
          <table:table-cell/>
          <table:table-cell office:value-type="date" office:date-value="2012-06-12">
            <text:p>2012-06-12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60">
            <text:p>60,00 €</text:p>
          </table:table-cell>
          <table:table-cell table:style-name="ce151" table:content-validation-name="val1" table:formula="of:=0.196*[.H24]" office:value-type="currency" office:currency="EUR" office:value="11.76">
            <text:p>11,76 €</text:p>
          </table:table-cell>
          <table:table-cell table:formula="of:=[.H24]+[.I24]" office:value-type="currency" office:currency="EUR" office:value="71.76">
            <text:p>71,76 €</text:p>
          </table:table-cell>
          <table:table-cell office:value-type="string">
            <text:p><text:a xlink:href="https://lists.fdn.fr/wws/d_read/tresorier/2012/FDN/Nerim/GFC621577.pdf">https://lists.fdn.fr/wws/d_read/tresorier/2012/FDN/Nerim/GFC621577.pdf</text:a></text:p>
          </table:table-cell>
          <table:table-cell office:value-type="string">
            <text:p>Déménagement</text:p>
          </table:table-cell>
          <table:table-cell table:style-name="ce168" office:value-type="string">
            <text:p>Nerim</text:p>
          </table:table-cell>
          <table:table-cell table:style-name="ce174" office:value-type="currency" office:currency="EUR" office:value="63210.89608">
            <text:p>63 210,90 €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26711</text:p>
          </table:table-cell>
          <table:table-cell office:value-type="date" office:date-value="2012-03-01">
            <text:p>2012-03-01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7988">
            <text:p>7 988,00 €</text:p>
          </table:table-cell>
          <table:table-cell table:style-name="ce151" table:content-validation-name="val1" table:formula="of:=0.196*[.H25]" office:value-type="currency" office:currency="EUR" office:value="1565.648">
            <text:p>1 565,65 €</text:p>
          </table:table-cell>
          <table:table-cell table:formula="of:=[.H25]+[.I25]" office:value-type="currency" office:currency="EUR" office:value="9553.648">
            <text:p>9 553,65 €</text:p>
          </table:table-cell>
          <table:table-cell office:value-type="string">
            <text:p><text:a xlink:href="https://lists.fdn.fr/wws/d_read/tresorier/2012/FDN/Nerim/GFC626711.pdf">https://lists.fdn.fr/wws/d_read/tresorier/2012/FDN/Nerim/GFC626711.pdf</text:a></text:p>
          </table:table-cell>
          <table:table-cell office:value-type="string">
            <text:p>Collecte</text:p>
          </table:table-cell>
          <table:table-cell table:style-name="ce168" office:value-type="string">
            <text:p>OpenWide</text:p>
          </table:table-cell>
          <table:table-cell table:style-name="ce174" office:value-type="currency" office:currency="EUR" office:value="35.88">
            <text:p>35,88 €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31706</text:p>
          </table:table-cell>
          <table:table-cell office:value-type="date" office:date-value="2012-02-29">
            <text:p>2012-02-29</text:p>
          </table:table-cell>
          <table:table-cell/>
          <table:table-cell office:value-type="date" office:date-value="2012-03-09">
            <text:p>2012-03-09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265.2">
            <text:p>265,20 €</text:p>
          </table:table-cell>
          <table:table-cell table:style-name="ce151" table:content-validation-name="val1" table:formula="of:=0.196*[.H26]" office:value-type="currency" office:currency="EUR" office:value="51.9792">
            <text:p>51,98 €</text:p>
          </table:table-cell>
          <table:table-cell table:formula="of:=[.H26]+[.I26]" office:value-type="currency" office:currency="EUR" office:value="317.1792">
            <text:p>317,18 €</text:p>
          </table:table-cell>
          <table:table-cell office:value-type="string">
            <text:p><text:a xlink:href="https://lists.fdn.fr/wws/d_read/tresorier/2012/FDN/Nerim/facture_631706_par_mail.pdf">https://lists.fdn.fr/wws/d_read/tresorier/2012/FDN/Nerim/facture_631706_par_mail.pdf</text:a></text:p>
          </table:table-cell>
          <table:table-cell office:value-type="string">
            <text:p>Ouv. Févr. 2012</text:p>
          </table:table-cell>
          <table:table-cell table:style-name="ce168" office:value-type="string">
            <text:p>STICKERIE</text:p>
          </table:table-cell>
          <table:table-cell table:style-name="ce172" office:value-type="currency" office:currency="EUR" office:value="64.65">
            <text:p>64,65 €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31707</text:p>
          </table:table-cell>
          <table:table-cell office:value-type="date" office:date-value="2012-03-05">
            <text:p>2012-03-05</text:p>
          </table:table-cell>
          <table:table-cell/>
          <table:table-cell office:value-type="date" office:date-value="2012-05-22">
            <text:p>2012-05-22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144">
            <text:p>144,00 €</text:p>
          </table:table-cell>
          <table:table-cell table:style-name="ce151" table:content-validation-name="val1" table:formula="of:=0.196*[.H27]" office:value-type="currency" office:currency="EUR" office:value="28.224">
            <text:p>28,22 €</text:p>
          </table:table-cell>
          <table:table-cell table:formula="of:=[.H27]+[.I27]" office:value-type="currency" office:currency="EUR" office:value="172.224">
            <text:p>172,22 €</text:p>
          </table:table-cell>
          <table:table-cell office:value-type="string">
            <text:p><text:a xlink:href="https://lists.fdn.fr/wws/d_read/tresorier/2012/FDN/Nerim/facture_631707_par_mail.pdf">https://lists.fdn.fr/wws/d_read/tresorier/2012/FDN/Nerim/facture_631707_par_mail.pdf</text:a></text:p>
          </table:table-cell>
          <table:table-cell office:value-type="string">
            <text:p>Collecte 4 lignes</text:p>
          </table:table-cell>
          <table:table-cell table:style-name="ce169" office:value-type="string">
            <text:p>Total Result</text:p>
          </table:table-cell>
          <table:table-cell table:style-name="ce173" office:value-type="currency" office:currency="EUR" office:value="89595.27432">
            <text:p>89 595,27 €</text:p>
          </table:table-cell>
          <table:table-cell table:number-columns-repeated="1010"/>
        </table:table-row>
        <table:table-row table:style-name="ro6">
          <table:table-cell/>
          <table:table-cell office:value-type="string">
            <text:p>Gitoyen (GIE)</text:p>
          </table:table-cell>
          <table:table-cell office:value-type="string">
            <text:p>F-1326931200-FDN-00</text:p>
          </table:table-cell>
          <table:table-cell table:number-columns-repeated="2" office:value-type="date" office:date-value="2012-01-19">
            <text:p>2012-01-19</text:p>
          </table:table-cell>
          <table:table-cell/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4651.38">
            <text:p>4 651,38 €</text:p>
          </table:table-cell>
          <table:table-cell table:style-name="ce151" table:content-validation-name="val1" table:formula="of:=0.196*[.H28]" office:value-type="currency" office:currency="EUR" office:value="911.67048">
            <text:p>911,67 €</text:p>
          </table:table-cell>
          <table:table-cell table:formula="of:=[.H28]+[.I28]" office:value-type="currency" office:currency="EUR" office:value="5563.05048">
            <text:p>5 563,05 €</text:p>
          </table:table-cell>
          <table:table-cell office:value-type="string">
            <text:p><text:a xlink:href="https://lists.fdn.fr/wws/d_read/tresorier/2012/FDN/Gitoyen%20%28GIE%29/facture-FDN-00-1326931200.pdf">https://lists.fdn.fr/wws/d_read/tresorier/2012/FDN/Gitoyen%20%28GIE%29/facture-FDN-00-1326931200.pdf</text:a></text:p>
          </table:table-cell>
          <table:table-cell office:value-type="string">
            <text:p>BP – Héber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37444</text:p>
          </table:table-cell>
          <table:table-cell table:number-columns-repeated="2" office:value-type="date" office:date-value="2012-03-31">
            <text:p>2012-03-31</text:p>
          </table:table-cell>
          <table:table-cell office:value-type="date" office:date-value="2012-04-07">
            <text:p>2012-04-07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521.1">
            <text:p>521,10 €</text:p>
          </table:table-cell>
          <table:table-cell table:style-name="ce151" table:content-validation-name="val1" table:formula="of:=0.196*[.H29]" office:value-type="currency" office:currency="EUR" office:value="102.1356">
            <text:p>102,14 €</text:p>
          </table:table-cell>
          <table:table-cell table:formula="of:=[.H29]+[.I29]" office:value-type="currency" office:currency="EUR" office:value="623.2356">
            <text:p>623,24 €</text:p>
          </table:table-cell>
          <table:table-cell office:value-type="string">
            <text:p><text:a xlink:href="https://lists.fdn.fr/wws/d_read/tresorier/2012/FDN/Nerim/facture_637444_par_mail.pdf">https://lists.fdn.fr/wws/d_read/tresorier/2012/FDN/Nerim/facture_637444_par_mail.pdf</text:a></text:p>
          </table:table-cell>
          <table:table-cell office:value-type="string">
            <text:p>Ouv. Mars 201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37445</text:p>
          </table:table-cell>
          <table:table-cell table:number-columns-repeated="2" office:value-type="date" office:date-value="2012-03-31">
            <text:p>2012-03-31</text:p>
          </table:table-cell>
          <table:table-cell office:value-type="date" office:date-value="2012-05-23">
            <text:p>2012-05-23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120">
            <text:p>120,00 €</text:p>
          </table:table-cell>
          <table:table-cell table:style-name="ce151" table:content-validation-name="val1" table:formula="of:=0.196*[.H30]" office:value-type="currency" office:currency="EUR" office:value="23.52">
            <text:p>23,52 €</text:p>
          </table:table-cell>
          <table:table-cell table:formula="of:=[.H30]+[.I30]" office:value-type="currency" office:currency="EUR" office:value="143.52">
            <text:p>143,52 €</text:p>
          </table:table-cell>
          <table:table-cell office:value-type="string">
            <text:p><text:a xlink:href="https://lists.fdn.fr/wws/d_read/tresorier/2012/FDN/Nerim/facture_637445_par_mail.pdf">https://lists.fdn.fr/wws/d_read/tresorier/2012/FDN/Nerim/facture_637445_par_mail.pdf</text:a></text:p>
          </table:table-cell>
          <table:table-cell office:value-type="string">
            <text:p>Déména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3" office:value-type="string">
            <text:p>FA1204-0034</text:p>
          </table:table-cell>
          <table:table-cell table:number-columns-repeated="2" office:value-type="date" office:date-value="2012-04-01">
            <text:p>2012-04-01</text:p>
          </table:table-cell>
          <table:table-cell office:value-type="date" office:date-value="2012-04-08">
            <text:p>2012-04-08</text:p>
          </table:table-cell>
          <table:table-cell table:style-name="ce79" table:content-validation-name="val1" office:value-type="string">
            <text:p>payée</text:p>
          </table:table-cell>
          <table:table-cell table:style-name="ce83" table:content-validation-name="val1" office:value-type="currency" office:currency="EUR" office:value="1232">
            <text:p>1 232,00 €</text:p>
          </table:table-cell>
          <table:table-cell table:style-name="ce151" table:content-validation-name="val1" table:formula="of:=0.196*[.H31]" office:value-type="currency" office:currency="EUR" office:value="241.472">
            <text:p>241,47 €</text:p>
          </table:table-cell>
          <table:table-cell table:formula="of:=[.H31]+[.I31]" office:value-type="currency" office:currency="EUR" office:value="1473.472">
            <text:p>1 473,47 €</text:p>
          </table:table-cell>
          <table:table-cell office:value-type="string">
            <text:p><text:a xlink:href="https://lists.fdn.fr/wws/d_read/tresorier/2012/FDN/Gitoyen%20%28asso%29/FA1204-0034.pdf">https://lists.fdn.fr/wws/d_read/tresorier/2012/FDN/Gitoyen%20%28asso%29/FA1204-0034.pdf</text:a></text:p>
          </table:table-cell>
          <table:table-cell office:value-type="string">
            <text:p>BP – Héber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41984</text:p>
          </table:table-cell>
          <table:table-cell table:number-columns-repeated="2" office:value-type="date" office:date-value="2012-05-01">
            <text:p>2012-05-01</text:p>
          </table:table-cell>
          <table:table-cell office:value-type="date" office:date-value="2012-05-23">
            <text:p>2012-05-23</text:p>
          </table:table-cell>
          <table:table-cell table:style-name="ce79" table:content-validation-name="val1" office:value-type="string">
            <text:p>payée</text:p>
          </table:table-cell>
          <table:table-cell table:style-name="ce84" table:content-validation-name="val1" office:value-type="currency" office:currency="EUR" office:value="8240">
            <text:p>8 240,00 €</text:p>
          </table:table-cell>
          <table:table-cell table:style-name="ce151" table:content-validation-name="val1" table:formula="of:=0.196*[.H32]" office:value-type="currency" office:currency="EUR" office:value="1615.04">
            <text:p>1 615,04 €</text:p>
          </table:table-cell>
          <table:table-cell table:formula="of:=[.H32]+[.I32]" office:value-type="currency" office:currency="EUR" office:value="9855.04">
            <text:p>9 855,04 €</text:p>
          </table:table-cell>
          <table:table-cell office:value-type="string">
            <text:p><text:a xlink:href="https://lists.fdn.fr/wws/d_read/tresorier/2012/FDN/Nerim/facture_641984_par_mail.pdf">https://lists.fdn.fr/wws/d_read/tresorier/2012/FDN/Nerim/facture_641984_par_mail.pdf</text:a></text:p>
          </table:table-cell>
          <table:table-cell office:value-type="string">
            <text:p>Collecte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3" office:value-type="string">
            <text:p>FA1205-0038</text:p>
          </table:table-cell>
          <table:table-cell table:number-columns-repeated="2" office:value-type="date" office:date-value="2012-05-01">
            <text:p>2012-05-01</text:p>
          </table:table-cell>
          <table:table-cell office:value-type="date" office:date-value="2012-05-21">
            <text:p>2012-05-21</text:p>
          </table:table-cell>
          <table:table-cell table:style-name="ce79" table:content-validation-name="val1" office:value-type="string">
            <text:p>payée</text:p>
          </table:table-cell>
          <table:table-cell table:style-name="ce85" table:content-validation-name="val1" office:value-type="currency" office:currency="EUR" office:value="1214">
            <text:p>1 214,00 €</text:p>
          </table:table-cell>
          <table:table-cell table:style-name="ce151" table:content-validation-name="val1" table:formula="of:=0.196*[.H33]" office:value-type="currency" office:currency="EUR" office:value="237.944">
            <text:p>237,94 €</text:p>
          </table:table-cell>
          <table:table-cell table:formula="of:=[.H33]+[.I33]" office:value-type="currency" office:currency="EUR" office:value="1451.944">
            <text:p>1 451,94 €</text:p>
          </table:table-cell>
          <table:table-cell office:value-type="string">
            <text:p><text:a xlink:href="https://lists.fdn.fr/wws/d_read/tresorier/2012/FDN/Gitoyen%20%28asso%29/FA1205-0038.pdf">https://lists.fdn.fr/wws/d_read/tresorier/2012/FDN/Gitoyen%20%28asso%29/FA1205-0038.pdf</text:a></text:p>
          </table:table-cell>
          <table:table-cell office:value-type="string">
            <text:p>BP – Héber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xe</text:p>
          </table:table-cell>
          <table:table-cell table:style-name="ce73" office:value-type="string">
            <text:p>2012-0005</text:p>
          </table:table-cell>
          <table:table-cell office:value-type="date" office:date-value="2012-01-12">
            <text:p>2012-01-12</text:p>
          </table:table-cell>
          <table:table-cell/>
          <table:table-cell office:value-type="date" office:date-value="2012-05-23">
            <text:p>2012-05-23</text:p>
          </table:table-cell>
          <table:table-cell table:style-name="ce79" table:content-validation-name="val1" office:value-type="string">
            <text:p>payée</text:p>
          </table:table-cell>
          <table:table-cell table:style-name="ce86" table:content-validation-name="val1" office:value-type="currency" office:currency="EUR" office:value="234.36">
            <text:p>234,36 €</text:p>
          </table:table-cell>
          <table:table-cell table:style-name="ce151" table:content-validation-name="val1" table:formula="of:=0.196*[.H34]" office:value-type="currency" office:currency="EUR" office:value="45.93456">
            <text:p>45,93 €</text:p>
          </table:table-cell>
          <table:table-cell table:formula="of:=[.H34]+[.I34]" office:value-type="currency" office:currency="EUR" office:value="280.29456">
            <text:p>280,29 €</text:p>
          </table:table-cell>
          <table:table-cell office:value-type="string">
            <text:p><text:a xlink:href="https://lists.fdn.fr/wws/d_read/tresorier/2012/FDN/Gixe/facture-FDN-b0-2012-0005.pdf">https://lists.fdn.fr/wws/d_read/tresorier/2012/FDN/Gixe/facture-FDN-b0-2012-0005.pdf</text:a></text:p>
          </table:table-cell>
          <table:table-cell office:value-type="string">
            <text:p>Hébergement srv RMLL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5" office:value-type="string">
            <text:p><text:a xlink:href="https://admin.nerim.net/nav/listfact/assfdn@collecte.nerim/GFC648515.pdf">648515</text:a></text:p>
          </table:table-cell>
          <table:table-cell office:value-type="date" office:date-value="2012-05-16">
            <text:p>2012-05-16</text:p>
          </table:table-cell>
          <table:table-cell/>
          <table:table-cell office:value-type="date" office:date-value="2012-05-23">
            <text:p>2012-05-23</text:p>
          </table:table-cell>
          <table:table-cell table:style-name="ce79" table:content-validation-name="val1" office:value-type="string">
            <text:p>payée</text:p>
          </table:table-cell>
          <table:table-cell table:style-name="ce87" table:content-validation-name="val1" office:value-type="currency" office:currency="EUR" office:value="50.18">
            <text:p>50,18 €</text:p>
          </table:table-cell>
          <table:table-cell table:style-name="ce151" table:content-validation-name="val1" table:formula="of:=0.196*[.H35]" office:value-type="currency" office:currency="EUR" office:value="9.83528">
            <text:p>9,84 €</text:p>
          </table:table-cell>
          <table:table-cell table:formula="of:=[.H35]+[.I35]" office:value-type="currency" office:currency="EUR" office:value="60.01528">
            <text:p>60,02 €</text:p>
          </table:table-cell>
          <table:table-cell office:value-type="string">
            <text:p><text:a xlink:href="https://lists.fdn.fr/wws/d_read/tresorier/2012/FDN/Nerim/GFC648515.pdf">https://lists.fdn.fr/wws/d_read/tresorier/2012/FDN/Nerim/GFC648515.pdf</text:a></text:p>
          </table:table-cell>
          <table:table-cell office:value-type="string">
            <text:p>Ouv. Mai 201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5" office:value-type="string">
            <text:p><text:a xlink:href="https://admin.nerim.net/nav/listfact/assfdn@collecte.nerim/GFC646970.pdf">646970</text:a></text:p>
          </table:table-cell>
          <table:table-cell office:value-type="date" office:date-value="2012-04-30">
            <text:p>2012-04-30</text:p>
          </table:table-cell>
          <table:table-cell/>
          <table:table-cell office:value-type="date" office:date-value="2012-05-23">
            <text:p>2012-05-23</text:p>
          </table:table-cell>
          <table:table-cell table:style-name="ce79" table:content-validation-name="val1" office:value-type="string">
            <text:p>payée</text:p>
          </table:table-cell>
          <table:table-cell table:style-name="ce87" table:content-validation-name="val1" office:value-type="currency" office:currency="EUR" office:value="144.86">
            <text:p>144,86 €</text:p>
          </table:table-cell>
          <table:table-cell table:style-name="ce151" table:content-validation-name="val1" table:formula="of:=0.196*[.H36]" office:value-type="currency" office:currency="EUR" office:value="28.39256">
            <text:p>28,39 €</text:p>
          </table:table-cell>
          <table:table-cell table:formula="of:=[.H36]+[.I36]" office:value-type="currency" office:currency="EUR" office:value="173.25256">
            <text:p>173,25 €</text:p>
          </table:table-cell>
          <table:table-cell office:value-type="string">
            <text:p><text:a xlink:href="https://lists.fdn.fr/wws/d_read/tresorier/2012/FDN/Nerim/GFC646970.pdf">https://lists.fdn.fr/wws/d_read/tresorier/2012/FDN/Nerim/GFC646970.pdf</text:a></text:p>
          </table:table-cell>
          <table:table-cell office:value-type="string">
            <text:p>Ouv. Avr. 201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5" office:value-type="string">
            <text:p><text:a xlink:href="https://admin.nerim.net/nav/listfact/assfdn@collecte.nerim/GFC646833.pdf">646833</text:a></text:p>
          </table:table-cell>
          <table:table-cell office:value-type="date" office:date-value="2012-04-30">
            <text:p>2012-04-30</text:p>
          </table:table-cell>
          <table:table-cell/>
          <table:table-cell office:value-type="date" office:date-value="2012-05-23">
            <text:p>2012-05-23</text:p>
          </table:table-cell>
          <table:table-cell table:style-name="ce79" table:content-validation-name="val1" office:value-type="string">
            <text:p>payée</text:p>
          </table:table-cell>
          <table:table-cell table:style-name="ce87" table:content-validation-name="val1" office:value-type="currency" office:currency="EUR" office:value="60">
            <text:p>60,00 €</text:p>
          </table:table-cell>
          <table:table-cell table:style-name="ce151" table:content-validation-name="val1" table:formula="of:=0.196*[.H37]" office:value-type="currency" office:currency="EUR" office:value="11.76">
            <text:p>11,76 €</text:p>
          </table:table-cell>
          <table:table-cell table:formula="of:=[.H37]+[.I37]" office:value-type="currency" office:currency="EUR" office:value="71.76">
            <text:p>71,76 €</text:p>
          </table:table-cell>
          <table:table-cell table:style-name="ce75" office:value-type="string">
            <text:p><text:a xlink:href="https://lists.fdn.fr/wws/d_read/tresorier/2012/FDN/Nerim/GFC646833.pdf">https://lists.fdn.fr/wws/d_read/tresorier/2012/FDN/Nerim/GFC646833.pdf</text:a></text:p>
          </table:table-cell>
          <table:table-cell office:value-type="string">
            <text:p>Déména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andi (Mat)</text:p>
          </table:table-cell>
          <table:table-cell table:style-name="ce73" office:value-type="string">
            <text:p>2012061101362</text:p>
          </table:table-cell>
          <table:table-cell office:value-type="date" office:date-value="2012-06-11">
            <text:p>2012-06-11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88" table:content-validation-name="val1" office:value-type="currency" office:currency="EUR" office:value="12">
            <text:p>12,00 €</text:p>
          </table:table-cell>
          <table:table-cell table:style-name="ce151" table:content-validation-name="val1" table:formula="of:=0.196*[.H38]" office:value-type="currency" office:currency="EUR" office:value="2.352">
            <text:p>2,35 €</text:p>
          </table:table-cell>
          <table:table-cell table:formula="of:=[.H38]+[.I38]" office:value-type="currency" office:currency="EUR" office:value="14.352">
            <text:p>14,35 €</text:p>
          </table:table-cell>
          <table:table-cell office:value-type="string">
            <text:p><text:a xlink:href="https://lists.fdn.fr/wws/d_read/tresorier/2012/FDN/Gandi/facture_gandi_2012061101362.pdf">https://lists.fdn.fr/wws/d_read/tresorier/2012/FDN/Gandi/facture_gandi_2012061101362.pdf</text:a></text:p>
          </table:table-cell>
          <table:table-cell office:value-type="string">
            <text:p>Tx fdn.fr sur Gandi par Ma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3" office:value-type="string">
            <text:p>FA1206-0043</text:p>
          </table:table-cell>
          <table:table-cell table:number-columns-repeated="2" office:value-type="date" office:date-value="2012-06-01">
            <text:p>2012-06-01</text:p>
          </table:table-cell>
          <table:table-cell office:value-type="date" office:date-value="2012-06-18">
            <text:p>2012-06-18</text:p>
          </table:table-cell>
          <table:table-cell table:style-name="ce79" table:content-validation-name="val1" office:value-type="string">
            <text:p>payée</text:p>
          </table:table-cell>
          <table:table-cell table:style-name="ce89" table:content-validation-name="val1" office:value-type="currency" office:currency="EUR" office:value="1208">
            <text:p>1 208,00 €</text:p>
          </table:table-cell>
          <table:table-cell table:style-name="ce151" table:content-validation-name="val1" table:formula="of:=0.196*[.H39]" office:value-type="currency" office:currency="EUR" office:value="236.768">
            <text:p>236,77 €</text:p>
          </table:table-cell>
          <table:table-cell table:formula="of:=[.H39]+[.I39]" office:value-type="currency" office:currency="EUR" office:value="1444.768">
            <text:p>1 444,77 €</text:p>
          </table:table-cell>
          <table:table-cell office:value-type="string">
            <text:p><text:a xlink:href="https://lists.fdn.fr/wws/d_read/tresorier/2012/FDN/Gitoyen%20%28asso%29/FA1206-0043.pdf">https://lists.fdn.fr/wws/d_read/tresorier/2012/FDN/Gitoyen%20%28asso%29/FA1206-0043.pdf</text:a></text:p>
          </table:table-cell>
          <table:table-cell office:value-type="string">
            <text:p>BP – Héber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52373</text:p>
          </table:table-cell>
          <table:table-cell table:number-columns-repeated="2" office:value-type="date" office:date-value="2012-05-31">
            <text:p>2012-05-31</text:p>
          </table:table-cell>
          <table:table-cell/>
          <table:table-cell table:style-name="ce79" table:content-validation-name="val1" office:value-type="string">
            <text:p>payée</text:p>
          </table:table-cell>
          <table:table-cell table:style-name="ce89" table:content-validation-name="val1" office:value-type="currency" office:currency="EUR" office:value="257.22">
            <text:p>257,22 €</text:p>
          </table:table-cell>
          <table:table-cell table:style-name="ce152" table:content-validation-name="val1" office:value-type="currency" office:currency="EUR" office:value="50.42">
            <text:p>50,42 €</text:p>
          </table:table-cell>
          <table:table-cell office:value-type="currency" office:currency="EUR" office:value="307.64">
            <text:p>307,64 €</text:p>
          </table:table-cell>
          <table:table-cell office:value-type="string">
            <text:p><text:a xlink:href="https://lists.fdn.fr/wws/d_read/tresorier/2012/FDN/Nerim/GFC652373.pdf">https://lists.fdn.fr/wws/d_read/tresorier/2012/FDN/Nerim/GFC652373.pdf</text:a></text:p>
          </table:table-cell>
          <table:table-cell office:value-type="string">
            <text:p>Ouv. Mai 201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52428</text:p>
          </table:table-cell>
          <table:table-cell table:number-columns-repeated="2" office:value-type="date" office:date-value="2012-05-31">
            <text:p>2012-05-31</text:p>
          </table:table-cell>
          <table:table-cell office:value-type="date" office:date-value="2012-07-23">
            <text:p>2012-07-23</text:p>
          </table:table-cell>
          <table:table-cell table:style-name="ce79" table:content-validation-name="val1" office:value-type="string">
            <text:p>payée</text:p>
          </table:table-cell>
          <table:table-cell table:style-name="ce89" table:content-validation-name="val1" office:value-type="currency" office:currency="EUR" office:value="360">
            <text:p>360,00 €</text:p>
          </table:table-cell>
          <table:table-cell table:style-name="ce152" table:content-validation-name="val1" office:value-type="currency" office:currency="EUR" office:value="70.56">
            <text:p>70,56 €</text:p>
          </table:table-cell>
          <table:table-cell office:value-type="currency" office:currency="EUR" office:value="430.56">
            <text:p>430,56 €</text:p>
          </table:table-cell>
          <table:table-cell office:value-type="string">
            <text:p><text:a xlink:href="https://lists.fdn.fr/wws/d_read/tresorier/2012/FDN/Nerim/GFC652428.pdf">https://lists.fdn.fr/wws/d_read/tresorier/2012/FDN/Nerim/GFC652428.pdf</text:a></text:p>
          </table:table-cell>
          <table:table-cell office:value-type="string">
            <text:p>Déména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A17645</text:p>
          </table:table-cell>
          <table:table-cell office:value-type="date" office:date-value="2012-06-19">
            <text:p>2012-06-19</text:p>
          </table:table-cell>
          <table:table-cell table:number-columns-repeated="2"/>
          <table:table-cell table:style-name="ce79" table:content-validation-name="val1"/>
          <table:table-cell table:style-name="ce90" table:content-validation-name="val1"/>
          <table:table-cell table:style-name="ce153" table:content-validation-name="val1" office:value-type="currency" office:currency="EUR" office:value="-1786.27">
            <text:p>-1 786,27 €</text:p>
          </table:table-cell>
          <table:table-cell/>
          <table:table-cell office:value-type="string">
            <text:p><text:a xlink:href="https://lists.fdn.fr/wws/d_read/tresorier/2012/FDN/Nerim/avoir_17645_par_mail.pdf">https://lists.fdn.fr/wws/d_read/tresorier/2012/FDN/Nerim/avoir_17645_par_mail.pdf</text:a></text:p>
          </table:table-cell>
          <table:table-cell office:value-type="string">
            <text:p>Avoir Nerim TVA autoliquidée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62283</text:p>
          </table:table-cell>
          <table:table-cell table:number-columns-repeated="2" office:value-type="date" office:date-value="2012-06-30">
            <text:p>2012-06-30</text:p>
          </table:table-cell>
          <table:table-cell/>
          <table:table-cell table:style-name="ce79" table:content-validation-name="val1" office:value-type="string">
            <text:p>payée</text:p>
          </table:table-cell>
          <table:table-cell table:style-name="ce91" table:content-validation-name="val1" office:value-type="currency" office:currency="EUR" office:value="289.12">
            <text:p>289,12 €</text:p>
          </table:table-cell>
          <table:table-cell table:style-name="ce153" table:content-validation-name="val1" office:value-type="currency" office:currency="EUR" office:value="0">
            <text:p>0,00 €</text:p>
          </table:table-cell>
          <table:table-cell office:value-type="currency" office:currency="EUR" office:value="289.12">
            <text:p>289,12 €</text:p>
          </table:table-cell>
          <table:table-cell office:value-type="string">
            <text:p><text:a xlink:href="https://lists.fdn.fr/wws/d_read/tresorier/2012/FDN/Nerim/GFC662283.pdf">https://lists.fdn.fr/wws/d_read/tresorier/2012/FDN/Nerim/GFC662283.pdf</text:a></text:p>
          </table:table-cell>
          <table:table-cell office:value-type="string">
            <text:p>Ouv. Juin 201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57176</text:p>
          </table:table-cell>
          <table:table-cell office:value-type="date" office:date-value="2012-07-01">
            <text:p>2012-07-01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92" table:content-validation-name="val1" office:value-type="currency" office:currency="EUR" office:value="8272">
            <text:p>8 272,00 €</text:p>
          </table:table-cell>
          <table:table-cell table:style-name="ce154" table:content-validation-name="val1"/>
          <table:table-cell table:formula="of:=[.H44]+[.I44]" office:value-type="currency" office:currency="EUR" office:value="8272">
            <text:p>8 272,00 €</text:p>
          </table:table-cell>
          <table:table-cell office:value-type="string">
            <text:p><text:a xlink:href="https://lists.fdn.fr/wws/d_read/tresorier/2012/FDN/Nerim/facture_657176_par_mail.pdf">https://lists.fdn.fr/wws/d_read/tresorier/2012/FDN/Nerim/facture_657176_par_mail.pdf</text:a></text:p>
          </table:table-cell>
          <table:table-cell office:value-type="string">
            <text:p>Collecte 2012-07 et 08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xe</text:p>
          </table:table-cell>
          <table:table-cell table:style-name="ce73" office:value-type="string">
            <text:p>2012-0090</text:p>
          </table:table-cell>
          <table:table-cell table:number-columns-repeated="2" office:value-type="date" office:date-value="2012-07-17">
            <text:p>2012-07-17</text:p>
          </table:table-cell>
          <table:table-cell/>
          <table:table-cell table:style-name="ce79" table:content-validation-name="val1" office:value-type="string">
            <text:p>payée</text:p>
          </table:table-cell>
          <table:table-cell table:style-name="ce93" table:content-validation-name="val1" office:value-type="currency" office:currency="EUR" office:value="234.36">
            <text:p>234,36 €</text:p>
          </table:table-cell>
          <table:table-cell table:style-name="ce151" table:content-validation-name="val1" table:formula="of:=0.196*[.H45]" office:value-type="currency" office:currency="EUR" office:value="45.93456">
            <text:p>45,93 €</text:p>
          </table:table-cell>
          <table:table-cell table:formula="of:=[.H45]+[.I45]" office:value-type="currency" office:currency="EUR" office:value="280.29456">
            <text:p>280,29 €</text:p>
          </table:table-cell>
          <table:table-cell office:value-type="string">
            <text:p><text:a xlink:href="https://lists.fdn.fr/wws/d_read/tresorier/2012/FDN/Gixe/facture-FDN-b0-2012-0090.pdf">https://lists.fdn.fr/wws/d_read/tresorier/2012/FDN/Gixe/facture-FDN-b0-2012-0090.pdf</text:a></text:p>
          </table:table-cell>
          <table:table-cell office:value-type="string">
            <text:p>Hébergement srv RMLL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3" office:value-type="string">
            <text:p>FA1207-0052</text:p>
          </table:table-cell>
          <table:table-cell table:number-columns-repeated="2" office:value-type="date" office:date-value="2012-07-01">
            <text:p>2012-07-01</text:p>
          </table:table-cell>
          <table:table-cell/>
          <table:table-cell table:style-name="ce79" table:content-validation-name="val1" office:value-type="string">
            <text:p>payée</text:p>
          </table:table-cell>
          <table:table-cell table:style-name="ce136" table:content-validation-name="val1" office:value-type="currency" office:currency="EUR" office:value="1202">
            <text:p>1 202,00 €</text:p>
          </table:table-cell>
          <table:table-cell table:style-name="ce151" table:content-validation-name="val1" table:formula="of:=0.196*[.H46]" office:value-type="currency" office:currency="EUR" office:value="235.592">
            <text:p>235,59 €</text:p>
          </table:table-cell>
          <table:table-cell table:formula="of:=[.H46]+[.I46]" office:value-type="currency" office:currency="EUR" office:value="1437.592">
            <text:p>1 437,59 €</text:p>
          </table:table-cell>
          <table:table-cell office:value-type="string">
            <text:p><text:a xlink:href="https://lists.fdn.fr/wws/d_read/tresorier/2012/FDN/Gitoyen%20%28asso%29/FA1207-0052.pdf">https://lists.fdn.fr/wws/d_read/tresorier/2012/FDN/Gitoyen%20%28asso%29/FA1207-0052.pdf</text:a></text:p>
          </table:table-cell>
          <table:table-cell office:value-type="string">
            <text:p>BP – Héber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67579</text:p>
          </table:table-cell>
          <table:table-cell office:value-type="date" office:date-value="2012-07-31">
            <text:p>2012-07-31</text:p>
          </table:table-cell>
          <table:table-cell/>
          <table:table-cell office:value-type="date" office:date-value="2012-10-01">
            <text:p>2012-10-01</text:p>
          </table:table-cell>
          <table:table-cell table:style-name="ce79" table:content-validation-name="val1" office:value-type="string">
            <text:p>payée</text:p>
          </table:table-cell>
          <table:table-cell table:style-name="ce137" table:content-validation-name="val1" office:value-type="currency" office:currency="EUR" office:value="435">
            <text:p>435,00 €</text:p>
          </table:table-cell>
          <table:table-cell table:style-name="ce155" table:content-validation-name="val1"/>
          <table:table-cell table:formula="of:=[.H47]+[.I47]" office:value-type="currency" office:currency="EUR" office:value="435">
            <text:p>435,00 €</text:p>
          </table:table-cell>
          <table:table-cell office:value-type="string">
            <text:p><text:a xlink:href="https://lists.fdn.fr/wws/d_read/tresorier/2012/FDN/Nerim/facture_667579_par_mail.pdf">https://lists.fdn.fr/wws/d_read/tresorier/2012/FDN/Nerim/facture_667579_par_mail.pdf</text:a></text:p>
          </table:table-cell>
          <table:table-cell office:value-type="string">
            <text:p>Ouv. Juill 201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67585</text:p>
          </table:table-cell>
          <table:table-cell office:value-type="date" office:date-value="2012-08-02">
            <text:p>2012-08-02</text:p>
          </table:table-cell>
          <table:table-cell/>
          <table:table-cell office:value-type="date" office:date-value="2012-10-01">
            <text:p>2012-10-01</text:p>
          </table:table-cell>
          <table:table-cell table:style-name="ce79" table:content-validation-name="val1" office:value-type="string">
            <text:p>payée</text:p>
          </table:table-cell>
          <table:table-cell table:style-name="ce137" table:content-validation-name="val1" office:value-type="currency" office:currency="EUR" office:value="180">
            <text:p>180,00 €</text:p>
          </table:table-cell>
          <table:table-cell table:style-name="ce155" table:content-validation-name="val1"/>
          <table:table-cell table:formula="of:=[.H48]+[.I48]" office:value-type="currency" office:currency="EUR" office:value="180">
            <text:p>180,00 €</text:p>
          </table:table-cell>
          <table:table-cell office:value-type="string">
            <text:p><text:a xlink:href="https://lists.fdn.fr/wws/d_read/tresorier/2012/FDN/Nerim/facture_667585_par_mail.pdf">https://lists.fdn.fr/wws/d_read/tresorier/2012/FDN/Nerim/facture_667585_par_mail.pdf</text:a></text:p>
          </table:table-cell>
          <table:table-cell office:value-type="string">
            <text:p>Déménagements Juill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67586</text:p>
          </table:table-cell>
          <table:table-cell office:value-type="date" office:date-value="2012-08-02">
            <text:p>2012-08-02</text:p>
          </table:table-cell>
          <table:table-cell/>
          <table:table-cell office:value-type="date" office:date-value="2012-10-01">
            <text:p>2012-10-01</text:p>
          </table:table-cell>
          <table:table-cell table:style-name="ce79" table:content-validation-name="val1" office:value-type="string">
            <text:p>payée</text:p>
          </table:table-cell>
          <table:table-cell table:style-name="ce137" table:content-validation-name="val1" office:value-type="currency" office:currency="EUR" office:value="47.36">
            <text:p>47,36 €</text:p>
          </table:table-cell>
          <table:table-cell table:style-name="ce155" table:content-validation-name="val1"/>
          <table:table-cell table:formula="of:=[.H49]+[.I49]" office:value-type="currency" office:currency="EUR" office:value="47.36">
            <text:p>47,36 €</text:p>
          </table:table-cell>
          <table:table-cell office:value-type="string">
            <text:p><text:a xlink:href="https://lists.fdn.fr/wws/d_read/tresorier/2012/FDN/Nerim/facture_667586_par_mail.pdf">https://lists.fdn.fr/wws/d_read/tresorier/2012/FDN/Nerim/facture_667586_par_mail.pdf</text:a></text:p>
          </table:table-cell>
          <table:table-cell office:value-type="string">
            <text:p>Déménagement Aoû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3" office:value-type="string">
            <text:p>FA1208-0058</text:p>
          </table:table-cell>
          <table:table-cell table:number-columns-repeated="2" office:value-type="date" office:date-value="2012-08-01">
            <text:p>2012-08-01</text:p>
          </table:table-cell>
          <table:table-cell/>
          <table:table-cell table:style-name="ce79" table:content-validation-name="val1" office:value-type="string">
            <text:p>payée</text:p>
          </table:table-cell>
          <table:table-cell table:style-name="ce138" table:content-validation-name="val1" office:value-type="currency" office:currency="EUR" office:value="1220">
            <text:p>1 220,00 €</text:p>
          </table:table-cell>
          <table:table-cell table:style-name="ce151" table:content-validation-name="val1" table:formula="of:=0.196*[.H50]" office:value-type="currency" office:currency="EUR" office:value="239.12">
            <text:p>239,12 €</text:p>
          </table:table-cell>
          <table:table-cell table:formula="of:=[.H50]+[.I50]" office:value-type="currency" office:currency="EUR" office:value="1459.12">
            <text:p>1 459,12 €</text:p>
          </table:table-cell>
          <table:table-cell office:value-type="string">
            <text:p><text:a xlink:href="https://lists.fdn.fr/wws/d_read/tresorier/2012/FDN/Gitoyen%20%28asso%29/FA1208-0058.pdf">https://lists.fdn.fr/wws/d_read/tresorier/2012/FDN/Gitoyen%20%28asso%29/FA1208-0058.pdf</text:a></text:p>
          </table:table-cell>
          <table:table-cell office:value-type="string">
            <text:p>BP – Hébergemen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STICKERIE</text:p>
          </table:table-cell>
          <table:table-cell table:style-name="ce73" office:value-type="string">
            <text:p>F201208-7</text:p>
          </table:table-cell>
          <table:table-cell office:value-type="date" office:date-value="2012-08-03">
            <text:p>2012-08-03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139" table:content-validation-name="val1" table:formula="of:=47.16+6.9" office:value-type="currency" office:currency="EUR" office:value="54.06">
            <text:p>54,06 €</text:p>
          </table:table-cell>
          <table:table-cell table:style-name="ce151" table:content-validation-name="val1" table:formula="of:=0.196*[.H51]" office:value-type="currency" office:currency="EUR" office:value="10.59576">
            <text:p>10,60 €</text:p>
          </table:table-cell>
          <table:table-cell office:value-type="currency" office:currency="EUR" office:value="64.65">
            <office:annotation draw:style-name="gr1" draw:text-style-name="P1" svg:width="2.899cm" svg:height="1.781cm" svg:x="20.965cm" svg:y="21.629cm" draw:caption-point-x="-0.61cm" draw:caption-point-y="1.51cm">
              <dc:date>2012-08-13T00:00:00</dc:date>
              <text:p text:style-name="P1"><text:span text:style-name="T1">Ils nous font cadeau d'un centime, raison inconnue:-)</text:span></text:p>
            </office:annotation>
            <text:p>64,65 €</text:p>
          </table:table-cell>
          <table:table-cell office:value-type="string">
            <text:p><text:a xlink:href="https://lists.fdn.fr/wws/d_read/tresorier/2012/FDN/La%20Stickerie/lastickerie-F201208-7.pdf">https://lists.fdn.fr/wws/d_read/tresorier/2012/FDN/La%20Stickerie/lastickerie-F201208-7.pdf</text:a></text:p>
          </table:table-cell>
          <table:table-cell office:value-type="string">
            <text:p>Commande de stickers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LDLC Pro</text:p>
          </table:table-cell>
          <table:table-cell table:style-name="ce73" office:value-type="string">
            <text:p>20831000871C</text:p>
          </table:table-cell>
          <table:table-cell office:value-type="date" office:date-value="2012-08-31">
            <text:p>2012-08-31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140" table:content-validation-name="val1" office:value-type="currency" office:currency="EUR" office:value="399.48">
            <text:p>399,48 €</text:p>
          </table:table-cell>
          <table:table-cell table:style-name="ce151" table:content-validation-name="val1" table:formula="of:=0.196*[.H52]" office:value-type="currency" office:currency="EUR" office:value="78.29808">
            <text:p>78,30 €</text:p>
          </table:table-cell>
          <table:table-cell table:formula="of:=[.H52]+[.I52]" office:value-type="currency" office:currency="EUR" office:value="477.77808">
            <text:p>477,78 €</text:p>
          </table:table-cell>
          <table:table-cell office:value-type="string">
            <text:p><text:a xlink:href="https://lists.fdn.fr/wws/d_read/tresorier/2012/FDN/LDLC-Pro/FV201200279103.pdf">https://lists.fdn.fr/wws/d_read/tresorier/2012/FDN/LDLC-Pro/FV201200279103.pdf</text:a></text:p>
          </table:table-cell>
          <table:table-cell office:value-type="string">
            <text:p>Achat disques durs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ASINFO</text:p>
          </table:table-cell>
          <table:table-cell table:style-name="ce73" office:value-type="string">
            <text:p>DE122811</text:p>
          </table:table-cell>
          <table:table-cell office:value-type="date" office:date-value="2012-08-31">
            <text:p>2012-08-31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140" table:content-validation-name="val1" office:value-type="currency" office:currency="EUR" office:value="1380">
            <text:p>1 380,00 €</text:p>
          </table:table-cell>
          <table:table-cell table:style-name="ce151" table:content-validation-name="val1" table:formula="of:=0.196*[.H53]" office:value-type="currency" office:currency="EUR" office:value="270.48">
            <text:p>270,48 €</text:p>
          </table:table-cell>
          <table:table-cell table:formula="of:=[.H53]+[.I53]" office:value-type="currency" office:currency="EUR" office:value="1650.48">
            <text:p>1 650,48 €</text:p>
          </table:table-cell>
          <table:table-cell office:value-type="string">
            <text:p><text:a xlink:href="https://lists.fdn.fr/wws/d_read/tresorier/2012/FDN/ASMicro/ASMicro_Facture_Proformat_DE122811.pdf">https://lists.fdn.fr/wws/d_read/tresorier/2012/FDN/ASMicro/ASMicro_Facture_Proformat_DE122811.pdf</text:a></text:p>
          </table:table-cell>
          <table:table-cell office:value-type="string">
            <text:p>Achat deux machines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72155</text:p>
          </table:table-cell>
          <table:table-cell office:value-type="date" office:date-value="2012-09-01">
            <text:p>2012-09-01</text:p>
          </table:table-cell>
          <table:table-cell/>
          <table:table-cell office:value-type="date" office:date-value="2012-10-26">
            <text:p>2012-10-26</text:p>
          </table:table-cell>
          <table:table-cell table:style-name="ce79" table:content-validation-name="val1" office:value-type="string">
            <text:p>payée</text:p>
          </table:table-cell>
          <table:table-cell table:style-name="ce140" table:content-validation-name="val1" office:value-type="currency" office:currency="EUR" office:value="8516">
            <text:p>8 516,00 €</text:p>
          </table:table-cell>
          <table:table-cell table:style-name="ce156" table:content-validation-name="val1"/>
          <table:table-cell table:formula="of:=[.H54]+[.I54]" office:value-type="currency" office:currency="EUR" office:value="8516">
            <text:p>8 516,00 €</text:p>
          </table:table-cell>
          <table:table-cell table:style-name="ce164" office:value-type="string">
            <text:p><text:span text:style-name="T2"><text:a xlink:href="https://lists.fdn.fr/wws/d_read/tresorier/2012/FDN/Nerim/GFC672155.pdf">https://lists.fdn.fr/wws/d_read/tresorier/2012/FDN/Nerim/GFC672155.pdf</text:a></text:span></text:p>
          </table:table-cell>
          <table:table-cell office:value-type="string">
            <text:p>Collecte Nerim 2012-09 et 10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76908</text:p>
          </table:table-cell>
          <table:table-cell office:value-type="date" office:date-value="2012-08-31">
            <text:p>2012-08-31</text:p>
          </table:table-cell>
          <table:table-cell/>
          <table:table-cell office:value-type="date" office:date-value="2012-10-03">
            <text:p>2012-10-03</text:p>
          </table:table-cell>
          <table:table-cell table:style-name="ce79" table:content-validation-name="val1" office:value-type="string">
            <text:p>payée</text:p>
          </table:table-cell>
          <table:table-cell table:style-name="ce140" table:content-validation-name="val1" office:value-type="currency" office:currency="EUR" office:value="432.3">
            <text:p>432,30 €</text:p>
          </table:table-cell>
          <table:table-cell table:style-name="ce156" table:content-validation-name="val1"/>
          <table:table-cell table:formula="of:=[.H55]+[.I55]" office:value-type="currency" office:currency="EUR" office:value="432.3">
            <text:p>432,30 €</text:p>
          </table:table-cell>
          <table:table-cell office:value-type="string">
            <text:p><text:a xlink:href="https://lists.fdn.fr/wws/d_read/tresorier/2012/FDN/Nerim/GFC676908.pdf">https://lists.fdn.fr/wws/d_read/tresorier/2012/FDN/Nerim/GFC676908.pdf</text:a></text:p>
          </table:table-cell>
          <table:table-cell office:value-type="string">
            <text:p>Ouv. Aout 201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76944</text:p>
          </table:table-cell>
          <table:table-cell office:value-type="date" office:date-value="2012-08-31">
            <text:p>2012-08-31</text:p>
          </table:table-cell>
          <table:table-cell/>
          <table:table-cell office:value-type="date" office:date-value="2012-10-03">
            <text:p>2012-10-03</text:p>
          </table:table-cell>
          <table:table-cell table:style-name="ce79" table:content-validation-name="val1" office:value-type="string">
            <text:p>payée</text:p>
          </table:table-cell>
          <table:table-cell table:style-name="ce140" table:content-validation-name="val1" office:value-type="currency" office:currency="EUR" office:value="180">
            <text:p>180,00 €</text:p>
          </table:table-cell>
          <table:table-cell table:style-name="ce156" table:content-validation-name="val1"/>
          <table:table-cell table:formula="of:=[.H56]+[.I56]" office:value-type="currency" office:currency="EUR" office:value="180">
            <text:p>180,00 €</text:p>
          </table:table-cell>
          <table:table-cell table:style-name="ce165" office:value-type="string">
            <text:p><text:span text:style-name="T2"><text:a xlink:href="https://lists.fdn.fr/wws/d_read/tresorier/2012/FDN/Nerim/GFC676944.pdf">https://lists.fdn.fr/wws/d_read/tresorier/2012/FDN/Nerim/GFC676944.pdf</text:a></text:span></text:p>
          </table:table-cell>
          <table:table-cell office:value-type="string">
            <text:p>Transfert de 3 lignes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77117</text:p>
          </table:table-cell>
          <table:table-cell office:value-type="date" office:date-value="2012-09-06">
            <text:p>2012-09-06</text:p>
          </table:table-cell>
          <table:table-cell/>
          <table:table-cell office:value-type="date" office:date-value="2012-11-15">
            <text:p>2012-11-15</text:p>
          </table:table-cell>
          <table:table-cell table:style-name="ce79" table:content-validation-name="val1" office:value-type="string">
            <text:p>payée</text:p>
          </table:table-cell>
          <table:table-cell table:style-name="ce141" table:content-validation-name="val1" office:value-type="currency" office:currency="EUR" office:value="72">
            <text:p>72,00 €</text:p>
          </table:table-cell>
          <table:table-cell table:style-name="ce157" table:content-validation-name="val1"/>
          <table:table-cell table:formula="of:=[.H57]+[.I57]" office:value-type="currency" office:currency="EUR" office:value="72">
            <text:p>72,00 €</text:p>
          </table:table-cell>
          <table:table-cell office:value-type="string">
            <text:p><text:a xlink:href="https://lists.fdn.fr/wws/d_read/tresorier/2012/FDN/Nerim/GFC677117.pdf">https://lists.fdn.fr/wws/d_read/tresorier/2012/FDN/Nerim/GFC677117.pdf</text:a></text:p>
          </table:table-cell>
          <table:table-cell office:value-type="string">
            <text:p>2 abonnements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3" office:value-type="string">
            <text:p>FA1209-0065</text:p>
          </table:table-cell>
          <table:table-cell office:value-type="date" office:date-value="2012-09-01">
            <text:p>2012-09-01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141" table:content-validation-name="val1" office:value-type="currency" office:currency="EUR" office:value="1238">
            <text:p>1 238,00 €</text:p>
          </table:table-cell>
          <table:table-cell table:style-name="ce158" table:content-validation-name="val1" table:formula="of:=[.H58]*0.196" office:value-type="currency" office:currency="EUR" office:value="242.648">
            <text:p>242,65 €</text:p>
          </table:table-cell>
          <table:table-cell table:formula="of:=[.H58]+[.I58]" office:value-type="currency" office:currency="EUR" office:value="1480.648">
            <text:p>1 480,65 €</text:p>
          </table:table-cell>
          <table:table-cell office:value-type="string">
            <text:p><text:a xlink:href="https://lists.fdn.fr/wws/d_read/tresorier/2012/FDN/Gitoyen%20%28asso%29/FA1209-0065.pdf">https://lists.fdn.fr/wws/d_read/tresorier/2012/FDN/Gitoyen%20%28asso%29/FA1209-0065.pdf</text:a></text:p>
          </table:table-cell>
          <table:table-cell office:value-type="string">
            <text:p>BP – Hébergement septembre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3" office:value-type="string">
            <text:p>FA1210-0070</text:p>
          </table:table-cell>
          <table:table-cell office:value-type="date" office:date-value="2012-10-01">
            <text:p>2012-10-01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142" table:content-validation-name="val1" office:value-type="currency" office:currency="EUR" office:value="1244">
            <text:p>1 244,00 €</text:p>
          </table:table-cell>
          <table:table-cell table:style-name="ce158" table:content-validation-name="val1" table:formula="of:=[.H59]*0.196" office:value-type="currency" office:currency="EUR" office:value="243.824">
            <text:p>243,82 €</text:p>
          </table:table-cell>
          <table:table-cell table:formula="of:=[.H59]+[.I59]" office:value-type="currency" office:currency="EUR" office:value="1487.824">
            <text:p>1 487,82 €</text:p>
          </table:table-cell>
          <table:table-cell office:value-type="string">
            <text:p><text:a xlink:href="https://lists.fdn.fr/wws/d_read/tresorier/2012/FDN/Gitoyen%20%28asso%29/FA1210-0070.pdf">https://lists.fdn.fr/wws/d_read/tresorier/2012/FDN/Gitoyen%20%28asso%29/FA1210-0070.pdf</text:a></text:p>
          </table:table-cell>
          <table:table-cell office:value-type="string">
            <text:p>BP – Hébergement octobre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82248</text:p>
          </table:table-cell>
          <table:table-cell office:value-type="date" office:date-value="2012-09-30">
            <text:p>2012-09-30</text:p>
          </table:table-cell>
          <table:table-cell/>
          <table:table-cell office:value-type="date" office:date-value="2012-11-15">
            <text:p>2012-11-15</text:p>
          </table:table-cell>
          <table:table-cell table:style-name="ce79" table:content-validation-name="val1" office:value-type="string">
            <text:p>payée</text:p>
          </table:table-cell>
          <table:table-cell table:style-name="ce143" table:content-validation-name="val1" office:value-type="currency" office:currency="EUR" office:value="180">
            <text:p>180,00 €</text:p>
          </table:table-cell>
          <table:table-cell table:style-name="ce159" table:content-validation-name="val1"/>
          <table:table-cell office:value-type="currency" office:currency="EUR" office:value="180">
            <text:p>180,00 €</text:p>
          </table:table-cell>
          <table:table-cell office:value-type="string">
            <text:p><text:a xlink:href="https://lists.fdn.fr/wws/d_read/tresorier/2012/FDN/Nerim/GFC682248.pdf">https://lists.fdn.fr/wws/d_read/tresorier/2012/FDN/Nerim/GFC682248.pdf</text:a></text:p>
          </table:table-cell>
          <table:table-cell office:value-type="string">
            <text:p>Déménagements Sep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82249</text:p>
          </table:table-cell>
          <table:table-cell office:value-type="date" office:date-value="2012-09-30">
            <text:p>2012-09-30</text:p>
          </table:table-cell>
          <table:table-cell/>
          <table:table-cell office:value-type="date" office:date-value="2012-11-22">
            <text:p>2012-11-22</text:p>
          </table:table-cell>
          <table:table-cell table:style-name="ce79" table:content-validation-name="val1" office:value-type="string">
            <text:p>payée</text:p>
          </table:table-cell>
          <table:table-cell table:style-name="ce143" table:content-validation-name="val1" office:value-type="currency" office:currency="EUR" office:value="896.82">
            <text:p>896,82 €</text:p>
          </table:table-cell>
          <table:table-cell table:style-name="ce159" table:content-validation-name="val1"/>
          <table:table-cell office:value-type="currency" office:currency="EUR" office:value="896.82">
            <text:p>896,82 €</text:p>
          </table:table-cell>
          <table:table-cell office:value-type="string">
            <text:p><text:a xlink:href="https://lists.fdn.fr/wws/d_read/tresorier/2012/FDN/Nerim/GFC682249.pdf">https://lists.fdn.fr/wws/d_read/tresorier/2012/FDN/Nerim/GFC682249.pdf</text:a></text:p>
          </table:table-cell>
          <table:table-cell office:value-type="string">
            <text:p>Ouv. Sept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87155</text:p>
          </table:table-cell>
          <table:table-cell office:value-type="date" office:date-value="2012-11-01">
            <text:p>2012-11-01</text:p>
          </table:table-cell>
          <table:table-cell/>
          <table:table-cell office:value-type="date" office:date-value="2012-11-22">
            <text:p>2012-11-22</text:p>
          </table:table-cell>
          <table:table-cell table:style-name="ce79" table:content-validation-name="val1" office:value-type="string">
            <text:p>payée</text:p>
          </table:table-cell>
          <table:table-cell table:style-name="ce143" table:content-validation-name="val1" office:value-type="currency" office:currency="EUR" office:value="8840">
            <text:p>8 840,00 €</text:p>
          </table:table-cell>
          <table:table-cell table:style-name="ce159" table:content-validation-name="val1"/>
          <table:table-cell office:value-type="currency" office:currency="EUR" office:value="8840">
            <text:p>8 840,00 €</text:p>
          </table:table-cell>
          <table:table-cell office:value-type="string">
            <text:p><text:a xlink:href="https://lists.fdn.fr/wws/d_read/tresorier/2012/FDN/Nerim/facture_687155_par_mail.pdf">https://lists.fdn.fr/wws/d_read/tresorier/2012/FDN/Nerim/facture_687155_par_mail.pdf</text:a></text:p>
          </table:table-cell>
          <table:table-cell office:value-type="string">
            <text:p>Collecte 2012-11 et 1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xe</text:p>
          </table:table-cell>
          <table:table-cell table:style-name="ce73" office:value-type="string">
            <text:p>2012-0130</text:p>
          </table:table-cell>
          <table:table-cell office:value-type="date" office:date-value="2012-10-30">
            <text:p>2012-10-30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143" table:content-validation-name="val1" office:value-type="currency" office:currency="EUR" office:value="234.36">
            <text:p>234,36 €</text:p>
          </table:table-cell>
          <table:table-cell table:style-name="ce158" table:content-validation-name="val1" table:formula="of:=[.H63]*0.196" office:value-type="currency" office:currency="EUR" office:value="45.93456">
            <text:p>45,93 €</text:p>
          </table:table-cell>
          <table:table-cell table:formula="of:=[.I63]+[.H63]" office:value-type="currency" office:currency="EUR" office:value="280.29456">
            <text:p>280,29 €</text:p>
          </table:table-cell>
          <table:table-cell office:value-type="string">
            <text:p><text:a xlink:href="https://lists.fdn.fr/wws/d_read/tresorier/2012/FDN/Gixe/facture-FDN-b0-2012-0130.pdf">https://lists.fdn.fr/wws/d_read/tresorier/2012/FDN/Gixe/facture-FDN-b0-2012-0130.pdf</text:a></text:p>
          </table:table-cell>
          <table:table-cell office:value-type="string">
            <text:p>Hébergement srv RMLL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3" office:value-type="string">
            <text:p>FA1211-0078</text:p>
          </table:table-cell>
          <table:table-cell office:value-type="date" office:date-value="2012-11-01">
            <text:p>2012-11-01</text:p>
          </table:table-cell>
          <table:table-cell/>
          <table:table-cell office:value-type="date" office:date-value="2012-11-12">
            <text:p>2012-11-12</text:p>
          </table:table-cell>
          <table:table-cell table:style-name="ce79" table:content-validation-name="val1" office:value-type="string">
            <text:p>payée</text:p>
          </table:table-cell>
          <table:table-cell table:style-name="ce144" table:content-validation-name="val1" office:value-type="currency" office:currency="EUR" office:value="1358">
            <text:p>1 358,00 €</text:p>
          </table:table-cell>
          <table:table-cell table:style-name="ce158" table:content-validation-name="val1" table:formula="of:=[.H64]*0.196" office:value-type="currency" office:currency="EUR" office:value="266.168">
            <text:p>266,17 €</text:p>
          </table:table-cell>
          <table:table-cell table:formula="of:=[.I64]+[.H64]" office:value-type="currency" office:currency="EUR" office:value="1624.168">
            <text:p>1 624,17 €</text:p>
          </table:table-cell>
          <table:table-cell office:value-type="string">
            <text:p><text:a xlink:href="https://lists.fdn.fr/wws/d_read/tresorier/2012/FDN/Gitoyen%20%28asso%29/FA1211-0078.pdf">https://lists.fdn.fr/wws/d_read/tresorier/2012/FDN/Gitoyen%20%28asso%29/FA1211-0078.pdf</text:a></text:p>
          </table:table-cell>
          <table:table-cell office:value-type="string">
            <text:p>BP – Hébergement novembre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91701</text:p>
          </table:table-cell>
          <table:table-cell office:value-type="date" office:date-value="2012-10-31">
            <text:p>2012-10-31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144" table:content-validation-name="val1" office:value-type="currency" office:currency="EUR" office:value="150.6">
            <text:p>150,60 €</text:p>
          </table:table-cell>
          <table:table-cell table:style-name="ce160" table:content-validation-name="val1"/>
          <table:table-cell table:formula="of:=[.I65]+[.H65]" office:value-type="currency" office:currency="EUR" office:value="150.6">
            <text:p>150,60 €</text:p>
          </table:table-cell>
          <table:table-cell office:value-type="string">
            <text:p><text:a xlink:href="https://lists.fdn.fr/wws/d_read/tresorier/2012/FDN/Nerim/facture_691701_par_mail.pdf">https://lists.fdn.fr/wws/d_read/tresorier/2012/FDN/Nerim/facture_691701_par_mail.pdf</text:a></text:p>
          </table:table-cell>
          <table:table-cell office:value-type="string">
            <text:p>Ouv. Oct. 201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91829</text:p>
          </table:table-cell>
          <table:table-cell office:value-type="date" office:date-value="2012-10-31">
            <text:p>2012-10-31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144" table:content-validation-name="val1" office:value-type="currency" office:currency="EUR" office:value="60">
            <text:p>60,00 €</text:p>
          </table:table-cell>
          <table:table-cell table:style-name="ce160" table:content-validation-name="val1"/>
          <table:table-cell table:formula="of:=[.I66]+[.H66]" office:value-type="currency" office:currency="EUR" office:value="60">
            <text:p>60,00 €</text:p>
          </table:table-cell>
          <table:table-cell office:value-type="string">
            <text:p><text:a xlink:href="https://lists.fdn.fr/wws/d_read/tresorier/2012/FDN/Nerim/facture_691829_par_mail.pdf">https://lists.fdn.fr/wws/d_read/tresorier/2012/FDN/Nerim/facture_691829_par_mail.pdf</text:a></text:p>
          </table:table-cell>
          <table:table-cell office:value-type="string">
            <text:p>Transfert 1 ligne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93252</text:p>
          </table:table-cell>
          <table:table-cell office:value-type="date" office:date-value="2012-11-12">
            <text:p>2012-11-12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144" table:content-validation-name="val1" office:value-type="currency" office:currency="EUR" office:value="36">
            <text:p>36,00 €</text:p>
          </table:table-cell>
          <table:table-cell table:style-name="ce160" table:content-validation-name="val1"/>
          <table:table-cell table:formula="of:=[.I67]+[.H67]" office:value-type="currency" office:currency="EUR" office:value="36">
            <text:p>36,00 €</text:p>
          </table:table-cell>
          <table:table-cell office:value-type="string">
            <text:p><text:a xlink:href="https://lists.fdn.fr/wws/d_read/tresorier/2012/FDN/Nerim/facture_693252_par_mail.pdf">https://lists.fdn.fr/wws/d_read/tresorier/2012/FDN/Nerim/facture_693252_par_mail.pdf</text:a>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93521</text:p>
          </table:table-cell>
          <table:table-cell office:value-type="date" office:date-value="2012-11-12">
            <text:p>2012-11-12</text:p>
          </table:table-cell>
          <table:table-cell table:number-columns-repeated="2"/>
          <table:table-cell table:style-name="ce79" table:content-validation-name="val1" office:value-type="string">
            <text:p>payée</text:p>
          </table:table-cell>
          <table:table-cell table:style-name="ce144" table:content-validation-name="val1" office:value-type="currency" office:currency="EUR" office:value="62.64">
            <text:p>62,64 €</text:p>
          </table:table-cell>
          <table:table-cell table:style-name="ce160" table:content-validation-name="val1"/>
          <table:table-cell table:formula="of:=[.I68]+[.H68]" office:value-type="currency" office:currency="EUR" office:value="62.64">
            <text:p>62,64 €</text:p>
          </table:table-cell>
          <table:table-cell office:value-type="string">
            <text:p><text:a xlink:href="https://lists.fdn.fr/wws/d_read/tresorier/2012/FDN/Nerim/facture_693521_par_mail.pdf">https://lists.fdn.fr/wws/d_read/tresorier/2012/FDN/Nerim/facture_693521_par_mail.pdf</text:a></text:p>
          </table:table-cell>
          <table:table-cell>
            <office:annotation draw:style-name="gr2" draw:text-style-name="P1" svg:width="3.886cm" svg:height="0.596cm" svg:x="29.986cm" svg:y="29.216cm" draw:caption-point-x="-0.61cm" draw:caption-point-y="1.51cm">
              <dc:date>2012-12-24T00:00:00</dc:date>
              <text:p text:style-name="P1"><text:span text:style-name="T1">FDN TVA Décembre</text:span></text:p>
            </office:annotation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itoyen (a)</text:p>
          </table:table-cell>
          <table:table-cell table:style-name="ce73" office:value-type="string">
            <text:p>FA1212-0084</text:p>
          </table:table-cell>
          <table:table-cell table:number-columns-repeated="2"/>
          <table:table-cell table:style-name="Default"/>
          <table:table-cell table:style-name="ce79" table:content-validation-name="val1" office:value-type="string">
            <text:p>payée</text:p>
          </table:table-cell>
          <table:table-cell table:style-name="ce145" table:content-validation-name="val2" office:value-type="currency" office:currency="EUR" office:value="1328">
            <text:p>1 328,00 €</text:p>
          </table:table-cell>
          <table:table-cell table:style-name="ce161" table:content-validation-name="val2" table:formula="of:=[.H69]*0.196" office:value-type="currency" office:currency="EUR" office:value="260.288">
            <text:p>260,29 €</text:p>
          </table:table-cell>
          <table:table-cell table:formula="of:=[.I69]+[.H69]" office:value-type="currency" office:currency="EUR" office:value="1588.288">
            <text:p>1 588,29 €</text:p>
          </table:table-cell>
          <table:table-cell office:value-type="string">
            <text:p><text:a xlink:href="https://lists.fdn.fr/wws/d_read/tresorier/2012/FDN/Gitoyen%20%28asso%29/FA1212-0084.pdf">https://lists.fdn.fr/wws/d_read/tresorier/2012/FDN/Gitoyen%20%28asso%29/FA1212-0084.pdf</text:a></text:p>
          </table:table-cell>
          <table:table-cell office:value-type="string">
            <text:p>BP – Hébergement décembre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3"/>
          <table:table-cell table:number-columns-repeated="3"/>
          <table:table-cell table:style-name="ce79" table:content-validation-name="val1"/>
          <table:table-cell table:style-name="ce146" table:content-validation-name="val1"/>
          <table:table-cell table:style-name="ce162" table:content-validation-name="val1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73"/>
          <table:table-cell table:number-columns-repeated="3"/>
          <table:table-cell table:style-name="ce79" table:content-validation-name="val1"/>
          <table:table-cell table:style-name="ce147" table:content-validation-name="val1"/>
          <table:table-cell table:style-name="ce163" table:content-validation-name="val1"/>
          <table:table-cell table:number-columns-repeated="1015"/>
        </table:table-row>
        <table:table-row table:style-name="ro3">
          <table:table-cell table:number-columns-repeated="2"/>
          <table:table-cell table:style-name="ce73"/>
          <table:table-cell table:number-columns-repeated="3"/>
          <table:table-cell table:style-name="ce79" table:content-validation-name="val1"/>
          <table:table-cell table:style-name="ce148" table:content-validation-name="val1"/>
          <table:table-cell table:style-name="ce158" table:content-validation-name="val1" table:formula="of:=[.H74]*0.196" office:value-type="currency" office:currency="EUR" office:value="0">
            <text:p>0,00 €</text:p>
          </table:table-cell>
          <table:table-cell table:formula="of:=[.I74]+[.H74]" office:value-type="currency" office:currency="EUR" office:value="0">
            <text:p>0,00 €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73"/>
          <table:table-cell table:number-columns-repeated="3"/>
          <table:table-cell table:style-name="ce79" table:content-validation-name="val1" office:value-type="string">
            <text:p>en création</text:p>
          </table:table-cell>
          <table:table-cell table:style-name="ce149" table:content-validation-name="val1"/>
          <table:table-cell table:style-name="ce151" table:content-validation-name="val1" table:formula="of:=0.196*[.H75]" office:value-type="currency" office:currency="EUR" office:value="0">
            <text:p>0,00 €</text:p>
          </table:table-cell>
          <table:table-cell table:formula="of:=[.I75]+[.H75]" office:value-type="currency" office:currency="EUR" office:value="0">
            <text:p>0,00 €</text:p>
          </table:table-cell>
          <table:table-cell table:number-columns-repeated="1014"/>
        </table:table-row>
        <table:table-row table:style-name="ro3">
          <table:table-cell table:style-name="ce58" office:value-type="string">
            <text:p>Totaux</text:p>
          </table:table-cell>
          <table:table-cell table:number-columns-repeated="6"/>
          <table:table-cell table:formula="of:=SUM([.H3:.H75])" office:value-type="currency" office:currency="EUR" office:value="79619.04">
            <text:p>79 619,04 €</text:p>
          </table:table-cell>
          <table:table-cell table:formula="of:=SUM([.I3:.I75])" office:value-type="currency" office:currency="EUR" office:value="8189.97408">
            <text:p>8 189,97 €</text:p>
          </table:table-cell>
          <table:table-cell table:formula="of:=SUM([.J3:.J75])" office:value-type="currency" office:currency="EUR" office:value="89595.27432">
            <text:p>89 595,27 €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formula="of:=[.H76]+[.I76]" office:value-type="currency" office:currency="EUR" office:value="87809.01408">
            <text:p>87 809,01 €</text:p>
          </table:table-cell>
          <table:table-cell table:number-columns-repeated="101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rim" table:style-name="ta1">
        <table:table-column table:style-name="co48" table:default-cell-style-name="Default"/>
        <table:table-column table:style-name="co4" table:number-columns-repeated="9" table:default-cell-style-name="Default"/>
        <table:table-row table:style-name="ro3">
          <table:table-cell table:style-name="ce58" office:value-type="string">
            <text:p>Nerim TTC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83420</text:p>
          </table:table-cell>
          <table:table-cell table:style-name="ce77" office:value-type="date" office:date-value="2011-08-30">
            <text:p>2011-08-30</text:p>
          </table:table-cell>
          <table:table-cell table:style-name="ce175" table:content-validation-name="val1" office:value-type="currency" office:currency="EUR" office:value="60">
            <text:p>60,00 €</text:p>
          </table:table-cell>
          <table:table-cell table:style-name="ce191" table:content-validation-name="val1" table:formula="of:=0.196*[.E2]" office:value-type="currency" office:currency="EUR" office:value="11.76">
            <text:p>11,76 €</text:p>
          </table:table-cell>
          <table:table-cell table:style-name="ce80" table:formula="of:=[.E2]+[.F2]" office:value-type="currency" office:currency="EUR" office:value="71.76">
            <text:p>71,7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85632</text:p>
          </table:table-cell>
          <table:table-cell table:style-name="ce77" office:value-type="date" office:date-value="2011-09-16">
            <text:p>2011-09-16</text:p>
          </table:table-cell>
          <table:table-cell table:style-name="ce175" table:content-validation-name="val1" office:value-type="currency" office:currency="EUR" office:value="60">
            <text:p>60,00 €</text:p>
          </table:table-cell>
          <table:table-cell table:style-name="ce191" table:content-validation-name="val1" table:formula="of:=0.196*[.E3]" office:value-type="currency" office:currency="EUR" office:value="11.76">
            <text:p>11,76 €</text:p>
          </table:table-cell>
          <table:table-cell table:style-name="ce80" table:formula="of:=[.E3]+[.F3]" office:value-type="currency" office:currency="EUR" office:value="71.76">
            <text:p>71,7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4" office:value-type="float" office:value="589486">
            <text:p>589486</text:p>
          </table:table-cell>
          <table:table-cell table:style-name="ce77" office:value-type="date" office:date-value="2011-09-30">
            <text:p>2011-09-30</text:p>
          </table:table-cell>
          <table:table-cell table:style-name="ce175" table:content-validation-name="val1" office:value-type="currency" office:currency="EUR" office:value="515.08">
            <text:p>515,08 €</text:p>
          </table:table-cell>
          <table:table-cell table:style-name="ce191" table:content-validation-name="val1" table:formula="of:=0.196*[.E4]" office:value-type="currency" office:currency="EUR" office:value="100.95568">
            <text:p>100,96 €</text:p>
          </table:table-cell>
          <table:table-cell table:style-name="ce80" table:formula="of:=[.E4]+[.F4]" office:value-type="currency" office:currency="EUR" office:value="616.03568">
            <text:p>616,04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89485</text:p>
          </table:table-cell>
          <table:table-cell table:style-name="ce77" office:value-type="date" office:date-value="2011-09-30">
            <text:p>2011-09-30</text:p>
          </table:table-cell>
          <table:table-cell table:style-name="ce175" table:content-validation-name="val1" office:value-type="currency" office:currency="EUR" office:value="60">
            <text:p>60,00 €</text:p>
          </table:table-cell>
          <table:table-cell table:style-name="ce191" table:content-validation-name="val1" table:formula="of:=0.196*[.E5]" office:value-type="currency" office:currency="EUR" office:value="11.76">
            <text:p>11,76 €</text:p>
          </table:table-cell>
          <table:table-cell table:style-name="ce80" table:formula="of:=[.E5]+[.F5]" office:value-type="currency" office:currency="EUR" office:value="71.76">
            <text:p>71,7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98767</text:p>
          </table:table-cell>
          <table:table-cell table:style-name="ce77" office:value-type="date" office:date-value="2011-10-12">
            <text:p>2011-10-12</text:p>
          </table:table-cell>
          <table:table-cell table:style-name="ce175" table:content-validation-name="val1" office:value-type="currency" office:currency="EUR" office:value="60">
            <text:p>60,00 €</text:p>
          </table:table-cell>
          <table:table-cell table:style-name="ce191" table:content-validation-name="val1" table:formula="of:=0.196*[.E6]" office:value-type="currency" office:currency="EUR" office:value="11.76">
            <text:p>11,76 €</text:p>
          </table:table-cell>
          <table:table-cell table:style-name="ce80" table:formula="of:=[.E6]+[.F6]" office:value-type="currency" office:currency="EUR" office:value="71.76">
            <text:p>71,7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91110</text:p>
          </table:table-cell>
          <table:table-cell table:style-name="ce77" office:value-type="date" office:date-value="2011-10-13">
            <text:p>2011-10-13</text:p>
          </table:table-cell>
          <table:table-cell table:style-name="ce175" table:content-validation-name="val1" office:value-type="currency" office:currency="EUR" office:value="60">
            <text:p>60,00 €</text:p>
          </table:table-cell>
          <table:table-cell table:style-name="ce191" table:content-validation-name="val1" table:formula="of:=0.196*[.E7]" office:value-type="currency" office:currency="EUR" office:value="11.76">
            <text:p>11,76 €</text:p>
          </table:table-cell>
          <table:table-cell table:style-name="ce80" table:formula="of:=[.E7]+[.F7]" office:value-type="currency" office:currency="EUR" office:value="71.76">
            <text:p>71,7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4" office:value-type="float" office:value="599221">
            <text:p>599221</text:p>
          </table:table-cell>
          <table:table-cell table:style-name="ce77" office:value-type="date" office:date-value="2011-10-31">
            <text:p>2011-10-31</text:p>
          </table:table-cell>
          <table:table-cell table:style-name="ce175" table:content-validation-name="val1" office:value-type="currency" office:currency="EUR" office:value="251.1">
            <text:p>251,10 €</text:p>
          </table:table-cell>
          <table:table-cell table:style-name="ce191" table:content-validation-name="val1" table:formula="of:=0.196*[.E8]" office:value-type="currency" office:currency="EUR" office:value="49.2156">
            <text:p>49,22 €</text:p>
          </table:table-cell>
          <table:table-cell table:style-name="ce80" table:formula="of:=[.E8]+[.F8]" office:value-type="currency" office:currency="EUR" office:value="300.3156">
            <text:p>300,32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99034</text:p>
          </table:table-cell>
          <table:table-cell table:style-name="ce77" office:value-type="date" office:date-value="2011-10-31">
            <text:p>2011-10-31</text:p>
          </table:table-cell>
          <table:table-cell table:style-name="ce175" table:content-validation-name="val1" office:value-type="currency" office:currency="EUR" office:value="74.88">
            <text:p>74,88 €</text:p>
          </table:table-cell>
          <table:table-cell table:style-name="ce191" table:content-validation-name="val1" table:formula="of:=0.196*[.E9]" office:value-type="currency" office:currency="EUR" office:value="14.67648">
            <text:p>14,68 €</text:p>
          </table:table-cell>
          <table:table-cell table:style-name="ce80" table:formula="of:=[.E9]+[.F9]" office:value-type="currency" office:currency="EUR" office:value="89.55648">
            <text:p>89,5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599251</text:p>
          </table:table-cell>
          <table:table-cell table:style-name="ce77" office:value-type="date" office:date-value="2011-11-02">
            <text:p>2011-11-02</text:p>
          </table:table-cell>
          <table:table-cell table:style-name="ce175" table:content-validation-name="val1" office:value-type="currency" office:currency="EUR" office:value="144">
            <text:p>144,00 €</text:p>
          </table:table-cell>
          <table:table-cell table:style-name="ce191" table:content-validation-name="val1" table:formula="of:=0.196*[.E10]" office:value-type="currency" office:currency="EUR" office:value="28.224">
            <text:p>28,22 €</text:p>
          </table:table-cell>
          <table:table-cell table:style-name="ce80" table:formula="of:=[.E10]+[.F10]" office:value-type="currency" office:currency="EUR" office:value="172.224">
            <text:p>172,22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05074</text:p>
          </table:table-cell>
          <table:table-cell table:style-name="ce77" office:value-type="date" office:date-value="2011-11-30">
            <text:p>2011-11-30</text:p>
          </table:table-cell>
          <table:table-cell table:style-name="ce175" table:content-validation-name="val1" office:value-type="currency" office:currency="EUR" office:value="340.08">
            <text:p>340,08 €</text:p>
          </table:table-cell>
          <table:table-cell table:style-name="ce191" table:content-validation-name="val1" table:formula="of:=0.196*[.E11]" office:value-type="currency" office:currency="EUR" office:value="66.65568">
            <text:p>66,66 €</text:p>
          </table:table-cell>
          <table:table-cell table:style-name="ce80" table:formula="of:=[.E11]+[.F11]" office:value-type="currency" office:currency="EUR" office:value="406.73568">
            <text:p>406,74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05348</text:p>
          </table:table-cell>
          <table:table-cell table:style-name="ce77" office:value-type="date" office:date-value="2011-11-30">
            <text:p>2011-11-30</text:p>
          </table:table-cell>
          <table:table-cell table:style-name="ce175" table:content-validation-name="val1" office:value-type="currency" office:currency="EUR" office:value="180">
            <text:p>180,00 €</text:p>
          </table:table-cell>
          <table:table-cell table:style-name="ce191" table:content-validation-name="val1" table:formula="of:=0.196*[.E12]" office:value-type="currency" office:currency="EUR" office:value="35.28">
            <text:p>35,28 €</text:p>
          </table:table-cell>
          <table:table-cell table:style-name="ce80" table:formula="of:=[.E12]+[.F12]" office:value-type="currency" office:currency="EUR" office:value="215.28">
            <text:p>215,28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float" office:value="615934">
            <text:p>615934</text:p>
          </table:table-cell>
          <table:table-cell table:style-name="ce77" office:value-type="date" office:date-value="2011-12-31">
            <text:p>2011-12-31</text:p>
          </table:table-cell>
          <table:table-cell table:style-name="ce175" table:content-validation-name="val1" office:value-type="currency" office:currency="EUR" office:value="320.5">
            <text:p>320,50 €</text:p>
          </table:table-cell>
          <table:table-cell table:style-name="ce191" table:content-validation-name="val1" table:formula="of:=0.196*[.E13]" office:value-type="currency" office:currency="EUR" office:value="62.818">
            <text:p>62,82 €</text:p>
          </table:table-cell>
          <table:table-cell table:style-name="ce80" table:formula="of:=[.E13]+[.F13]" office:value-type="currency" office:currency="EUR" office:value="383.318">
            <text:p>383,32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10540</text:p>
          </table:table-cell>
          <table:table-cell table:style-name="ce77" office:value-type="date" office:date-value="2012-01-01">
            <text:p>2012-01-01</text:p>
          </table:table-cell>
          <table:table-cell table:style-name="ce175" table:content-validation-name="val1" office:value-type="currency" office:currency="EUR" office:value="7912">
            <text:p>7 912,00 €</text:p>
          </table:table-cell>
          <table:table-cell table:style-name="ce191" table:content-validation-name="val1" table:formula="of:=0.196*[.E14]" office:value-type="currency" office:currency="EUR" office:value="1550.752">
            <text:p>1 550,75 €</text:p>
          </table:table-cell>
          <table:table-cell table:style-name="ce80" table:formula="of:=[.E14]+[.F14]" office:value-type="currency" office:currency="EUR" office:value="9462.752">
            <text:p>9 462,75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15317</text:p>
          </table:table-cell>
          <table:table-cell table:style-name="ce77" office:value-type="date" office:date-value="2012-01-01">
            <text:p>2012-01-01</text:p>
          </table:table-cell>
          <table:table-cell table:style-name="ce175" table:content-validation-name="val1" office:value-type="currency" office:currency="EUR" office:value="72">
            <text:p>72,00 €</text:p>
          </table:table-cell>
          <table:table-cell table:style-name="ce191" table:content-validation-name="val1" table:formula="of:=0.196*[.E15]" office:value-type="currency" office:currency="EUR" office:value="14.112">
            <text:p>14,11 €</text:p>
          </table:table-cell>
          <table:table-cell table:style-name="ce80" table:formula="of:=[.E15]+[.F15]" office:value-type="currency" office:currency="EUR" office:value="86.112">
            <text:p>86,11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15958</text:p>
          </table:table-cell>
          <table:table-cell table:style-name="ce77" office:value-type="date" office:date-value="2012-01-01">
            <text:p>2012-01-01</text:p>
          </table:table-cell>
          <table:table-cell table:style-name="ce175" table:content-validation-name="val1" office:value-type="currency" office:currency="EUR" office:value="88">
            <text:p>88,00 €</text:p>
          </table:table-cell>
          <table:table-cell table:style-name="ce191" table:content-validation-name="val1" table:formula="of:=0.196*[.E16]" office:value-type="currency" office:currency="EUR" office:value="17.248">
            <text:p>17,25 €</text:p>
          </table:table-cell>
          <table:table-cell table:style-name="ce80" table:formula="of:=[.E16]+[.F16]" office:value-type="currency" office:currency="EUR" office:value="105.248">
            <text:p>105,25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18141</text:p>
          </table:table-cell>
          <table:table-cell table:style-name="ce77" office:value-type="date" office:date-value="2012-01-12">
            <text:p>2012-01-12</text:p>
          </table:table-cell>
          <table:table-cell table:style-name="ce175" table:content-validation-name="val1" office:value-type="currency" office:currency="EUR" office:value="54">
            <text:p>54,00 €</text:p>
          </table:table-cell>
          <table:table-cell table:style-name="ce191" table:content-validation-name="val1" table:formula="of:=0.196*[.E17]" office:value-type="currency" office:currency="EUR" office:value="10.584">
            <text:p>10,58 €</text:p>
          </table:table-cell>
          <table:table-cell table:style-name="ce80" table:formula="of:=[.E17]+[.F17]" office:value-type="currency" office:currency="EUR" office:value="64.584">
            <text:p>64,58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4" office:value-type="float" office:value="621886">
            <text:p>621886</text:p>
          </table:table-cell>
          <table:table-cell table:style-name="ce77" office:value-type="date" office:date-value="2012-01-31">
            <text:p>2012-01-31</text:p>
          </table:table-cell>
          <table:table-cell table:style-name="ce175" table:content-validation-name="val1" office:value-type="currency" office:currency="EUR" office:value="435">
            <text:p>435,00 €</text:p>
          </table:table-cell>
          <table:table-cell table:style-name="ce191" table:content-validation-name="val1" table:formula="of:=0.196*[.E18]" office:value-type="currency" office:currency="EUR" office:value="85.26">
            <text:p>85,26 €</text:p>
          </table:table-cell>
          <table:table-cell table:style-name="ce80" table:formula="of:=[.E18]+[.F18]" office:value-type="currency" office:currency="EUR" office:value="520.26">
            <text:p>520,2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21577</text:p>
          </table:table-cell>
          <table:table-cell table:style-name="ce77" office:value-type="date" office:date-value="2012-01-31">
            <text:p>2012-01-31</text:p>
          </table:table-cell>
          <table:table-cell table:style-name="ce175" table:content-validation-name="val1" office:value-type="currency" office:currency="EUR" office:value="60">
            <text:p>60,00 €</text:p>
          </table:table-cell>
          <table:table-cell table:style-name="ce191" table:content-validation-name="val1" table:formula="of:=0.196*[.E19]" office:value-type="currency" office:currency="EUR" office:value="11.76">
            <text:p>11,76 €</text:p>
          </table:table-cell>
          <table:table-cell table:style-name="ce80" table:formula="of:=[.E19]+[.F19]" office:value-type="currency" office:currency="EUR" office:value="71.76">
            <text:p>71,7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31706</text:p>
          </table:table-cell>
          <table:table-cell table:style-name="ce77" office:value-type="date" office:date-value="2012-02-29">
            <text:p>2012-02-29</text:p>
          </table:table-cell>
          <table:table-cell table:style-name="ce175" table:content-validation-name="val1" office:value-type="currency" office:currency="EUR" office:value="265.2">
            <text:p>265,20 €</text:p>
          </table:table-cell>
          <table:table-cell table:style-name="ce191" table:content-validation-name="val1" table:formula="of:=0.196*[.E20]" office:value-type="currency" office:currency="EUR" office:value="51.9792">
            <text:p>51,98 €</text:p>
          </table:table-cell>
          <table:table-cell table:style-name="ce80" table:formula="of:=[.E20]+[.F20]" office:value-type="currency" office:currency="EUR" office:value="317.1792">
            <text:p>317,18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26711</text:p>
          </table:table-cell>
          <table:table-cell table:style-name="ce77" office:value-type="date" office:date-value="2012-03-01">
            <text:p>2012-03-01</text:p>
          </table:table-cell>
          <table:table-cell table:style-name="ce175" table:content-validation-name="val1" office:value-type="currency" office:currency="EUR" office:value="7988">
            <text:p>7 988,00 €</text:p>
          </table:table-cell>
          <table:table-cell table:style-name="ce191" table:content-validation-name="val1" table:formula="of:=0.196*[.E21]" office:value-type="currency" office:currency="EUR" office:value="1565.648">
            <text:p>1 565,65 €</text:p>
          </table:table-cell>
          <table:table-cell table:style-name="ce80" table:formula="of:=[.E21]+[.F21]" office:value-type="currency" office:currency="EUR" office:value="9553.648">
            <text:p>9 553,65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31707</text:p>
          </table:table-cell>
          <table:table-cell table:style-name="ce77" office:value-type="date" office:date-value="2012-03-05">
            <text:p>2012-03-05</text:p>
          </table:table-cell>
          <table:table-cell table:style-name="ce175" table:content-validation-name="val1" office:value-type="currency" office:currency="EUR" office:value="144">
            <text:p>144,00 €</text:p>
          </table:table-cell>
          <table:table-cell table:style-name="ce191" table:content-validation-name="val1" table:formula="of:=0.196*[.E22]" office:value-type="currency" office:currency="EUR" office:value="28.224">
            <text:p>28,22 €</text:p>
          </table:table-cell>
          <table:table-cell table:style-name="ce80" table:formula="of:=[.E22]+[.F22]" office:value-type="currency" office:currency="EUR" office:value="172.224">
            <text:p>172,22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37444</text:p>
          </table:table-cell>
          <table:table-cell table:style-name="ce77" office:value-type="date" office:date-value="2012-03-31">
            <text:p>2012-03-31</text:p>
          </table:table-cell>
          <table:table-cell table:style-name="ce175" table:content-validation-name="val1" office:value-type="currency" office:currency="EUR" office:value="521.1">
            <text:p>521,10 €</text:p>
          </table:table-cell>
          <table:table-cell table:style-name="ce191" table:content-validation-name="val1" table:formula="of:=0.196*[.E23]" office:value-type="currency" office:currency="EUR" office:value="102.1356">
            <text:p>102,14 €</text:p>
          </table:table-cell>
          <table:table-cell table:style-name="ce80" table:formula="of:=[.E23]+[.F23]" office:value-type="currency" office:currency="EUR" office:value="623.2356">
            <text:p>623,24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37445</text:p>
          </table:table-cell>
          <table:table-cell table:style-name="ce77" office:value-type="date" office:date-value="2012-03-31">
            <text:p>2012-03-31</text:p>
          </table:table-cell>
          <table:table-cell table:style-name="ce175" table:content-validation-name="val1" office:value-type="currency" office:currency="EUR" office:value="120">
            <text:p>120,00 €</text:p>
          </table:table-cell>
          <table:table-cell table:style-name="ce191" table:content-validation-name="val1" table:formula="of:=0.196*[.E24]" office:value-type="currency" office:currency="EUR" office:value="23.52">
            <text:p>23,52 €</text:p>
          </table:table-cell>
          <table:table-cell table:style-name="ce80" table:formula="of:=[.E24]+[.F24]" office:value-type="currency" office:currency="EUR" office:value="143.52">
            <text:p>143,52 €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73"/>
          <table:table-cell table:style-name="ce77"/>
          <table:table-cell table:style-name="ce176" table:content-validation-name="val1"/>
          <table:table-cell table:style-name="ce192" table:content-validation-name="val1"/>
          <table:table-cell table:style-name="ce81" table:formula="of:=SUM([.G2:.G24])" office:value-type="currency" office:currency="EUR" office:value="23662.78824">
            <text:p>23 662,79 €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3">
          <table:table-cell table:style-name="ce58" office:value-type="string">
            <text:p>Nerim HT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5" office:value-type="string">
            <text:p><text:a xlink:href="https://admin.nerim.net/nav/listfact/assfdn@collecte.nerim/GFC646970.pdf">646970</text:a></text:p>
          </table:table-cell>
          <table:table-cell table:style-name="ce77" office:value-type="date" office:date-value="2012-04-30">
            <text:p>2012-04-30</text:p>
          </table:table-cell>
          <table:table-cell table:style-name="ce177" table:content-validation-name="val1" office:value-type="currency" office:currency="EUR" office:value="144.86">
            <text:p>144,86 €</text:p>
          </table:table-cell>
          <table:table-cell table:style-name="ce191" table:content-validation-name="val1" table:formula="of:=0.196*[.E28]" office:value-type="currency" office:currency="EUR" office:value="28.39256">
            <text:p>28,39 €</text:p>
          </table:table-cell>
          <table:table-cell table:style-name="ce80" table:formula="of:=[.E28]+[.F28]" office:value-type="currency" office:currency="EUR" office:value="173.25256">
            <text:p>173,25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5" office:value-type="string">
            <text:p><text:a xlink:href="https://admin.nerim.net/nav/listfact/assfdn@collecte.nerim/GFC646833.pdf">646833</text:a></text:p>
          </table:table-cell>
          <table:table-cell table:style-name="ce77" office:value-type="date" office:date-value="2012-04-30">
            <text:p>2012-04-30</text:p>
          </table:table-cell>
          <table:table-cell table:style-name="ce177" table:content-validation-name="val1" office:value-type="currency" office:currency="EUR" office:value="60">
            <text:p>60,00 €</text:p>
          </table:table-cell>
          <table:table-cell table:style-name="ce191" table:content-validation-name="val1" table:formula="of:=0.196*[.E29]" office:value-type="currency" office:currency="EUR" office:value="11.76">
            <text:p>11,76 €</text:p>
          </table:table-cell>
          <table:table-cell table:style-name="ce80" table:formula="of:=[.E29]+[.F29]" office:value-type="currency" office:currency="EUR" office:value="71.76">
            <text:p>71,7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41984</text:p>
          </table:table-cell>
          <table:table-cell table:style-name="ce77" office:value-type="date" office:date-value="2012-05-01">
            <text:p>2012-05-01</text:p>
          </table:table-cell>
          <table:table-cell table:style-name="ce178" table:content-validation-name="val1" office:value-type="currency" office:currency="EUR" office:value="8240">
            <text:p>8 240,00 €</text:p>
          </table:table-cell>
          <table:table-cell table:style-name="ce191" table:content-validation-name="val1" table:formula="of:=0.196*[.E30]" office:value-type="currency" office:currency="EUR" office:value="1615.04">
            <text:p>1 615,04 €</text:p>
          </table:table-cell>
          <table:table-cell table:style-name="ce80" table:formula="of:=[.E30]+[.F30]" office:value-type="currency" office:currency="EUR" office:value="9855.04">
            <text:p>9 855,04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5" office:value-type="string">
            <text:p><text:a xlink:href="https://admin.nerim.net/nav/listfact/assfdn@collecte.nerim/GFC648515.pdf">648515</text:a></text:p>
          </table:table-cell>
          <table:table-cell table:style-name="ce77" office:value-type="date" office:date-value="2012-05-16">
            <text:p>2012-05-16</text:p>
          </table:table-cell>
          <table:table-cell table:style-name="ce177" table:content-validation-name="val1" office:value-type="currency" office:currency="EUR" office:value="50.18">
            <text:p>50,18 €</text:p>
          </table:table-cell>
          <table:table-cell table:style-name="ce191" table:content-validation-name="val1" table:formula="of:=0.196*[.E31]" office:value-type="currency" office:currency="EUR" office:value="9.83528">
            <text:p>9,84 €</text:p>
          </table:table-cell>
          <table:table-cell table:style-name="ce80" table:formula="of:=[.E31]+[.F31]" office:value-type="currency" office:currency="EUR" office:value="60.01528">
            <text:p>60,02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52373</text:p>
          </table:table-cell>
          <table:table-cell table:style-name="ce77" office:value-type="date" office:date-value="2012-05-31">
            <text:p>2012-05-31</text:p>
          </table:table-cell>
          <table:table-cell table:style-name="ce179" table:content-validation-name="val1" office:value-type="currency" office:currency="EUR" office:value="257.22">
            <text:p>257,22 €</text:p>
          </table:table-cell>
          <table:table-cell table:style-name="ce193" table:content-validation-name="val1" office:value-type="currency" office:currency="EUR" office:value="50.42">
            <text:p>50,42 €</text:p>
          </table:table-cell>
          <table:table-cell table:style-name="ce80" office:value-type="currency" office:currency="EUR" office:value="307.64">
            <text:p>307,64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52428</text:p>
          </table:table-cell>
          <table:table-cell table:style-name="ce77" office:value-type="date" office:date-value="2012-05-31">
            <text:p>2012-05-31</text:p>
          </table:table-cell>
          <table:table-cell table:style-name="ce179" table:content-validation-name="val1" office:value-type="currency" office:currency="EUR" office:value="360">
            <text:p>360,00 €</text:p>
          </table:table-cell>
          <table:table-cell table:style-name="ce193" table:content-validation-name="val1" office:value-type="currency" office:currency="EUR" office:value="70.56">
            <text:p>70,56 €</text:p>
          </table:table-cell>
          <table:table-cell table:style-name="ce80" office:value-type="currency" office:currency="EUR" office:value="430.56">
            <text:p>430,5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A17645</text:p>
          </table:table-cell>
          <table:table-cell table:style-name="ce77" office:value-type="date" office:date-value="2012-06-19">
            <text:p>2012-06-19</text:p>
          </table:table-cell>
          <table:table-cell table:style-name="ce180" table:content-validation-name="val1"/>
          <table:table-cell table:style-name="ce194" table:content-validation-name="val1" office:value-type="currency" office:currency="EUR" office:value="-1786.27">
            <text:p>-1 786,27 €</text:p>
          </table:table-cell>
          <table:table-cell table:style-name="ce80"/>
          <table:table-cell table:formula="of:=SUM([.F28:.F33])" office:value-type="currency" office:currency="EUR" office:value="1786.00784">
            <text:p>1 786,01 €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62283</text:p>
          </table:table-cell>
          <table:table-cell table:style-name="ce77" office:value-type="date" office:date-value="2012-06-30">
            <text:p>2012-06-30</text:p>
          </table:table-cell>
          <table:table-cell table:style-name="ce181" table:content-validation-name="val1" office:value-type="currency" office:currency="EUR" office:value="289.12">
            <text:p>289,12 €</text:p>
          </table:table-cell>
          <table:table-cell table:style-name="ce194" table:content-validation-name="val1" office:value-type="currency" office:currency="EUR" office:value="0">
            <text:p>0,00 €</text:p>
          </table:table-cell>
          <table:table-cell table:style-name="ce80" office:value-type="currency" office:currency="EUR" office:value="289.12">
            <text:p>289,12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57176</text:p>
          </table:table-cell>
          <table:table-cell table:style-name="ce77" office:value-type="date" office:date-value="2012-07-01">
            <text:p>2012-07-01</text:p>
          </table:table-cell>
          <table:table-cell table:style-name="ce182" table:content-validation-name="val1" office:value-type="currency" office:currency="EUR" office:value="8272">
            <text:p>8 272,00 €</text:p>
          </table:table-cell>
          <table:table-cell table:style-name="ce195" table:content-validation-name="val1"/>
          <table:table-cell table:style-name="ce80" table:formula="of:=[.E36]+[.F36]" office:value-type="currency" office:currency="EUR" office:value="8272">
            <text:p>8 272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67579</text:p>
          </table:table-cell>
          <table:table-cell table:style-name="ce77" office:value-type="date" office:date-value="2012-07-31">
            <text:p>2012-07-31</text:p>
          </table:table-cell>
          <table:table-cell table:style-name="ce183" table:content-validation-name="val1" office:value-type="currency" office:currency="EUR" office:value="435">
            <text:p>435,00 €</text:p>
          </table:table-cell>
          <table:table-cell table:style-name="ce196" table:content-validation-name="val1"/>
          <table:table-cell table:style-name="ce80" table:formula="of:=[.E37]+[.F37]" office:value-type="currency" office:currency="EUR" office:value="435">
            <text:p>435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67585</text:p>
          </table:table-cell>
          <table:table-cell table:style-name="ce77" office:value-type="date" office:date-value="2012-08-02">
            <text:p>2012-08-02</text:p>
          </table:table-cell>
          <table:table-cell table:style-name="ce183" table:content-validation-name="val1" office:value-type="currency" office:currency="EUR" office:value="180">
            <text:p>180,00 €</text:p>
          </table:table-cell>
          <table:table-cell table:style-name="ce196" table:content-validation-name="val1"/>
          <table:table-cell table:style-name="ce80" table:formula="of:=[.E38]+[.F38]" office:value-type="currency" office:currency="EUR" office:value="180">
            <text:p>180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67586</text:p>
          </table:table-cell>
          <table:table-cell table:style-name="ce77" office:value-type="date" office:date-value="2012-08-02">
            <text:p>2012-08-02</text:p>
          </table:table-cell>
          <table:table-cell table:style-name="ce183" table:content-validation-name="val1" office:value-type="currency" office:currency="EUR" office:value="47.36">
            <text:p>47,36 €</text:p>
          </table:table-cell>
          <table:table-cell table:style-name="ce196" table:content-validation-name="val1"/>
          <table:table-cell table:style-name="ce80" table:formula="of:=[.E39]+[.F39]" office:value-type="currency" office:currency="EUR" office:value="47.36">
            <text:p>47,36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76908</text:p>
          </table:table-cell>
          <table:table-cell table:style-name="ce77" office:value-type="date" office:date-value="2012-08-31">
            <text:p>2012-08-31</text:p>
          </table:table-cell>
          <table:table-cell table:style-name="ce184" table:content-validation-name="val1" office:value-type="currency" office:currency="EUR" office:value="432.3">
            <text:p>432,30 €</text:p>
          </table:table-cell>
          <table:table-cell table:style-name="ce197" table:content-validation-name="val1"/>
          <table:table-cell table:style-name="ce80" table:formula="of:=[.E40]+[.F40]" office:value-type="currency" office:currency="EUR" office:value="432.3">
            <text:p>432,3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76944</text:p>
          </table:table-cell>
          <table:table-cell table:style-name="ce77" office:value-type="date" office:date-value="2012-08-31">
            <text:p>2012-08-31</text:p>
          </table:table-cell>
          <table:table-cell table:style-name="ce184" table:content-validation-name="val1" office:value-type="currency" office:currency="EUR" office:value="180">
            <text:p>180,00 €</text:p>
          </table:table-cell>
          <table:table-cell table:style-name="ce197" table:content-validation-name="val1"/>
          <table:table-cell table:style-name="ce80" table:formula="of:=[.E41]+[.F41]" office:value-type="currency" office:currency="EUR" office:value="180">
            <text:p>180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72155</text:p>
          </table:table-cell>
          <table:table-cell table:style-name="ce77" office:value-type="date" office:date-value="2012-09-01">
            <text:p>2012-09-01</text:p>
          </table:table-cell>
          <table:table-cell table:style-name="ce184" table:content-validation-name="val1" office:value-type="currency" office:currency="EUR" office:value="8516">
            <text:p>8 516,00 €</text:p>
          </table:table-cell>
          <table:table-cell table:style-name="ce197" table:content-validation-name="val1"/>
          <table:table-cell table:style-name="ce80" table:formula="of:=[.E42]+[.F42]" office:value-type="currency" office:currency="EUR" office:value="8516">
            <text:p>8 516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77117</text:p>
          </table:table-cell>
          <table:table-cell table:style-name="ce77" office:value-type="date" office:date-value="2012-09-06">
            <text:p>2012-09-06</text:p>
          </table:table-cell>
          <table:table-cell table:style-name="ce185" table:content-validation-name="val1" office:value-type="currency" office:currency="EUR" office:value="72">
            <text:p>72,00 €</text:p>
          </table:table-cell>
          <table:table-cell table:style-name="ce198" table:content-validation-name="val1"/>
          <table:table-cell table:style-name="ce80" table:formula="of:=[.E43]+[.F43]" office:value-type="currency" office:currency="EUR" office:value="72">
            <text:p>72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82248</text:p>
          </table:table-cell>
          <table:table-cell table:style-name="ce77" office:value-type="date" office:date-value="2012-09-30">
            <text:p>2012-09-30</text:p>
          </table:table-cell>
          <table:table-cell table:style-name="ce186" table:content-validation-name="val1" office:value-type="currency" office:currency="EUR" office:value="180">
            <text:p>180,00 €</text:p>
          </table:table-cell>
          <table:table-cell table:style-name="ce199" table:content-validation-name="val1"/>
          <table:table-cell table:style-name="ce80" office:value-type="currency" office:currency="EUR" office:value="180">
            <text:p>180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82249</text:p>
          </table:table-cell>
          <table:table-cell table:style-name="ce77" office:value-type="date" office:date-value="2012-09-30">
            <text:p>2012-09-30</text:p>
          </table:table-cell>
          <table:table-cell table:style-name="ce186" table:content-validation-name="val1" office:value-type="currency" office:currency="EUR" office:value="896.82">
            <text:p>896,82 €</text:p>
          </table:table-cell>
          <table:table-cell table:style-name="ce199" table:content-validation-name="val1"/>
          <table:table-cell table:style-name="ce80" office:value-type="currency" office:currency="EUR" office:value="896.82">
            <text:p>896,82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91701</text:p>
          </table:table-cell>
          <table:table-cell table:style-name="ce77" office:value-type="date" office:date-value="2012-10-31">
            <text:p>2012-10-31</text:p>
          </table:table-cell>
          <table:table-cell table:style-name="ce187" table:content-validation-name="val1" office:value-type="currency" office:currency="EUR" office:value="150.6">
            <text:p>150,60 €</text:p>
          </table:table-cell>
          <table:table-cell table:style-name="ce200" table:content-validation-name="val1"/>
          <table:table-cell table:style-name="ce80" table:formula="of:=[.F46]+[.E46]" office:value-type="currency" office:currency="EUR" office:value="150.6">
            <text:p>150,6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91829</text:p>
          </table:table-cell>
          <table:table-cell table:style-name="ce77" office:value-type="date" office:date-value="2012-10-31">
            <text:p>2012-10-31</text:p>
          </table:table-cell>
          <table:table-cell table:style-name="ce187" table:content-validation-name="val1" office:value-type="currency" office:currency="EUR" office:value="60">
            <text:p>60,00 €</text:p>
          </table:table-cell>
          <table:table-cell table:style-name="ce200" table:content-validation-name="val1"/>
          <table:table-cell table:style-name="ce80" table:formula="of:=[.F47]+[.E47]" office:value-type="currency" office:currency="EUR" office:value="60">
            <text:p>60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87155</text:p>
          </table:table-cell>
          <table:table-cell table:style-name="ce77" office:value-type="date" office:date-value="2012-11-01">
            <text:p>2012-11-01</text:p>
          </table:table-cell>
          <table:table-cell table:style-name="ce186" table:content-validation-name="val1" office:value-type="currency" office:currency="EUR" office:value="8840">
            <text:p>8 840,00 €</text:p>
          </table:table-cell>
          <table:table-cell table:style-name="ce199" table:content-validation-name="val1"/>
          <table:table-cell table:style-name="ce80" office:value-type="currency" office:currency="EUR" office:value="8840">
            <text:p>8 840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93252</text:p>
          </table:table-cell>
          <table:table-cell table:style-name="ce77" office:value-type="date" office:date-value="2012-11-12">
            <text:p>2012-11-12</text:p>
          </table:table-cell>
          <table:table-cell table:style-name="ce187" table:content-validation-name="val1" office:value-type="currency" office:currency="EUR" office:value="36">
            <text:p>36,00 €</text:p>
          </table:table-cell>
          <table:table-cell table:style-name="ce200" table:content-validation-name="val1"/>
          <table:table-cell table:style-name="ce80" table:formula="of:=[.F49]+[.E49]" office:value-type="currency" office:currency="EUR" office:value="36">
            <text:p>36,0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93521</text:p>
          </table:table-cell>
          <table:table-cell table:style-name="ce77" office:value-type="date" office:date-value="2012-11-12">
            <text:p>2012-11-12</text:p>
          </table:table-cell>
          <table:table-cell table:style-name="ce187" table:content-validation-name="val1" office:value-type="currency" office:currency="EUR" office:value="62.64">
            <text:p>62,64 €</text:p>
          </table:table-cell>
          <table:table-cell table:style-name="ce200" table:content-validation-name="val1"/>
          <table:table-cell table:style-name="ce80" table:formula="of:=[.F50]+[.E50]" office:value-type="currency" office:currency="EUR" office:value="62.64">
            <text:p>62,64 €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73"/>
          <table:table-cell table:style-name="ce77"/>
          <table:table-cell table:style-name="ce188" table:content-validation-name="val1"/>
          <table:table-cell table:style-name="ce200" table:content-validation-name="val1"/>
          <table:table-cell table:style-name="ce81" table:formula="of:=SUM([.G28:.G50])" office:value-type="currency" office:currency="EUR" office:value="39548.10784">
            <text:p>39 548,11 €</text:p>
          </table:table-cell>
          <table:table-cell table:number-columns-repeated="3"/>
        </table:table-row>
        <table:table-row table:style-name="ro3">
          <table:table-cell table:style-name="ce58" office:value-type="string">
            <text:p>Total décaissements Nerim</text:p>
          </table:table-cell>
          <table:table-cell/>
          <table:table-cell table:style-name="ce73"/>
          <table:table-cell table:style-name="ce77"/>
          <table:table-cell table:style-name="ce188" table:content-validation-name="val1"/>
          <table:table-cell table:style-name="ce200" table:content-validation-name="val1"/>
          <table:table-cell table:style-name="ce81" table:formula="of:=[.G51]+[.G25]" office:value-type="currency" office:currency="EUR" office:value="63210.89608">
            <text:p>63 210,90 €</text:p>
          </table:table-cell>
          <table:table-cell table:number-columns-repeated="3"/>
        </table:table-row>
        <table:table-row table:style-name="ro3">
          <table:table-cell table:style-name="ce58" office:value-type="string">
            <text:p>Total Nerim retraité TTC</text:p>
          </table:table-cell>
          <table:table-cell/>
          <table:table-cell table:style-name="ce73"/>
          <table:table-cell table:style-name="ce77"/>
          <table:table-cell table:style-name="ce188" table:content-validation-name="val1"/>
          <table:table-cell table:style-name="ce200" table:content-validation-name="val1"/>
          <table:table-cell table:style-name="ce81" table:formula="of:=[.G25]+[.G51]+([.G51]*0.196)" office:value-type="currency" office:currency="EUR" office:value="70962.32521664">
            <text:p>70 962,33 €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68"/>
          <table:table-cell table:number-columns-repeated="3"/>
        </table:table-row>
        <table:table-row table:style-name="ro3">
          <table:table-cell table:style-name="ce58" office:value-type="string">
            <text:p>Nerim En-cours 201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697344</text:p>
          </table:table-cell>
          <table:table-cell table:style-name="ce77" office:value-type="date" office:date-value="2012-12-31">
            <text:p>2012-12-31</text:p>
          </table:table-cell>
          <table:table-cell table:style-name="ce189" table:content-validation-name="val2" office:value-type="currency" office:currency="EUR" office:value="78.9">
            <text:p>78,90 €</text:p>
          </table:table-cell>
          <table:table-cell/>
          <table:table-cell table:style-name="ce80" table:formula="of:=[.E56]" office:value-type="currency" office:currency="EUR" office:value="78.9">
            <text:p>78,90 €</text:p>
          </table:table-cell>
          <table:table-cell/>
          <table:table-cell table:style-name="ce77"/>
          <table:table-cell table:style-name="ce20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707605</text:p>
          </table:table-cell>
          <table:table-cell table:style-name="ce77" office:value-type="date" office:date-value="2012-12-31">
            <text:p>2012-12-31</text:p>
          </table:table-cell>
          <table:table-cell table:style-name="ce190" table:content-validation-name="val2" office:value-type="currency" office:currency="EUR" office:value="275.28">
            <text:p>275,28 €</text:p>
          </table:table-cell>
          <table:table-cell/>
          <table:table-cell table:style-name="ce80" table:formula="of:=[.E57]" office:value-type="currency" office:currency="EUR" office:value="275.28">
            <text:p>275,28 €</text:p>
          </table:table-cell>
          <table:table-cell/>
          <table:table-cell table:style-name="ce77"/>
          <table:table-cell table:style-name="ce20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707675</text:p>
          </table:table-cell>
          <table:table-cell table:style-name="ce77" office:value-type="date" office:date-value="2012-12-31">
            <text:p>2012-12-31</text:p>
          </table:table-cell>
          <table:table-cell table:style-name="ce190" table:content-validation-name="val2" office:value-type="currency" office:currency="EUR" office:value="54">
            <text:p>54,00 €</text:p>
          </table:table-cell>
          <table:table-cell/>
          <table:table-cell table:style-name="ce80" table:formula="of:=[.E58]" office:value-type="currency" office:currency="EUR" office:value="54">
            <text:p>54,00 €</text:p>
          </table:table-cell>
          <table:table-cell/>
          <table:table-cell table:style-name="ce77"/>
          <table:table-cell table:style-name="ce20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709052</text:p>
          </table:table-cell>
          <table:table-cell table:style-name="ce77" office:value-type="date" office:date-value="2012-12-31">
            <text:p>2012-12-31</text:p>
          </table:table-cell>
          <table:table-cell table:style-name="ce190" table:content-validation-name="val2" office:value-type="currency" office:currency="EUR" office:value="60">
            <text:p>60,00 €</text:p>
          </table:table-cell>
          <table:table-cell/>
          <table:table-cell table:style-name="ce80" table:formula="of:=[.E59]" office:value-type="currency" office:currency="EUR" office:value="60">
            <text:p>60,00 €</text:p>
          </table:table-cell>
          <table:table-cell/>
          <table:table-cell table:style-name="ce77"/>
          <table:table-cell table:style-name="ce20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/>
          <table:table-cell table:style-name="ce77"/>
          <table:table-cell table:number-columns-repeated="2"/>
          <table:table-cell table:style-name="ce80" office:value-type="currency" office:currency="EUR" office:value="82.31">
            <office:annotation office:display="true" draw:style-name="gr1" draw:text-style-name="P1" svg:width="7.1cm" svg:height="1.781cm" svg:x="19.177cm" svg:y="24.79cm" draw:caption-point-x="-0.61cm" draw:caption-point-y="1.51cm">
              <dc:date>2013-03-20T00:00:00</dc:date>
              <text:p text:style-name="P2"><text:span text:style-name="T1">Reliquat du paiment HT des factures 583420 585632 591110 598767 605348 datant d'avant l'auto-liquidation de sa TVA par Nerim, donc à payer TTC</text:span></text:p>
            </office:annotation>
            <text:p>82,31 €</text:p>
          </table:table-cell>
          <table:table-cell/>
          <table:table-cell table:style-name="ce77"/>
          <table:table-cell table:style-name="ce20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A17645</text:p>
          </table:table-cell>
          <table:table-cell table:style-name="ce77" office:value-type="date" office:date-value="2012-06-19">
            <text:p>2012-06-19</text:p>
          </table:table-cell>
          <table:table-cell table:style-name="ce180" table:content-validation-name="val1"/>
          <table:table-cell/>
          <table:table-cell table:style-name="ce194" table:content-validation-name="val1" office:value-type="currency" office:currency="EUR" office:value="-1786.27">
            <text:p>-1 786,27 €</text:p>
          </table:table-cell>
          <table:table-cell/>
          <table:table-cell table:style-name="ce77"/>
          <table:table-cell table:style-name="ce20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A15736</text:p>
          </table:table-cell>
          <table:table-cell table:style-name="ce77"/>
          <table:table-cell table:number-columns-repeated="2"/>
          <table:table-cell table:style-name="ce80" office:value-type="currency" office:currency="EUR" office:value="-180.82">
            <text:p>-180,82 €</text:p>
          </table:table-cell>
          <table:table-cell/>
          <table:table-cell table:style-name="ce77"/>
          <table:table-cell table:style-name="ce201"/>
        </table:table-row>
        <table:table-row table:style-name="ro3">
          <table:table-cell/>
          <table:table-cell office:value-type="string">
            <text:p>Nerim</text:p>
          </table:table-cell>
          <table:table-cell table:style-name="ce73" office:value-type="string">
            <text:p>A15735</text:p>
          </table:table-cell>
          <table:table-cell table:style-name="ce77"/>
          <table:table-cell table:number-columns-repeated="2"/>
          <table:table-cell table:style-name="ce80" office:value-type="currency" office:currency="EUR" office:value="-187.92">
            <text:p>-187,92 €</text:p>
          </table:table-cell>
          <table:table-cell/>
          <table:table-cell table:style-name="ce77"/>
          <table:table-cell table:style-name="ce201"/>
        </table:table-row>
        <table:table-row table:style-name="ro3">
          <table:table-cell table:number-columns-repeated="6"/>
          <table:table-cell table:style-name="ce58" table:formula="of:=SUM([.G56:.G63])" office:value-type="currency" office:currency="EUR" office:value="-1604.52">
            <text:p>-1 604,52 €</text:p>
          </table:table-cell>
          <table:table-cell table:number-columns-repeated="3"/>
        </table:table-row>
        <table:table-row table:style-name="ro1" table:number-rows-repeated="104851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C CréditMut" table:style-name="ta1">
        <office:forms form:automatic-focus="false" form:apply-design-mode="false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124"/>
        <table:table-column table:style-name="co23" table:default-cell-style-name="ce125"/>
        <table:table-column table:style-name="co23" table:number-columns-repeated="2" table:default-cell-style-name="Default"/>
        <table:table-column table:style-name="co23" table:default-cell-style-name="ce126"/>
        <table:table-column table:style-name="co23" table:number-columns-repeated="1011" table:default-cell-style-name="Default"/>
        <table:table-row table:style-name="ro3">
          <table:table-cell table:style-name="ce95" office:value-type="string" table:number-columns-spanned="8" table:number-rows-spanned="1">
            <text:p>Généré le 14/03/2013 à 18:20:05 par DACRUZNA</text:p>
          </table:table-cell>
          <table:covered-table-cell table:number-columns-repeated="7" table:style-name="ce105"/>
          <table:table-cell table:number-columns-repeated="1016"/>
        </table:table-row>
        <table:table-row table:style-name="ro1">
          <table:table-cell table:style-name="ce96"/>
          <table:table-cell table:style-name="ce106" table:number-columns-repeated="6"/>
          <table:table-cell table:style-name="ce120"/>
          <table:table-cell table:number-columns-repeated="1016"/>
        </table:table-row>
        <table:table-row table:style-name="ro7">
          <table:table-cell table:style-name="ce97" office:value-type="string" table:number-columns-spanned="8" table:number-rows-spanned="1">
            <text:p>Liste des mouvements du compte 10278 06031 00020106441 EUR pour l'année 2012</text:p>
          </table:table-cell>
          <table:covered-table-cell table:number-columns-repeated="6" table:style-name="ce107"/>
          <table:covered-table-cell table:style-name="ce121"/>
          <table:table-cell table:number-columns-repeated="1016"/>
        </table:table-row>
        <table:table-row table:style-name="ro7">
          <table:table-cell table:style-name="ce98" office:value-type="string" table:number-columns-spanned="8" table:number-rows-spanned="1">
            <text:p> ASS FRENCH DATA NETWORK</text:p>
          </table:table-cell>
          <table:covered-table-cell table:number-columns-repeated="6" table:style-name="ce108"/>
          <table:covered-table-cell table:style-name="ce122"/>
          <table:table-cell table:number-columns-repeated="1016"/>
        </table:table-row>
        <table:table-row table:style-name="ro1">
          <table:table-cell table:style-name="ce99"/>
          <table:table-cell table:number-columns-repeated="6"/>
          <table:table-cell table:style-name="ce123"/>
          <table:table-cell table:number-columns-repeated="1016"/>
        </table:table-row>
        <table:table-row table:style-name="ro7">
          <table:table-cell table:style-name="ce100" office:value-type="string" table:number-columns-spanned="2" table:number-rows-spanned="1">
            <text:p>Type de compte</text:p>
          </table:table-cell>
          <table:covered-table-cell table:style-name="ce109"/>
          <table:table-cell table:style-name="ce111" office:value-type="string" table:number-columns-spanned="2" table:number-rows-spanned="1">
            <text:p>CC ASSO TRANQ</text:p>
          </table:table-cell>
          <table:covered-table-cell table:style-name="ce114"/>
          <table:table-cell table:number-columns-repeated="3"/>
          <table:table-cell table:style-name="ce123"/>
          <table:table-cell table:number-columns-repeated="1016"/>
        </table:table-row>
        <table:table-row table:style-name="ro7">
          <table:table-cell table:style-name="ce100" office:value-type="string" table:number-columns-spanned="2" table:number-rows-spanned="1">
            <text:p>Solde au 14/03/2013</text:p>
          </table:table-cell>
          <table:covered-table-cell table:style-name="ce109"/>
          <table:table-cell table:style-name="ce111" office:value-type="string" table:number-columns-spanned="2" table:number-rows-spanned="1">
            <text:p> 721,16  EUR</text:p>
          </table:table-cell>
          <table:covered-table-cell table:style-name="ce114"/>
          <table:table-cell table:number-columns-repeated="3"/>
          <table:table-cell table:style-name="ce123"/>
          <table:table-cell table:number-columns-repeated="1016"/>
        </table:table-row>
        <table:table-row table:style-name="ro1">
          <table:table-cell table:style-name="ce99"/>
          <table:table-cell table:number-columns-repeated="6"/>
          <table:table-cell table:style-name="ce123"/>
          <table:table-cell table:number-columns-repeated="1016"/>
        </table:table-row>
        <table:table-row table:style-name="ro7">
          <table:table-cell table:style-name="ce100" office:value-type="string" table:number-columns-spanned="4" table:number-rows-spanned="1">
            <text:p>Critères de recherche</text:p>
          </table:table-cell>
          <table:covered-table-cell table:number-columns-repeated="2" table:style-name="ce110"/>
          <table:covered-table-cell table:style-name="ce109"/>
          <table:table-cell table:number-columns-repeated="3"/>
          <table:table-cell table:style-name="ce123"/>
          <table:table-cell table:number-columns-repeated="1016"/>
        </table:table-row>
        <table:table-row table:style-name="ro7">
          <table:table-cell table:style-name="ce101" office:value-type="string">
            <text:p>Extrait</text:p>
          </table:table-cell>
          <table:table-cell table:style-name="ce111" office:value-type="string" table:number-columns-spanned="3" table:number-rows-spanned="1">
            <text:p>tous</text:p>
          </table:table-cell>
          <table:covered-table-cell table:style-name="ce113"/>
          <table:covered-table-cell table:style-name="ce114"/>
          <table:table-cell table:number-columns-repeated="3"/>
          <table:table-cell table:style-name="ce123"/>
          <table:table-cell table:number-columns-repeated="1016"/>
        </table:table-row>
        <table:table-row table:style-name="ro7">
          <table:table-cell table:style-name="ce101" office:value-type="string">
            <text:p>Tri</text:p>
          </table:table-cell>
          <table:table-cell table:style-name="ce111" office:value-type="string" table:number-columns-spanned="3" table:number-rows-spanned="1">
            <text:p>sur la date comptable - sens décroissant</text:p>
          </table:table-cell>
          <table:covered-table-cell table:style-name="ce113"/>
          <table:covered-table-cell table:style-name="ce114"/>
          <table:table-cell table:number-columns-repeated="3"/>
          <table:table-cell table:style-name="ce123"/>
          <table:table-cell table:number-columns-repeated="1016"/>
        </table:table-row>
        <table:table-row table:style-name="ro1">
          <table:table-cell table:style-name="ce99"/>
          <table:table-cell table:number-columns-repeated="6"/>
          <table:table-cell table:style-name="ce123"/>
          <table:table-cell table:number-columns-repeated="1016"/>
        </table:table-row>
        <table:table-row table:style-name="ro8">
          <table:table-cell table:style-name="ce102" office:value-type="string">
            <text:p>Comptable</text:p>
          </table:table-cell>
          <table:table-cell table:style-name="ce102" office:value-type="string">
            <text:p>Opération</text:p>
          </table:table-cell>
          <table:table-cell table:style-name="ce102" office:value-type="string">
            <text:p>Valeur</text:p>
          </table:table-cell>
          <table:table-cell table:style-name="ce102" office:value-type="string">
            <text:p> Code</text:p>
          </table:table-cell>
          <table:table-cell table:style-name="ce102" office:value-type="string">
            <text:p> Libellé</text:p>
          </table:table-cell>
          <table:table-cell table:style-name="ce102" office:value-type="string">
            <text:p>Débit en EUR</text:p>
          </table:table-cell>
          <table:table-cell table:style-name="ce102" office:value-type="string">
            <text:p>Crédit en EUR</text:p>
          </table:table-cell>
          <table:table-cell table:style-name="ce102" office:value-type="string">
            <text:p>Origine</text:p>
          </table:table-cell>
          <table:table-cell office:value-type="string">
            <text:p>Catégorie</text:p>
          </table:table-cell>
          <table:table-cell office:value-type="string">
            <text:p>Montant</text:p>
          </table:table-cell>
          <table:table-cell table:number-columns-repeated="1014"/>
        </table:table-row>
        <table:table-row table:style-name="ro7">
          <table:table-cell table:style-name="ce103" table:number-columns-spanned="4" table:number-rows-spanned="1"/>
          <table:covered-table-cell table:number-columns-repeated="2" table:style-name="ce112"/>
          <table:covered-table-cell table:style-name="ce115"/>
          <table:table-cell table:style-name="ce117" office:value-type="string">
            <text:p>Solde CRÉDITEUR au 27/12/2012 :</text:p>
          </table:table-cell>
          <table:table-cell table:style-name="ce118"/>
          <table:table-cell table:style-name="ce118" office:value-type="float" office:value="1719.35">
            <text:p>1 719,35</text:p>
          </table:table-cell>
          <table:table-cell table:style-name="ce103"/>
          <table:table-cell office:value-type="string">
            <text:p>SOLDE</text:p>
          </table:table-cell>
          <table:table-cell table:formula="of:=-[.G14]" office:value-type="float" office:value="-1719.35">
            <text:p>-1719,35</text:p>
          </table:table-cell>
          <table:table-cell/>
          <table:table-cell office:value-type="string">
            <text:p>Filter</text:p>
          </table:table-cell>
          <table:table-cell table:style-name="Default"/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2-27">
            <text:p>27/12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DN GITOYEN DEC  </text:p>
          </table:table-cell>
          <table:table-cell table:style-name="ce119" office:value-type="float" office:value="-1588.29">
            <text:p>-1 588,29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G15]+[.F15]" office:value-type="float" office:value="-1588.29">
            <text:p>-1588,29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2-27">
            <text:p>27/12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DN TVA DEC T4  </text:p>
          </table:table-cell>
          <table:table-cell table:style-name="ce119" office:value-type="float" office:value="-5009.62">
            <text:p>-5 009,6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VA</text:p>
          </table:table-cell>
          <table:table-cell table:formula="of:=[.G16]+[.F16]" office:value-type="float" office:value="-5009.62">
            <text:p>-5009,62</text:p>
          </table:table-cell>
          <table:table-cell/>
          <table:table-cell table:style-name="ce59" office:value-type="string">
            <text:p>Catégorie</text:p>
          </table:table-cell>
          <table:table-cell table:style-name="ce63"/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2-20">
            <text:p>20/12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101212  </text:p>
          </table:table-cell>
          <table:table-cell table:style-name="ce119"/>
          <table:table-cell table:style-name="ce119" office:value-type="float" office:value="7335.26">
            <text:p>7 335,26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17]+[.F17]" office:value-type="float" office:value="7335.26">
            <text:p>7335,26</text:p>
          </table:table-cell>
          <table:table-cell/>
          <table:table-cell table:style-name="ce60" office:value-type="string">
            <text:p>ADH</text:p>
          </table:table-cell>
          <table:table-cell table:style-name="ce64" office:value-type="currency" office:currency="EUR" office:value="97961.35">
            <text:p>97 961,35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2-10">
            <text:p>10/12/2012</text:p>
          </table:table-cell>
          <table:table-cell table:style-name="ce104" office:value-type="date" office:date-value="2012-12-01">
            <text:p>01/12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5683 / DONT TVA 1,90EUR  </text:p>
          </table:table-cell>
          <table:table-cell table:style-name="ce119" office:value-type="float" office:value="-150.09">
            <text:p>-150,09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18]+[.F18]" office:value-type="float" office:value="-150.09">
            <text:p>-150,09</text:p>
          </table:table-cell>
          <table:table-cell/>
          <table:table-cell table:style-name="ce61" office:value-type="string">
            <text:p>Altern</text:p>
          </table:table-cell>
          <table:table-cell table:style-name="ce67" office:value-type="currency" office:currency="EUR" office:value="4684.2">
            <text:p>4 684,20 €</text:p>
          </table:table-cell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1-23">
            <text:p>23/11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BAUDEZ NICOLA PROVIS. INSUF  </text:p>
          </table:table-cell>
          <table:table-cell table:style-name="ce119" office:value-type="float" office:value="-29">
            <text:p>-29,00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19]+[.F19]" office:value-type="float" office:value="-29">
            <text:p>-29</text:p>
          </table:table-cell>
          <table:table-cell/>
          <table:table-cell table:style-name="ce61" office:value-type="string">
            <text:p>BANK</text:p>
          </table:table-cell>
          <table:table-cell table:style-name="ce67" office:value-type="currency" office:currency="EUR" office:value="-1250.94">
            <text:p>-1 250,94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22">
            <text:p>22/11/2012</text:p>
          </table:table-cell>
          <table:table-cell table:style-name="ce104" office:value-type="date" office:date-value="2012-12-01">
            <text:p>01/12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EPARGNE OCTOBRE 2012  </text:p>
          </table:table-cell>
          <table:table-cell table:style-name="ce119" office:value-type="float" office:value="-6000">
            <text:p>-6 0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20]+[.F20]" office:value-type="float" office:value="-6000">
            <text:p>-6000</text:p>
          </table:table-cell>
          <table:table-cell/>
          <table:table-cell table:style-name="ce61" office:value-type="string">
            <text:p>Gandi (Mat)</text:p>
          </table:table-cell>
          <table:table-cell table:style-name="ce67" office:value-type="currency" office:currency="EUR" office:value="-14.35">
            <text:p>-14,35 €</text:p>
          </table:table-cell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1-22">
            <text:p>22/11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051112  </text:p>
          </table:table-cell>
          <table:table-cell table:style-name="ce119"/>
          <table:table-cell table:style-name="ce119" office:value-type="float" office:value="7784.31">
            <text:p>7 784,31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21]+[.F21]" office:value-type="float" office:value="7784.31">
            <text:p>7784,31</text:p>
          </table:table-cell>
          <table:table-cell/>
          <table:table-cell table:style-name="ce61" office:value-type="string">
            <text:p>Gitoyen (a)</text:p>
          </table:table-cell>
          <table:table-cell table:style-name="ce67" office:value-type="currency" office:currency="EUR" office:value="-6071.52">
            <text:p>-6 071,52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16">
            <text:p>16/11/2012</text:p>
          </table:table-cell>
          <table:table-cell table:style-name="ce104" office:value-type="date" office:date-value="2012-11-15">
            <text:p>15/11/2012</text:p>
          </table:table-cell>
          <table:table-cell table:style-name="ce116" office:value-type="string">
            <text:p>240 </text:p>
          </table:table-cell>
          <table:table-cell table:style-name="ce111" office:value-type="string">
            <text:p>CHEQUE 3079760 T012-7254-00599  </text:p>
          </table:table-cell>
          <table:table-cell table:style-name="ce119" office:value-type="float" office:value="-1366.49">
            <text:p>-1 366,49</text:p>
          </table:table-cell>
          <table:table-cell table:style-name="ce119"/>
          <table:table-cell table:style-name="ce111" office:value-type="string">
            <text:p>Chèque</text:p>
          </table:table-cell>
          <table:table-cell office:value-type="string">
            <text:p>TVA</text:p>
          </table:table-cell>
          <table:table-cell table:formula="of:=[.G22]+[.F22]" office:value-type="float" office:value="-1366.49">
            <text:p>-1366,49</text:p>
          </table:table-cell>
          <table:table-cell/>
          <table:table-cell table:style-name="ce61" office:value-type="string">
            <text:p>Gitoyen (GIE)</text:p>
          </table:table-cell>
          <table:table-cell table:style-name="ce67" office:value-type="currency" office:currency="EUR" office:value="-5563.05">
            <text:p>-5 563,05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12">
            <text:p>12/11/2012</text:p>
          </table:table-cell>
          <table:table-cell table:style-name="ce104" office:value-type="date" office:date-value="2012-11-01">
            <text:p>01/11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5196 / DONT TVA 1,90EUR  </text:p>
          </table:table-cell>
          <table:table-cell table:style-name="ce119" office:value-type="float" office:value="-110.35">
            <text:p>-110,35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23]+[.F23]" office:value-type="float" office:value="-110.35">
            <text:p>-110,35</text:p>
          </table:table-cell>
          <table:table-cell/>
          <table:table-cell table:style-name="ce61" office:value-type="string">
            <text:p>GIXE</text:p>
          </table:table-cell>
          <table:table-cell table:style-name="ce67" office:value-type="currency" office:currency="EUR" office:value="-280.29">
            <text:p>-280,29 €</text:p>
          </table:table-cell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1-06">
            <text:p>06/11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JEROME L CRIV COMPTE SOLDE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24]+[.F24]" office:value-type="float" office:value="-15.24">
            <text:p>-15,24</text:p>
          </table:table-cell>
          <table:table-cell/>
          <table:table-cell table:style-name="ce61" office:value-type="string">
            <text:p>IMPOTS</text:p>
          </table:table-cell>
          <table:table-cell table:style-name="ce67" office:value-type="currency" office:currency="EUR" office:value="-59">
            <text:p>-59,00 €</text:p>
          </table:table-cell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1-05">
            <text:p>05/11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CLAUDIE LAURE CONTEST. DEBT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25]+[.F25]" office:value-type="float" office:value="-15.24">
            <text:p>-15,24</text:p>
          </table:table-cell>
          <table:table-cell/>
          <table:table-cell table:style-name="ce61" office:value-type="string">
            <text:p>NERIM</text:p>
          </table:table-cell>
          <table:table-cell table:style-name="ce67" office:value-type="currency" office:currency="EUR" office:value="-11095.78">
            <text:p>-11 095,78 €</text:p>
          </table:table-cell>
          <table:table-cell table:number-columns-repeated="1011"/>
        </table:table-row>
        <table:table-row table:style-name="ro3">
          <table:table-cell table:style-name="ce104" office:value-type="date" office:date-value="2012-11-05">
            <text:p>05/11/2012</text:p>
          </table:table-cell>
          <table:table-cell table:style-name="ce104" office:value-type="date" office:date-value="2012-11-03">
            <text:p>03/11/2012</text:p>
          </table:table-cell>
          <table:table-cell table:style-name="ce104" office:value-type="date" office:date-value="2012-11-16">
            <text:p>16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ÉPARGEN ET RETOUR DETTE ALT  </text:p>
          </table:table-cell>
          <table:table-cell table:style-name="ce119" office:value-type="float" office:value="-13000">
            <text:p>-13 0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26]+[.F26]" office:value-type="float" office:value="-13000">
            <text:p>-13000</text:p>
          </table:table-cell>
          <table:table-cell/>
          <table:table-cell table:style-name="ce61" office:value-type="string">
            <text:p>OpenWide</text:p>
          </table:table-cell>
          <table:table-cell table:style-name="ce67" office:value-type="currency" office:currency="EUR" office:value="-35.88">
            <text:p>-35,88 €</text:p>
          </table:table-cell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1-02">
            <text:p>02/11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291012  </text:p>
          </table:table-cell>
          <table:table-cell table:style-name="ce119"/>
          <table:table-cell table:style-name="ce119" office:value-type="float" office:value="8395.26">
            <text:p>8 395,26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27]+[.F27]" office:value-type="float" office:value="8395.26">
            <text:p>8395,26</text:p>
          </table:table-cell>
          <table:table-cell/>
          <table:table-cell table:style-name="ce61" office:value-type="string">
            <text:p>REJ</text:p>
          </table:table-cell>
          <table:table-cell table:style-name="ce67" office:value-type="currency" office:currency="EUR" office:value="-752.55">
            <text:p>-752,55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0-30">
            <text:p>30/10/2012</text:p>
          </table:table-cell>
          <table:table-cell table:style-name="ce104" office:value-type="date" office:date-value="2012-10-31">
            <text:p>31/10/2012</text:p>
          </table:table-cell>
          <table:table-cell table:style-name="ce116" office:value-type="string">
            <text:p>250 </text:p>
          </table:table-cell>
          <table:table-cell table:style-name="ce111" office:value-type="string">
            <text:p>REM CHQ REF06031R05  </text:p>
          </table:table-cell>
          <table:table-cell table:style-name="ce119"/>
          <table:table-cell table:style-name="ce119" office:value-type="float" office:value="4684.2">
            <text:p>4 684,20</text:p>
          </table:table-cell>
          <table:table-cell table:style-name="ce111" office:value-type="string">
            <text:p>Terminal</text:p>
          </table:table-cell>
          <table:table-cell office:value-type="string">
            <text:p>Altern</text:p>
          </table:table-cell>
          <table:table-cell table:formula="of:=[.G28]+[.F28]" office:value-type="float" office:value="4684.2">
            <text:p>4684,2</text:p>
          </table:table-cell>
          <table:table-cell/>
          <table:table-cell table:style-name="ce61" office:value-type="string">
            <text:p>REMB</text:p>
          </table:table-cell>
          <table:table-cell table:style-name="ce67" office:value-type="currency" office:currency="EUR" office:value="-304.3">
            <text:p>-304,30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0-10">
            <text:p>10/10/2012</text:p>
          </table:table-cell>
          <table:table-cell table:style-name="ce104" office:value-type="date" office:date-value="2012-10-01">
            <text:p>01/10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4573 / DONT TVA 1,90EUR  </text:p>
          </table:table-cell>
          <table:table-cell table:style-name="ce119" office:value-type="float" office:value="-25.83">
            <text:p>-25,83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29]+[.F29]" office:value-type="float" office:value="-25.83">
            <text:p>-25,83</text:p>
          </table:table-cell>
          <table:table-cell/>
          <table:table-cell table:style-name="ce61" office:value-type="string">
            <text:p>SOLDE</text:p>
          </table:table-cell>
          <table:table-cell table:style-name="ce67" office:value-type="currency" office:currency="EUR" office:value="-24.1299999999999">
            <text:p>-24,13 €</text:p>
          </table:table-cell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0-02">
            <text:p>02/10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CLAUDIE LAURE CONTEST. DEBT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30]+[.F30]" office:value-type="float" office:value="-15.24">
            <text:p>-15,24</text:p>
          </table:table-cell>
          <table:table-cell/>
          <table:table-cell table:style-name="ce61" office:value-type="string">
            <text:p>STICKERIE</text:p>
          </table:table-cell>
          <table:table-cell table:style-name="ce67" office:value-type="currency" office:currency="EUR" office:value="-64.65">
            <text:p>-64,65 €</text:p>
          </table:table-cell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0-02">
            <text:p>02/10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MAURANGE TITUL. DECEDE  </text:p>
          </table:table-cell>
          <table:table-cell table:style-name="ce119" office:value-type="float" office:value="-58">
            <text:p>-58,00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31]+[.F31]" office:value-type="float" office:value="-58">
            <text:p>-58</text:p>
          </table:table-cell>
          <table:table-cell/>
          <table:table-cell table:style-name="ce61" office:value-type="string">
            <text:p>TRESO</text:p>
          </table:table-cell>
          <table:table-cell table:style-name="ce67" office:value-type="currency" office:currency="EUR" office:value="-67645">
            <text:p>-67 645,00 €</text:p>
          </table:table-cell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0-02">
            <text:p>02/10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SAMUEL LESUEU COMPTE SOLDE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32]+[.F32]" office:value-type="float" office:value="-15.24">
            <text:p>-15,24</text:p>
          </table:table-cell>
          <table:table-cell/>
          <table:table-cell table:style-name="ce61" office:value-type="string">
            <text:p>TVA</text:p>
          </table:table-cell>
          <table:table-cell table:style-name="ce65" office:value-type="currency" office:currency="EUR" office:value="-9484.11">
            <text:p>-9 484,11 €</text:p>
          </table:table-cell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0-02">
            <text:p>02/10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YOANN SIMON COMPTE SOLDE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33]+[.F33]" office:value-type="float" office:value="-15.24">
            <text:p>-15,24</text:p>
          </table:table-cell>
          <table:table-cell/>
          <table:table-cell table:style-name="ce62" office:value-type="string">
            <text:p>Total Result</text:p>
          </table:table-cell>
          <table:table-cell table:style-name="ce66" office:value-type="currency" office:currency="EUR" office:value="-0.00000000000136424205265939">
            <text:p>-0,00 €</text:p>
          </table:table-cell>
          <table:table-cell table:number-columns-repeated="1011"/>
        </table:table-row>
        <table:table-row table:style-name="ro3">
          <table:table-cell table:number-columns-repeated="3" table:style-name="ce104" office:value-type="date" office:date-value="2012-10-01">
            <text:p>01/10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EPARGNE AOUT 2012  </text:p>
          </table:table-cell>
          <table:table-cell table:style-name="ce119" office:value-type="float" office:value="-7000">
            <text:p>-7 0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34]+[.F34]" office:value-type="float" office:value="-7000">
            <text:p>-7000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10-01">
            <text:p>01/10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TIZON PAS AUTORISAT  </text:p>
          </table:table-cell>
          <table:table-cell table:style-name="ce119" office:value-type="float" office:value="-29">
            <text:p>-29,00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35]+[.F35]" office:value-type="float" office:value="-29">
            <text:p>-29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10-01">
            <text:p>01/10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240912  </text:p>
          </table:table-cell>
          <table:table-cell table:style-name="ce119"/>
          <table:table-cell table:style-name="ce119" office:value-type="float" office:value="7684.13">
            <text:p>7 684,13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36]+[.F36]" office:value-type="float" office:value="7684.13">
            <text:p>7684,13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9-25">
            <text:p>25/09/2012</text:p>
          </table:table-cell>
          <table:table-cell table:style-name="ce104" office:value-type="date" office:date-value="2012-10-01">
            <text:p>01/10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JEROME NICOLL COMPTE SOLDE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37]+[.F37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9-24">
            <text:p>24/09/2012</text:p>
          </table:table-cell>
          <table:table-cell table:style-name="ce104" office:value-type="date" office:date-value="2012-09-22">
            <text:p>22/09/2012</text:p>
          </table:table-cell>
          <table:table-cell table:style-name="ce104" office:value-type="date" office:date-value="2012-10-01">
            <text:p>01/10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EPARGNE  </text:p>
          </table:table-cell>
          <table:table-cell table:style-name="ce119" office:value-type="float" office:value="-2000">
            <text:p>-2 0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38]+[.F38]" office:value-type="float" office:value="-2000">
            <text:p>-2000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9-17">
            <text:p>17/09/2012</text:p>
          </table:table-cell>
          <table:table-cell table:number-columns-repeated="2" table:style-name="ce104" office:value-type="date" office:date-value="2012-09-15">
            <text:p>15/09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DEBLOCAGE AVIS TIERS DETENTEUR / REF 2012080016 324919  </text:p>
          </table:table-cell>
          <table:table-cell table:style-name="ce119"/>
          <table:table-cell table:style-name="ce119" office:value-type="float" office:value="124">
            <text:p>124,00</text:p>
          </table:table-cell>
          <table:table-cell table:style-name="ce111" office:value-type="string">
            <text:p>Terminal</text:p>
          </table:table-cell>
          <table:table-cell office:value-type="string">
            <text:p>IMPOTS</text:p>
          </table:table-cell>
          <table:table-cell table:formula="of:=[.G39]+[.F39]" office:value-type="float" office:value="124">
            <text:p>124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9-10">
            <text:p>10/09/2012</text:p>
          </table:table-cell>
          <table:table-cell table:style-name="ce104" office:value-type="date" office:date-value="2012-09-01">
            <text:p>01/09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4109 / DONT TVA 1,90EUR  </text:p>
          </table:table-cell>
          <table:table-cell table:style-name="ce119" office:value-type="float" office:value="-120.73">
            <text:p>-120,73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40]+[.F40]" office:value-type="float" office:value="-120.73">
            <text:p>-120,73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27">
            <text:p>27/08/2012</text:p>
          </table:table-cell>
          <table:table-cell table:style-name="ce104" office:value-type="date" office:date-value="2012-09-01">
            <text:p>01/09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EPARGNE AOUT 2012  </text:p>
          </table:table-cell>
          <table:table-cell table:style-name="ce119" office:value-type="float" office:value="-5000">
            <text:p>-5 0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41]+[.F41]" office:value-type="float" office:value="-5000">
            <text:p>-5000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8-20">
            <text:p>20/08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ALTERNET 21 PROVIS. INSUF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42]+[.F42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8-17">
            <text:p>17/08/2012</text:p>
          </table:table-cell>
          <table:table-cell table:style-name="ce116" office:value-type="string">
            <text:p>003 </text:p>
          </table:table-cell>
          <table:table-cell table:style-name="ce111" office:value-type="string">
            <text:p>BLOCAGE AVIS TIERS DETENTEUR / REF 2012080016 324919  </text:p>
          </table:table-cell>
          <table:table-cell table:style-name="ce119" office:value-type="float" office:value="-124">
            <text:p>-124,00</text:p>
          </table:table-cell>
          <table:table-cell table:style-name="ce119"/>
          <table:table-cell table:style-name="ce111" office:value-type="string">
            <text:p>Terminal</text:p>
          </table:table-cell>
          <table:table-cell office:value-type="string">
            <text:p>IMPOTS</text:p>
          </table:table-cell>
          <table:table-cell table:formula="of:=[.G43]+[.F43]" office:value-type="float" office:value="-124">
            <text:p>-12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8-17">
            <text:p>17/08/2012</text:p>
          </table:table-cell>
          <table:table-cell table:style-name="ce116" office:value-type="string">
            <text:p>118 </text:p>
          </table:table-cell>
          <table:table-cell table:style-name="ce111" office:value-type="string">
            <text:p>F FRAIS ATD  </text:p>
          </table:table-cell>
          <table:table-cell table:style-name="ce119" office:value-type="float" office:value="-70">
            <text:p>-70,00</text:p>
          </table:table-cell>
          <table:table-cell table:style-name="ce119"/>
          <table:table-cell table:style-name="ce111" office:value-type="string">
            <text:p>Terminal</text:p>
          </table:table-cell>
          <table:table-cell office:value-type="string">
            <text:p>BANK</text:p>
          </table:table-cell>
          <table:table-cell table:formula="of:=[.G44]+[.F44]" office:value-type="float" office:value="-70">
            <text:p>-70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8-15">
            <text:p>15/08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CLAUDIE LAURE CONTEST. DEBT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45]+[.F45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8-15">
            <text:p>15/08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MAURANGE TITUL. DECEDE  </text:p>
          </table:table-cell>
          <table:table-cell table:style-name="ce119" office:value-type="float" office:value="-29">
            <text:p>-29,00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46]+[.F46]" office:value-type="float" office:value="-29">
            <text:p>-29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8-15">
            <text:p>15/08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SAMUEL LESUEU COMPTE SOLDE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47]+[.F47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8-14">
            <text:p>14/08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YOANN SIMON COMPTE SOLDE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48]+[.F48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8-13">
            <text:p>13/08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LA STICKERIE  </text:p>
          </table:table-cell>
          <table:table-cell table:style-name="ce119" office:value-type="float" office:value="-64.65">
            <text:p>-64,65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STICKERIE</text:p>
          </table:table-cell>
          <table:table-cell table:formula="of:=[.G49]+[.F49]" office:value-type="float" office:value="-64.65">
            <text:p>-64,65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8-13">
            <text:p>13/08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070812  </text:p>
          </table:table-cell>
          <table:table-cell table:style-name="ce119"/>
          <table:table-cell table:style-name="ce119" office:value-type="float" office:value="7637">
            <text:p>7 637,00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50]+[.F50]" office:value-type="float" office:value="7637">
            <text:p>7637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10">
            <text:p>10/08/2012</text:p>
          </table:table-cell>
          <table:table-cell table:style-name="ce104" office:value-type="date" office:date-value="2012-08-01">
            <text:p>01/08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3643 / DONT TVA 1,90EUR  </text:p>
          </table:table-cell>
          <table:table-cell table:style-name="ce119" office:value-type="float" office:value="-79.83">
            <text:p>-79,83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51]+[.F51]" office:value-type="float" office:value="-79.83">
            <text:p>-79,83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08">
            <text:p>08/08/2012</text:p>
          </table:table-cell>
          <table:table-cell table:style-name="ce104" office:value-type="date" office:date-value="2012-08-07">
            <text:p>07/08/2012</text:p>
          </table:table-cell>
          <table:table-cell table:style-name="ce116" office:value-type="string">
            <text:p>240 </text:p>
          </table:table-cell>
          <table:table-cell table:style-name="ce111" office:value-type="string">
            <text:p>CHEQUE 3079759 T043-4801-00599  </text:p>
          </table:table-cell>
          <table:table-cell table:style-name="ce119" office:value-type="float" office:value="-1787">
            <text:p>-1 787,00</text:p>
          </table:table-cell>
          <table:table-cell table:style-name="ce119"/>
          <table:table-cell table:style-name="ce111" office:value-type="string">
            <text:p>Chèque</text:p>
          </table:table-cell>
          <table:table-cell office:value-type="string">
            <text:p>TVA</text:p>
          </table:table-cell>
          <table:table-cell table:formula="of:=[.G52]+[.F52]" office:value-type="float" office:value="-1787">
            <text:p>-1787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08">
            <text:p>08/08/2012</text:p>
          </table:table-cell>
          <table:table-cell table:style-name="ce104" office:value-type="date" office:date-value="2012-08-07">
            <text:p>07/08/2012</text:p>
          </table:table-cell>
          <table:table-cell table:style-name="ce116" office:value-type="string">
            <text:p>240 </text:p>
          </table:table-cell>
          <table:table-cell table:style-name="ce111" office:value-type="string">
            <text:p>CHEQUE 3079758 T043-9320-00599  </text:p>
          </table:table-cell>
          <table:table-cell table:style-name="ce119" office:value-type="float" office:value="-59">
            <text:p>-59,00</text:p>
          </table:table-cell>
          <table:table-cell table:style-name="ce119"/>
          <table:table-cell table:style-name="ce111" office:value-type="string">
            <text:p>Chèque</text:p>
          </table:table-cell>
          <table:table-cell office:value-type="string">
            <text:p>IMPOTS</text:p>
          </table:table-cell>
          <table:table-cell table:formula="of:=[.G53]+[.F53]" office:value-type="float" office:value="-59">
            <text:p>-59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08">
            <text:p>08/08/2012</text:p>
          </table:table-cell>
          <table:table-cell table:style-name="ce104" office:value-type="date" office:date-value="2012-08-13">
            <text:p>13/08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JEROME NICOLL COMPTE SOLDE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54]+[.F54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02">
            <text:p>02/08/2012</text:p>
          </table:table-cell>
          <table:table-cell table:style-name="ce104" office:value-type="date" office:date-value="2012-08-01">
            <text:p>01/08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VIR WEB DE LIVRET BLEU ASSOCIAT  </text:p>
          </table:table-cell>
          <table:table-cell table:style-name="ce119"/>
          <table:table-cell table:style-name="ce119" office:value-type="float" office:value="1500">
            <text:p>1 5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55]+[.F55]" office:value-type="float" office:value="1500">
            <text:p>1500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7-23">
            <text:p>23/07/2012</text:p>
          </table:table-cell>
          <table:table-cell table:style-name="ce104" office:value-type="date" office:date-value="2012-08-01">
            <text:p>01/08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EPARGNE  </text:p>
          </table:table-cell>
          <table:table-cell table:style-name="ce119" office:value-type="float" office:value="-7500">
            <text:p>-7 5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56]+[.F56]" office:value-type="float" office:value="-7500">
            <text:p>-7500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7-23">
            <text:p>23/07/2012</text:p>
          </table:table-cell>
          <table:table-cell table:number-columns-repeated="2" table:style-name="ce104" office:value-type="date" office:date-value="2012-07-22">
            <text:p>22/07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GIXE Q3 2012 (SERVEUR RMLL)  </text:p>
          </table:table-cell>
          <table:table-cell table:style-name="ce119" office:value-type="float" office:value="-280.29">
            <text:p>-280,29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XE</text:p>
          </table:table-cell>
          <table:table-cell table:formula="of:=[.G57]+[.F57]" office:value-type="float" office:value="-280.29">
            <text:p>-280,29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7-16">
            <text:p>16/07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BRANDON SOONA PROVIS. INSUF  </text:p>
          </table:table-cell>
          <table:table-cell table:style-name="ce119" office:value-type="float" office:value="-30.48">
            <text:p>-30,48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58]+[.F58]" office:value-type="float" office:value="-30.48">
            <text:p>-30,48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7-13">
            <text:p>13/07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060712  </text:p>
          </table:table-cell>
          <table:table-cell table:style-name="ce119"/>
          <table:table-cell table:style-name="ce119" office:value-type="float" office:value="7782.62">
            <text:p>7 782,62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59]+[.F59]" office:value-type="float" office:value="7782.62">
            <text:p>7782,62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7-10">
            <text:p>10/07/2012</text:p>
          </table:table-cell>
          <table:table-cell table:style-name="ce104" office:value-type="date" office:date-value="2012-07-01">
            <text:p>01/07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3040 / DONT TVA 1,90EUR  </text:p>
          </table:table-cell>
          <table:table-cell table:style-name="ce119" office:value-type="float" office:value="-154.98">
            <text:p>-154,98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60]+[.F60]" office:value-type="float" office:value="-154.98">
            <text:p>-154,98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6-20">
            <text:p>20/06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MONTANE JEAN DEST NON RECO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61]+[.F61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6-19">
            <text:p>19/06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120612  </text:p>
          </table:table-cell>
          <table:table-cell table:style-name="ce119"/>
          <table:table-cell table:style-name="ce119" office:value-type="float" office:value="7027.96">
            <text:p>7 027,96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62]+[.F62]" office:value-type="float" office:value="7027.96">
            <text:p>7027,96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6-18">
            <text:p>18/06/2012</text:p>
          </table:table-cell>
          <table:table-cell table:style-name="ce104" office:value-type="date" office:date-value="2012-07-01">
            <text:p>01/07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VERS EPARGNE  </text:p>
          </table:table-cell>
          <table:table-cell table:style-name="ce119" office:value-type="float" office:value="-7000">
            <text:p>-7 0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63]+[.F63]" office:value-type="float" office:value="-7000">
            <text:p>-7000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6-13">
            <text:p>13/06/2012</text:p>
          </table:table-cell>
          <table:table-cell table:style-name="ce116" office:value-type="string">
            <text:p>305 </text:p>
          </table:table-cell>
          <table:table-cell table:style-name="ce111" office:value-type="string">
            <text:p>VIR M. ISSERTES VINCENT / SOLDE SUITE R SILIATION LIGNE  </text:p>
          </table:table-cell>
          <table:table-cell table:style-name="ce119"/>
          <table:table-cell table:style-name="ce119" office:value-type="float" office:value="68">
            <text:p>68,00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64]+[.F64]" office:value-type="float" office:value="68">
            <text:p>68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6-12">
            <text:p>12/06/2012</text:p>
          </table:table-cell>
          <table:table-cell table:style-name="ce104" office:value-type="date" office:date-value="2012-06-19">
            <text:p>19/06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PIERRE-GUILLA RIB INEXPLOIT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65]+[.F65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6-12">
            <text:p>12/06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GANDI 2012061101362  </text:p>
          </table:table-cell>
          <table:table-cell table:style-name="ce119" office:value-type="float" office:value="-14.35">
            <text:p>-14,35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andi (Mat)</text:p>
          </table:table-cell>
          <table:table-cell table:formula="of:=[.G66]+[.F66]" office:value-type="float" office:value="-14.35">
            <text:p>-14,35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6-12">
            <text:p>12/06/2012</text:p>
          </table:table-cell>
          <table:table-cell table:style-name="ce104" office:value-type="date" office:date-value="2012-06-16">
            <text:p>16/06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VERS EPARGNE  </text:p>
          </table:table-cell>
          <table:table-cell table:style-name="ce119" office:value-type="float" office:value="-6500">
            <text:p>-6 5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67]+[.F67]" office:value-type="float" office:value="-6500">
            <text:p>-6500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6-12">
            <text:p>12/06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DALIBRAY S.A. PAS AUTORISAT  </text:p>
          </table:table-cell>
          <table:table-cell table:style-name="ce119" office:value-type="float" office:value="-49.04">
            <text:p>-49,0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68]+[.F68]" office:value-type="float" office:value="-49.04">
            <text:p>-49,0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6-12">
            <text:p>12/06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BOURGUIN EMMA PROVIS. INSUF  </text:p>
          </table:table-cell>
          <table:table-cell table:style-name="ce119" office:value-type="float" office:value="-44.24">
            <text:p>-44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69]+[.F69]" office:value-type="float" office:value="-44.24">
            <text:p>-44,24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6-11">
            <text:p>11/06/2012</text:p>
          </table:table-cell>
          <table:table-cell table:style-name="ce104" office:value-type="date" office:date-value="2012-06-01">
            <text:p>01/06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2588 / DONT TVA 1,90EUR  </text:p>
          </table:table-cell>
          <table:table-cell table:style-name="ce119" office:value-type="float" office:value="-80.98">
            <text:p>-80,98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70]+[.F70]" office:value-type="float" office:value="-80.98">
            <text:p>-80,98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6-08">
            <text:p>08/06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040612  </text:p>
          </table:table-cell>
          <table:table-cell table:style-name="ce119"/>
          <table:table-cell table:style-name="ce119" office:value-type="float" office:value="7246.28">
            <text:p>7 246,28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71]+[.F71]" office:value-type="float" office:value="7246.28">
            <text:p>7246,28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5-23">
            <text:p>23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URE NERIM N° 641984  </text:p>
          </table:table-cell>
          <table:table-cell table:style-name="ce119" office:value-type="float" office:value="-9855.04">
            <text:p>-9 855,04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G72]+[.F72]" office:value-type="float" office:value="-9855.04">
            <text:p>-9855,04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2">
            <text:p>22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POUR FACTURE NERIM 641984  </text:p>
          </table:table-cell>
          <table:table-cell table:style-name="ce119"/>
          <table:table-cell table:style-name="ce119" office:value-type="float" office:value="1855">
            <text:p>1 855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73]+[.F73]" office:value-type="float" office:value="1855">
            <text:p>1855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5-21">
            <text:p>21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GITOYEN FA1205-0038  </text:p>
          </table:table-cell>
          <table:table-cell table:style-name="ce119" office:value-type="float" office:value="-1451.94">
            <text:p>-1 451,94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G74]+[.F74]" office:value-type="float" office:value="-1451.94">
            <text:p>-1451,9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5-14">
            <text:p>14/05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DALIBRAY S.A. PROVIS. INSUF  </text:p>
          </table:table-cell>
          <table:table-cell table:style-name="ce119" office:value-type="float" office:value="-49.04">
            <text:p>-49,0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75]+[.F75]" office:value-type="float" office:value="-49.04">
            <text:p>-49,04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10">
            <text:p>10/05/2012</text:p>
          </table:table-cell>
          <table:table-cell table:style-name="ce104" office:value-type="date" office:date-value="2012-05-01">
            <text:p>01/05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2129 / DONT TVA 1,90EUR  </text:p>
          </table:table-cell>
          <table:table-cell table:style-name="ce119" office:value-type="float" office:value="-88.98">
            <text:p>-88,98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76]+[.F76]" office:value-type="float" office:value="-88.98">
            <text:p>-88,98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5-07">
            <text:p>07/05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300412  </text:p>
          </table:table-cell>
          <table:table-cell table:style-name="ce119"/>
          <table:table-cell table:style-name="ce119" office:value-type="float" office:value="7556.15">
            <text:p>7 556,15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77]+[.F77]" office:value-type="float" office:value="7556.15">
            <text:p>7556,15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4-30">
            <text:p>30/04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REMBOURSEMENT GRUSON ID 541  </text:p>
          </table:table-cell>
          <table:table-cell table:style-name="ce119" office:value-type="float" office:value="-50.9">
            <text:p>-50,9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REMB</text:p>
          </table:table-cell>
          <table:table-cell table:formula="of:=[.G78]+[.F78]" office:value-type="float" office:value="-50.9">
            <text:p>-50,9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4-17">
            <text:p>17/04/2012</text:p>
          </table:table-cell>
          <table:table-cell table:style-name="ce116" office:value-type="string">
            <text:p>305 </text:p>
          </table:table-cell>
          <table:table-cell table:style-name="ce111" office:value-type="string">
            <text:p>VIR MR VAN RANDWIJK / ADHER 508 LIGNE ADSL 2012  </text:p>
          </table:table-cell>
          <table:table-cell table:style-name="ce119"/>
          <table:table-cell table:style-name="ce119" office:value-type="float" office:value="300">
            <text:p>300,00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79]+[.F79]" office:value-type="float" office:value="300">
            <text:p>300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4-16">
            <text:p>16/04/2012</text:p>
          </table:table-cell>
          <table:table-cell table:number-columns-repeated="2" table:style-name="ce104" office:value-type="date" office:date-value="2012-04-14">
            <text:p>14/04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REMB. COTIS. 2011 V. GIRARD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REMB</text:p>
          </table:table-cell>
          <table:table-cell table:formula="of:=[.G80]+[.F80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4-12">
            <text:p>12/04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ISSERTES CONTEST. DEBT  </text:p>
          </table:table-cell>
          <table:table-cell table:style-name="ce119" office:value-type="float" office:value="-25">
            <text:p>-25,00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81]+[.F81]" office:value-type="float" office:value="-25">
            <text:p>-25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4-10">
            <text:p>10/04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BENJAMIN TOUV PROVIS. INSUF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82]+[.F82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4-10">
            <text:p>10/04/2012</text:p>
          </table:table-cell>
          <table:table-cell table:style-name="ce104" office:value-type="date" office:date-value="2012-04-01">
            <text:p>01/04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1514 / DONT TVA 1,90EUR  </text:p>
          </table:table-cell>
          <table:table-cell table:style-name="ce119" office:value-type="float" office:value="-87.48">
            <text:p>-87,48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83]+[.F83]" office:value-type="float" office:value="-87.48">
            <text:p>-87,48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4-10">
            <text:p>10/04/2012</text:p>
          </table:table-cell>
          <table:table-cell table:style-name="ce116" office:value-type="string">
            <text:p>305 </text:p>
          </table:table-cell>
          <table:table-cell table:style-name="ce111" office:value-type="string">
            <text:p>VIR MR VINCHON CHARLES / FACTURES 2011 ADHACC-522  </text:p>
          </table:table-cell>
          <table:table-cell table:style-name="ce119"/>
          <table:table-cell table:style-name="ce119" office:value-type="float" office:value="185.24">
            <text:p>185,24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84]+[.F84]" office:value-type="float" office:value="185.24">
            <text:p>185,24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4-09">
            <text:p>09/04/2012</text:p>
          </table:table-cell>
          <table:table-cell table:style-name="ce104" office:value-type="date" office:date-value="2012-04-08">
            <text:p>08/04/2012</text:p>
          </table:table-cell>
          <table:table-cell table:style-name="ce104" office:value-type="date" office:date-value="2012-04-16">
            <text:p>16/04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EPARGNE FEVRIER 2012  </text:p>
          </table:table-cell>
          <table:table-cell table:style-name="ce119" office:value-type="float" office:value="-5000">
            <text:p>-5 0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85]+[.F85]" office:value-type="float" office:value="-5000">
            <text:p>-5000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4-09">
            <text:p>09/04/2012</text:p>
          </table:table-cell>
          <table:table-cell table:number-columns-repeated="2" table:style-name="ce104" office:value-type="date" office:date-value="2012-04-08">
            <text:p>08/04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BP/HBG GITOYEN ASSO 2012/04  </text:p>
          </table:table-cell>
          <table:table-cell table:style-name="ce119" office:value-type="float" office:value="-1473.47">
            <text:p>-1 473,47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G86]+[.F86]" office:value-type="float" office:value="-1473.47">
            <text:p>-1473,47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4-09">
            <text:p>09/04/2012</text:p>
          </table:table-cell>
          <table:table-cell table:number-columns-repeated="2" table:style-name="ce104" office:value-type="date" office:date-value="2012-04-07">
            <text:p>07/04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OUV NERIM 2012/03 637444  </text:p>
          </table:table-cell>
          <table:table-cell table:style-name="ce119" office:value-type="float" office:value="-623.24">
            <text:p>-623,24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G87]+[.F87]" office:value-type="float" office:value="-623.24">
            <text:p>-623,2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4-05">
            <text:p>05/04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290312  </text:p>
          </table:table-cell>
          <table:table-cell table:style-name="ce119"/>
          <table:table-cell table:style-name="ce119" office:value-type="float" office:value="7361.71">
            <text:p>7 361,71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88]+[.F88]" office:value-type="float" office:value="7361.71">
            <text:p>7361,71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3-16">
            <text:p>16/03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GITOYEN GIE Q4 2011  </text:p>
          </table:table-cell>
          <table:table-cell table:style-name="ce119" office:value-type="float" office:value="-5563.05">
            <text:p>-5 563,05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GIE)</text:p>
          </table:table-cell>
          <table:table-cell table:formula="of:=[.G89]+[.F89]" office:value-type="float" office:value="-5563.05">
            <text:p>-5563,05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3-14">
            <text:p>14/03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JESSE O SCANL DEST NON RECO  </text:p>
          </table:table-cell>
          <table:table-cell table:style-name="ce119" office:value-type="float" office:value="-94.67">
            <text:p>-94,67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90]+[.F90]" office:value-type="float" office:value="-94.67">
            <text:p>-94,67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3-12">
            <text:p>12/03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YOTEAU DAVID COMPTE SOLDE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91]+[.F91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3-12">
            <text:p>12/03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050312  </text:p>
          </table:table-cell>
          <table:table-cell table:style-name="ce119"/>
          <table:table-cell table:style-name="ce119" office:value-type="float" office:value="7318.04">
            <text:p>7 318,04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92]+[.F92]" office:value-type="float" office:value="7318.04">
            <text:p>7318,04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3-12">
            <text:p>12/03/2012</text:p>
          </table:table-cell>
          <table:table-cell table:style-name="ce104" office:value-type="date" office:date-value="2012-03-01">
            <text:p>01/03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1063 / DONT TVA 1,90EUR  </text:p>
          </table:table-cell>
          <table:table-cell table:style-name="ce119" office:value-type="float" office:value="-25.48">
            <text:p>-25,48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93]+[.F93]" office:value-type="float" office:value="-25.48">
            <text:p>-25,48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3-09">
            <text:p>09/03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31706 OUV. FEVR  </text:p>
          </table:table-cell>
          <table:table-cell table:style-name="ce119" office:value-type="float" office:value="-317.18">
            <text:p>-317,18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G94]+[.F94]" office:value-type="float" office:value="-317.18">
            <text:p>-317,18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3-05">
            <text:p>05/03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599221 OUV OCT.  </text:p>
          </table:table-cell>
          <table:table-cell table:style-name="ce119" office:value-type="float" office:value="-300.32">
            <text:p>-300,3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G95]+[.F95]" office:value-type="float" office:value="-300.32">
            <text:p>-300,32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2-29">
            <text:p>29/02/2012</text:p>
          </table:table-cell>
          <table:table-cell table:style-name="ce104" office:value-type="date" office:date-value="2012-02-28">
            <text:p>28/02/2012</text:p>
          </table:table-cell>
          <table:table-cell table:style-name="ce116" office:value-type="string">
            <text:p>240 </text:p>
          </table:table-cell>
          <table:table-cell table:style-name="ce111" office:value-type="string">
            <text:p>CHEQUE 3079757 T056-8204-00599  </text:p>
          </table:table-cell>
          <table:table-cell table:style-name="ce119" office:value-type="float" office:value="-734">
            <text:p>-734,00</text:p>
          </table:table-cell>
          <table:table-cell table:style-name="ce119"/>
          <table:table-cell table:style-name="ce111" office:value-type="string">
            <text:p>Chèque</text:p>
          </table:table-cell>
          <table:table-cell office:value-type="string">
            <text:p>TVA</text:p>
          </table:table-cell>
          <table:table-cell table:formula="of:=[.G96]+[.F96]" office:value-type="float" office:value="-734">
            <text:p>-734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2-29">
            <text:p>29/02/2012</text:p>
          </table:table-cell>
          <table:table-cell table:style-name="ce104" office:value-type="date" office:date-value="2012-02-28">
            <text:p>28/02/2012</text:p>
          </table:table-cell>
          <table:table-cell table:style-name="ce116" office:value-type="string">
            <text:p>240 </text:p>
          </table:table-cell>
          <table:table-cell table:style-name="ce111" office:value-type="string">
            <text:p>CHEQUE 3079756 T056-8203-00599  </text:p>
          </table:table-cell>
          <table:table-cell table:style-name="ce119" office:value-type="float" office:value="-587">
            <text:p>-587,00</text:p>
          </table:table-cell>
          <table:table-cell table:style-name="ce119"/>
          <table:table-cell table:style-name="ce111" office:value-type="string">
            <text:p>Chèque</text:p>
          </table:table-cell>
          <table:table-cell office:value-type="string">
            <text:p>TVA</text:p>
          </table:table-cell>
          <table:table-cell table:formula="of:=[.G97]+[.F97]" office:value-type="float" office:value="-587">
            <text:p>-587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2-22">
            <text:p>22/02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BANDE PASSANTE  </text:p>
          </table:table-cell>
          <table:table-cell table:style-name="ce119" office:value-type="float" office:value="-1557.82">
            <text:p>-1 557,8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G98]+[.F98]" office:value-type="float" office:value="-1557.82">
            <text:p>-1557,82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2-22">
            <text:p>22/02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LOCATION DNS FDN.FR  </text:p>
          </table:table-cell>
          <table:table-cell table:style-name="ce119" office:value-type="float" office:value="-35.88">
            <text:p>-35,88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OpenWide</text:p>
          </table:table-cell>
          <table:table-cell table:formula="of:=[.G99]+[.F99]" office:value-type="float" office:value="-35.88">
            <text:p>-35,88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2-10">
            <text:p>10/02/2012</text:p>
          </table:table-cell>
          <table:table-cell table:style-name="ce104" office:value-type="date" office:date-value="2012-02-01">
            <text:p>01/02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0613 / DONT TVA 1,90EUR  </text:p>
          </table:table-cell>
          <table:table-cell table:style-name="ce119" office:value-type="float" office:value="-145.48">
            <text:p>-145,48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100]+[.F100]" office:value-type="float" office:value="-145.48">
            <text:p>-145,48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2-01">
            <text:p>01/02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VASSORT JEAN- COMPTE SOLDE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101]+[.F101]" office:value-type="float" office:value="-15.24">
            <text:p>-15,24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1-31">
            <text:p>31/01/2012</text:p>
          </table:table-cell>
          <table:table-cell table:style-name="ce104" office:value-type="date" office:date-value="2012-01-30">
            <text:p>30/01/2012</text:p>
          </table:table-cell>
          <table:table-cell table:style-name="ce116" office:value-type="string">
            <text:p>240 </text:p>
          </table:table-cell>
          <table:table-cell table:style-name="ce111" office:value-type="string">
            <text:p>CHEQUE 3079754 T041-3955-00599  </text:p>
          </table:table-cell>
          <table:table-cell table:style-name="ce119" office:value-type="float" office:value="-6.5">
            <text:p>-6,50</text:p>
          </table:table-cell>
          <table:table-cell table:style-name="ce119"/>
          <table:table-cell table:style-name="ce111" office:value-type="string">
            <text:p>Chèque</text:p>
          </table:table-cell>
          <table:table-cell office:value-type="string">
            <text:p>REMB</text:p>
          </table:table-cell>
          <table:table-cell table:formula="of:=[.G102]+[.F102]" office:value-type="float" office:value="-6.5">
            <text:p>-6,5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1-31">
            <text:p>31/01/2012</text:p>
          </table:table-cell>
          <table:table-cell table:style-name="ce104" office:value-type="date" office:date-value="2012-02-01">
            <text:p>01/02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EPARGNE  </text:p>
          </table:table-cell>
          <table:table-cell table:style-name="ce119" office:value-type="float" office:value="-12000">
            <text:p>-12 0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G103]+[.F103]" office:value-type="float" office:value="-12000">
            <text:p>-12000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1-31">
            <text:p>31/01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250112  </text:p>
          </table:table-cell>
          <table:table-cell table:style-name="ce119"/>
          <table:table-cell table:style-name="ce119" office:value-type="float" office:value="7131.66">
            <text:p>7 131,66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104]+[.F104]" office:value-type="float" office:value="7131.66">
            <text:p>7131,66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1-25">
            <text:p>25/01/2012</text:p>
          </table:table-cell>
          <table:table-cell table:style-name="ce104" office:value-type="date" office:date-value="2012-01-31">
            <text:p>31/01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MARY FELKIN RIB INEXPLOIT  </text:p>
          </table:table-cell>
          <table:table-cell table:style-name="ce119" office:value-type="float" office:value="-27">
            <text:p>-27,00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105]+[.F105]" office:value-type="float" office:value="-27">
            <text:p>-27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1-17">
            <text:p>17/01/2012</text:p>
          </table:table-cell>
          <table:table-cell table:style-name="ce104" office:value-type="date" office:date-value="2012-01-16">
            <text:p>16/01/2012</text:p>
          </table:table-cell>
          <table:table-cell table:style-name="ce116" office:value-type="string">
            <text:p>240 </text:p>
          </table:table-cell>
          <table:table-cell table:style-name="ce111" office:value-type="string">
            <text:p>CHEQUE 3079751 T085-7501-00599  </text:p>
          </table:table-cell>
          <table:table-cell table:style-name="ce119" office:value-type="float" office:value="-95.66">
            <text:p>-95,66</text:p>
          </table:table-cell>
          <table:table-cell table:style-name="ce119"/>
          <table:table-cell table:style-name="ce111" office:value-type="string">
            <text:p>Chèque</text:p>
          </table:table-cell>
          <table:table-cell office:value-type="string">
            <text:p>REMB</text:p>
          </table:table-cell>
          <table:table-cell table:formula="of:=[.G106]+[.F106]" office:value-type="float" office:value="-95.66">
            <text:p>-95,66</text:p>
          </table:table-cell>
          <table:table-cell table:style-name="ce125" office:value-type="string">
            <text:p>(Lynov 622)</text:p>
          </table:table-cell>
          <table:table-cell table:number-columns-repeated="1013"/>
        </table:table-row>
        <table:table-row table:style-name="ro3">
          <table:table-cell table:number-columns-repeated="2" table:style-name="ce104" office:value-type="date" office:date-value="2012-01-16">
            <text:p>16/01/2012</text:p>
          </table:table-cell>
          <table:table-cell table:style-name="ce104" office:value-type="date" office:date-value="2012-01-13">
            <text:p>13/01/2012</text:p>
          </table:table-cell>
          <table:table-cell table:style-name="ce116" office:value-type="string">
            <text:p>240 </text:p>
          </table:table-cell>
          <table:table-cell table:style-name="ce111" office:value-type="string">
            <text:p>CHEQUE 3079753 T014-1238-00599  </text:p>
          </table:table-cell>
          <table:table-cell table:style-name="ce119" office:value-type="float" office:value="-28">
            <text:p>-28,00</text:p>
          </table:table-cell>
          <table:table-cell table:style-name="ce119"/>
          <table:table-cell table:style-name="ce111" office:value-type="string">
            <text:p>Chèque</text:p>
          </table:table-cell>
          <table:table-cell office:value-type="string">
            <text:p>REMB</text:p>
          </table:table-cell>
          <table:table-cell table:formula="of:=[.G107]+[.F107]" office:value-type="float" office:value="-28">
            <text:p>-28</text:p>
          </table:table-cell>
          <table:table-cell table:style-name="ce125" office:value-type="string">
            <text:p>(523)</text:p>
          </table:table-cell>
          <table:table-cell table:number-columns-repeated="1013"/>
        </table:table-row>
        <table:table-row table:style-name="ro3">
          <table:table-cell table:number-columns-repeated="2" table:style-name="ce104" office:value-type="date" office:date-value="2012-01-12">
            <text:p>12/01/2012</text:p>
          </table:table-cell>
          <table:table-cell table:style-name="ce104" office:value-type="date" office:date-value="2012-01-11">
            <text:p>11/01/2012</text:p>
          </table:table-cell>
          <table:table-cell table:style-name="ce116" office:value-type="string">
            <text:p>240 </text:p>
          </table:table-cell>
          <table:table-cell table:style-name="ce111" office:value-type="string">
            <text:p>CHEQUE 3079752 A012-1474-00181  </text:p>
          </table:table-cell>
          <table:table-cell table:style-name="ce119" office:value-type="float" office:value="-108">
            <text:p>-108,00</text:p>
          </table:table-cell>
          <table:table-cell table:style-name="ce119"/>
          <table:table-cell table:style-name="ce111" office:value-type="string">
            <text:p>Chèque</text:p>
          </table:table-cell>
          <table:table-cell office:value-type="string">
            <text:p>REMB</text:p>
          </table:table-cell>
          <table:table-cell table:formula="of:=[.G108]+[.F108]" office:value-type="float" office:value="-108">
            <text:p>-108</text:p>
          </table:table-cell>
          <table:table-cell table:style-name="ce125" office:value-type="string">
            <text:p>(459)</text:p>
          </table:table-cell>
          <table:table-cell table:number-columns-repeated="1013"/>
        </table:table-row>
        <table:table-row table:style-name="ro3">
          <table:table-cell table:number-columns-repeated="3" table:style-name="ce104" office:value-type="date" office:date-value="2012-01-10">
            <text:p>10/01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BLIAUX LAUREN PROVIS. INSUF  </text:p>
          </table:table-cell>
          <table:table-cell table:style-name="ce119" office:value-type="float" office:value="-29">
            <text:p>-29,00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109]+[.F109]" office:value-type="float" office:value="-29">
            <text:p>-29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1-10">
            <text:p>10/01/2012</text:p>
          </table:table-cell>
          <table:table-cell table:style-name="ce104" office:value-type="date" office:date-value="2012-01-01">
            <text:p>01/01/2012</text:p>
          </table:table-cell>
          <table:table-cell table:style-name="ce116" office:value-type="string">
            <text:p>859 </text:p>
          </table:table-cell>
          <table:table-cell table:style-name="ce111" office:value-type="string">
            <text:p>FACTURE SGT12060310000027 / DONT TVA 1,90EUR  </text:p>
          </table:table-cell>
          <table:table-cell table:style-name="ce119" office:value-type="float" office:value="-110.73">
            <text:p>-110,73</text:p>
          </table:table-cell>
          <table:table-cell table:style-name="ce119"/>
          <table:table-cell table:style-name="ce111"/>
          <table:table-cell office:value-type="string">
            <text:p>BANK</text:p>
          </table:table-cell>
          <table:table-cell table:formula="of:=[.G110]+[.F110]" office:value-type="float" office:value="-110.73">
            <text:p>-110,73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01-06">
            <text:p>06/01/2012</text:p>
          </table:table-cell>
          <table:table-cell table:style-name="ce116" office:value-type="string">
            <text:p>330 </text:p>
          </table:table-cell>
          <table:table-cell table:style-name="ce111" office:value-type="string">
            <text:p>VOTRE REMISE PRELEVMT DU 281211  </text:p>
          </table:table-cell>
          <table:table-cell table:style-name="ce119"/>
          <table:table-cell table:style-name="ce119" office:value-type="float" office:value="7147.73">
            <text:p>7 147,73</text:p>
          </table:table-cell>
          <table:table-cell table:style-name="ce111" office:value-type="string">
            <text:p>Scop</text:p>
          </table:table-cell>
          <table:table-cell office:value-type="string">
            <text:p>ADH</text:p>
          </table:table-cell>
          <table:table-cell table:formula="of:=[.G111]+[.F111]" office:value-type="float" office:value="7147.73">
            <text:p>7147,73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1-02">
            <text:p>02/01/2012</text:p>
          </table:table-cell>
          <table:table-cell table:style-name="ce104" office:value-type="date" office:date-value="2012-01-06">
            <text:p>06/01/2012</text:p>
          </table:table-cell>
          <table:table-cell table:style-name="ce116" office:value-type="string">
            <text:p>336 </text:p>
          </table:table-cell>
          <table:table-cell table:style-name="ce111" office:value-type="string">
            <text:p>IMP JEREMY MONNET COMPTE SOLDE  </text:p>
          </table:table-cell>
          <table:table-cell table:style-name="ce119" office:value-type="float" office:value="-15.24">
            <text:p>-15,24</text:p>
          </table:table-cell>
          <table:table-cell table:style-name="ce119"/>
          <table:table-cell table:style-name="ce111"/>
          <table:table-cell office:value-type="string">
            <text:p>REJ</text:p>
          </table:table-cell>
          <table:table-cell table:formula="of:=[.G112]+[.F112]" office:value-type="float" office:value="-15.24">
            <text:p>-15,24</text:p>
          </table:table-cell>
          <table:table-cell table:number-columns-repeated="1014"/>
        </table:table-row>
        <table:table-row table:style-name="ro7">
          <table:table-cell table:style-name="ce103" table:number-columns-spanned="4" table:number-rows-spanned="1"/>
          <table:covered-table-cell table:number-columns-repeated="2" table:style-name="ce112"/>
          <table:covered-table-cell table:style-name="ce115"/>
          <table:table-cell table:style-name="ce117" office:value-type="string">
            <text:p>Solde CRÉDITEUR au 02/01/2012 :</text:p>
          </table:table-cell>
          <table:table-cell table:style-name="ce118"/>
          <table:table-cell table:style-name="ce118" office:value-type="float" office:value="1695.22">
            <text:p>1 695,22</text:p>
          </table:table-cell>
          <table:table-cell table:style-name="ce103"/>
          <table:table-cell office:value-type="string">
            <text:p>SOLDE</text:p>
          </table:table-cell>
          <table:table-cell table:formula="of:=[.F113]+[.G113]" office:value-type="float" office:value="1695.22">
            <text:p>1695,22</text:p>
          </table:table-cell>
          <table:table-cell table:number-columns-repeated="101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 CréditMut" table:style-name="ta1">
        <office:forms form:automatic-focus="false" form:apply-design-mode="false"/>
        <table:table-column table:style-name="co17" table:number-columns-repeated="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ce124"/>
        <table:table-column table:style-name="co23" table:number-columns-repeated="1015" table:default-cell-style-name="Default"/>
        <table:table-row table:style-name="ro3">
          <table:table-cell table:style-name="ce95" office:value-type="string" table:number-columns-spanned="8" table:number-rows-spanned="1">
            <text:p>Généré le 14/03/2013 à 18:21:30 par DACRUZNA</text:p>
          </table:table-cell>
          <table:covered-table-cell table:number-columns-repeated="7" table:style-name="ce105"/>
          <table:table-cell table:number-columns-repeated="1016"/>
        </table:table-row>
        <table:table-row table:style-name="ro1">
          <table:table-cell table:style-name="ce96"/>
          <table:table-cell table:style-name="ce106" table:number-columns-repeated="6"/>
          <table:table-cell table:style-name="ce120"/>
          <table:table-cell table:number-columns-repeated="1016"/>
        </table:table-row>
        <table:table-row table:style-name="ro7">
          <table:table-cell table:style-name="ce97" office:value-type="string" table:number-columns-spanned="8" table:number-rows-spanned="1">
            <text:p>Liste des mouvements du compte 10278 06031 00020106401 EUR pour l'année 2012</text:p>
          </table:table-cell>
          <table:covered-table-cell table:number-columns-repeated="6" table:style-name="ce107"/>
          <table:covered-table-cell table:style-name="ce121"/>
          <table:table-cell table:number-columns-repeated="1016"/>
        </table:table-row>
        <table:table-row table:style-name="ro7">
          <table:table-cell table:style-name="ce98" office:value-type="string" table:number-columns-spanned="8" table:number-rows-spanned="1">
            <text:p> ASS FRENCH DATA NETWORK</text:p>
          </table:table-cell>
          <table:covered-table-cell table:number-columns-repeated="6" table:style-name="ce108"/>
          <table:covered-table-cell table:style-name="ce122"/>
          <table:table-cell table:number-columns-repeated="1016"/>
        </table:table-row>
        <table:table-row table:style-name="ro1">
          <table:table-cell table:style-name="ce99"/>
          <table:table-cell table:number-columns-repeated="6"/>
          <table:table-cell table:style-name="ce123"/>
          <table:table-cell table:number-columns-repeated="1016"/>
        </table:table-row>
        <table:table-row table:style-name="ro7">
          <table:table-cell table:style-name="ce100" office:value-type="string" table:number-columns-spanned="2" table:number-rows-spanned="1">
            <text:p>Type de compte</text:p>
          </table:table-cell>
          <table:covered-table-cell table:style-name="ce109"/>
          <table:table-cell table:style-name="ce111" office:value-type="string" table:number-columns-spanned="2" table:number-rows-spanned="1">
            <text:p>L.BLEU ASSOCIAT</text:p>
          </table:table-cell>
          <table:covered-table-cell table:style-name="ce114"/>
          <table:table-cell table:number-columns-repeated="3"/>
          <table:table-cell table:style-name="ce123"/>
          <table:table-cell table:number-columns-repeated="1016"/>
        </table:table-row>
        <table:table-row table:style-name="ro7">
          <table:table-cell table:style-name="ce100" office:value-type="string" table:number-columns-spanned="2" table:number-rows-spanned="1">
            <text:p>Solde au 14/03/2013</text:p>
          </table:table-cell>
          <table:covered-table-cell table:style-name="ce109"/>
          <table:table-cell table:style-name="ce111" office:value-type="string" table:number-columns-spanned="2" table:number-rows-spanned="1">
            <text:p> 15 545,04  EUR</text:p>
          </table:table-cell>
          <table:covered-table-cell table:style-name="ce114"/>
          <table:table-cell table:number-columns-repeated="3"/>
          <table:table-cell table:style-name="ce123"/>
          <table:table-cell table:number-columns-repeated="1016"/>
        </table:table-row>
        <table:table-row table:style-name="ro1">
          <table:table-cell table:style-name="ce99"/>
          <table:table-cell table:number-columns-repeated="6"/>
          <table:table-cell table:style-name="ce123"/>
          <table:table-cell table:number-columns-repeated="1016"/>
        </table:table-row>
        <table:table-row table:style-name="ro7">
          <table:table-cell table:style-name="ce100" office:value-type="string" table:number-columns-spanned="4" table:number-rows-spanned="1">
            <text:p>Critères de recherche</text:p>
          </table:table-cell>
          <table:covered-table-cell table:number-columns-repeated="2" table:style-name="ce110"/>
          <table:covered-table-cell table:style-name="ce109"/>
          <table:table-cell table:number-columns-repeated="3"/>
          <table:table-cell table:style-name="ce123"/>
          <table:table-cell table:number-columns-repeated="1016"/>
        </table:table-row>
        <table:table-row table:style-name="ro7">
          <table:table-cell table:style-name="ce101" office:value-type="string">
            <text:p>Extrait</text:p>
          </table:table-cell>
          <table:table-cell table:style-name="ce111" office:value-type="string" table:number-columns-spanned="3" table:number-rows-spanned="1">
            <text:p>tous</text:p>
          </table:table-cell>
          <table:covered-table-cell table:style-name="ce113"/>
          <table:covered-table-cell table:style-name="ce114"/>
          <table:table-cell table:number-columns-repeated="3"/>
          <table:table-cell table:style-name="ce123"/>
          <table:table-cell table:number-columns-repeated="1016"/>
        </table:table-row>
        <table:table-row table:style-name="ro7">
          <table:table-cell table:style-name="ce101" office:value-type="string">
            <text:p>Tri</text:p>
          </table:table-cell>
          <table:table-cell table:style-name="ce111" office:value-type="string" table:number-columns-spanned="3" table:number-rows-spanned="1">
            <text:p>sur la date comptable - sens décroissant</text:p>
          </table:table-cell>
          <table:covered-table-cell table:style-name="ce113"/>
          <table:covered-table-cell table:style-name="ce114"/>
          <table:table-cell table:number-columns-repeated="3"/>
          <table:table-cell table:style-name="ce123"/>
          <table:table-cell table:number-columns-repeated="1016"/>
        </table:table-row>
        <table:table-row table:style-name="ro1">
          <table:table-cell table:style-name="ce99"/>
          <table:table-cell table:number-columns-repeated="6"/>
          <table:table-cell table:style-name="ce123"/>
          <table:table-cell table:number-columns-repeated="1016"/>
        </table:table-row>
        <table:table-row table:style-name="ro9">
          <table:table-cell table:style-name="ce102" office:value-type="string">
            <text:p>Comptable</text:p>
          </table:table-cell>
          <table:table-cell table:style-name="ce102" office:value-type="string">
            <text:p>Opération</text:p>
          </table:table-cell>
          <table:table-cell table:style-name="ce102" office:value-type="string">
            <text:p>Valeur</text:p>
          </table:table-cell>
          <table:table-cell table:style-name="ce102" office:value-type="string">
            <text:p> Code</text:p>
          </table:table-cell>
          <table:table-cell table:style-name="ce102" office:value-type="string">
            <text:p> Libellé</text:p>
          </table:table-cell>
          <table:table-cell table:style-name="ce102" office:value-type="string">
            <text:p>Débit en EUR</text:p>
          </table:table-cell>
          <table:table-cell table:style-name="ce102" office:value-type="string">
            <text:p>Crédit en EUR</text:p>
          </table:table-cell>
          <table:table-cell table:style-name="ce102" office:value-type="string">
            <text:p>Origine</text:p>
          </table:table-cell>
          <table:table-cell office:value-type="string">
            <text:p>Catégorie</text:p>
          </table:table-cell>
          <table:table-cell office:value-type="string">
            <text:p>Montant</text:p>
          </table:table-cell>
          <table:table-cell/>
          <table:table-cell office:value-type="string">
            <text:p>Filter</text:p>
          </table:table-cell>
          <table:table-cell table:number-columns-repeated="1012"/>
        </table:table-row>
        <table:table-row table:style-name="ro7">
          <table:table-cell table:style-name="ce103" table:number-columns-spanned="4" table:number-rows-spanned="1"/>
          <table:covered-table-cell table:number-columns-repeated="2" table:style-name="ce112"/>
          <table:covered-table-cell table:style-name="ce115"/>
          <table:table-cell table:style-name="ce117" office:value-type="string">
            <text:p>Solde CRÉDITEUR au 31/12/2012 :</text:p>
          </table:table-cell>
          <table:table-cell table:style-name="ce118"/>
          <table:table-cell table:style-name="ce118" office:value-type="float" office:value="13043.92">
            <text:p>13 043,92</text:p>
          </table:table-cell>
          <table:table-cell table:style-name="ce103"/>
          <table:table-cell office:value-type="string">
            <text:p>SOLDE</text:p>
          </table:table-cell>
          <table:table-cell table:formula="of:=-[.G14]" office:value-type="currency" office:currency="EUR" office:value="-13043.92">
            <text:p>-13 043,92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12-31">
            <text:p>31/12/2012</text:p>
          </table:table-cell>
          <table:table-cell table:style-name="ce104" office:value-type="date" office:date-value="2013-01-01">
            <text:p>01/01/2013</text:p>
          </table:table-cell>
          <table:table-cell table:style-name="ce116" office:value-type="string">
            <text:p>111 </text:p>
          </table:table-cell>
          <table:table-cell table:style-name="ce111" office:value-type="string">
            <text:p>INTERETS 2012 LIVRET BLEU  </text:p>
          </table:table-cell>
          <table:table-cell table:style-name="ce119"/>
          <table:table-cell table:style-name="ce119" office:value-type="float" office:value="185.38">
            <text:p>185,38</text:p>
          </table:table-cell>
          <table:table-cell table:style-name="ce111"/>
          <table:table-cell office:value-type="string">
            <text:p>INTERET</text:p>
          </table:table-cell>
          <table:table-cell table:formula="of:=[.F15]+[.G15]" office:value-type="currency" office:currency="EUR" office:value="185.38">
            <text:p>185,38 €</text:p>
          </table:table-cell>
          <table:table-cell/>
          <table:table-cell table:style-name="ce59" office:value-type="string">
            <text:p>Catégorie</text:p>
          </table:table-cell>
          <table:table-cell table:style-name="ce63"/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23">
            <text:p>23/11/2012</text:p>
          </table:table-cell>
          <table:table-cell table:style-name="ce104" office:value-type="date" office:date-value="2012-11-16">
            <text:p>16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93521  </text:p>
          </table:table-cell>
          <table:table-cell table:style-name="ce119" office:value-type="float" office:value="-62.64">
            <text:p>-62,64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16]+[.G16]" office:value-type="currency" office:currency="EUR" office:value="-62.64">
            <text:p>-62,64 €</text:p>
          </table:table-cell>
          <table:table-cell/>
          <table:table-cell table:style-name="ce60" office:value-type="string">
            <text:p>ASINFO</text:p>
          </table:table-cell>
          <table:table-cell table:style-name="ce64" office:value-type="currency" office:currency="EUR" office:value="-1650.48">
            <text:p>-1 650,48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23">
            <text:p>23/11/2012</text:p>
          </table:table-cell>
          <table:table-cell table:style-name="ce104" office:value-type="date" office:date-value="2012-11-16">
            <text:p>16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93252  </text:p>
          </table:table-cell>
          <table:table-cell table:style-name="ce119" office:value-type="float" office:value="-36">
            <text:p>-36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17]+[.G17]" office:value-type="currency" office:currency="EUR" office:value="-36">
            <text:p>-36,00 €</text:p>
          </table:table-cell>
          <table:table-cell/>
          <table:table-cell table:style-name="ce61" office:value-type="string">
            <text:p>Gitoyen (a)</text:p>
          </table:table-cell>
          <table:table-cell table:style-name="ce67" office:value-type="currency" office:currency="EUR" office:value="-11665.78">
            <text:p>-11 665,78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23">
            <text:p>23/11/2012</text:p>
          </table:table-cell>
          <table:table-cell table:style-name="ce104" office:value-type="date" office:date-value="2012-11-16">
            <text:p>16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91829  </text:p>
          </table:table-cell>
          <table:table-cell table:style-name="ce119" office:value-type="float" office:value="-60">
            <text:p>-6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18]+[.G18]" office:value-type="currency" office:currency="EUR" office:value="-60">
            <text:p>-60,00 €</text:p>
          </table:table-cell>
          <table:table-cell/>
          <table:table-cell table:style-name="ce61" office:value-type="string">
            <text:p>GIXE</text:p>
          </table:table-cell>
          <table:table-cell table:style-name="ce67" office:value-type="currency" office:currency="EUR" office:value="-560.58">
            <text:p>-560,58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23">
            <text:p>23/11/2012</text:p>
          </table:table-cell>
          <table:table-cell table:style-name="ce104" office:value-type="date" office:date-value="2012-11-16">
            <text:p>16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91701  </text:p>
          </table:table-cell>
          <table:table-cell table:style-name="ce119" office:value-type="float" office:value="-150.6">
            <text:p>-150,6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19]+[.G19]" office:value-type="currency" office:currency="EUR" office:value="-150.6">
            <text:p>-150,60 €</text:p>
          </table:table-cell>
          <table:table-cell/>
          <table:table-cell table:style-name="ce61" office:value-type="string">
            <text:p>IMPOTS</text:p>
          </table:table-cell>
          <table:table-cell table:style-name="ce67" office:value-type="currency" office:currency="EUR" office:value="1462">
            <text:p>1 462,00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22">
            <text:p>22/11/2012</text:p>
          </table:table-cell>
          <table:table-cell table:style-name="ce104" office:value-type="date" office:date-value="2012-11-16">
            <text:p>16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87155  </text:p>
          </table:table-cell>
          <table:table-cell table:style-name="ce119" office:value-type="float" office:value="-8840">
            <text:p>-8 84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20]+[.G20]" office:value-type="currency" office:currency="EUR" office:value="-8840">
            <text:p>-8 840,00 €</text:p>
          </table:table-cell>
          <table:table-cell/>
          <table:table-cell table:style-name="ce61" office:value-type="string">
            <text:p>INTERET</text:p>
          </table:table-cell>
          <table:table-cell table:style-name="ce67" office:value-type="currency" office:currency="EUR" office:value="185.38">
            <text:p>185,38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22">
            <text:p>22/11/2012</text:p>
          </table:table-cell>
          <table:table-cell table:style-name="ce104" office:value-type="date" office:date-value="2012-11-16">
            <text:p>16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82249  </text:p>
          </table:table-cell>
          <table:table-cell table:style-name="ce119" office:value-type="float" office:value="-896.82">
            <text:p>-896,8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21]+[.G21]" office:value-type="currency" office:currency="EUR" office:value="-896.82">
            <text:p>-896,82 €</text:p>
          </table:table-cell>
          <table:table-cell/>
          <table:table-cell table:style-name="ce61" office:value-type="string">
            <text:p>LDLC Pro</text:p>
          </table:table-cell>
          <table:table-cell table:style-name="ce67" office:value-type="currency" office:currency="EUR" office:value="-477.78">
            <text:p>-477,78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22">
            <text:p>22/11/2012</text:p>
          </table:table-cell>
          <table:table-cell table:style-name="ce104" office:value-type="date" office:date-value="2012-12-01">
            <text:p>01/12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VIR WEB DE C/C EUROCOMPTE ASSO  </text:p>
          </table:table-cell>
          <table:table-cell table:style-name="ce119"/>
          <table:table-cell table:style-name="ce119" office:value-type="float" office:value="6000">
            <text:p>6 0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22]+[.G22]" office:value-type="currency" office:currency="EUR" office:value="6000">
            <text:p>6 000,00 €</text:p>
          </table:table-cell>
          <table:table-cell/>
          <table:table-cell table:style-name="ce61" office:value-type="string">
            <text:p>NERIM</text:p>
          </table:table-cell>
          <table:table-cell table:style-name="ce67" office:value-type="currency" office:currency="EUR" office:value="-52032.81">
            <text:p>-52 032,81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15">
            <text:p>15/11/2012</text:p>
          </table:table-cell>
          <table:table-cell table:style-name="ce104" office:value-type="date" office:date-value="2012-11-01">
            <text:p>01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82248  </text:p>
          </table:table-cell>
          <table:table-cell table:style-name="ce119" office:value-type="float" office:value="-180">
            <text:p>-18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23]+[.G23]" office:value-type="currency" office:currency="EUR" office:value="-180">
            <text:p>-180,00 €</text:p>
          </table:table-cell>
          <table:table-cell/>
          <table:table-cell table:style-name="ce61" office:value-type="string">
            <text:p>SOLDE</text:p>
          </table:table-cell>
          <table:table-cell table:style-name="ce67" office:value-type="currency" office:currency="EUR" office:value="-2904.95">
            <text:p>-2 904,95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15">
            <text:p>15/11/2012</text:p>
          </table:table-cell>
          <table:table-cell table:style-name="ce104" office:value-type="date" office:date-value="2012-11-01">
            <text:p>01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77117  </text:p>
          </table:table-cell>
          <table:table-cell table:style-name="ce119" office:value-type="float" office:value="-72">
            <text:p>-72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24]+[.G24]" office:value-type="currency" office:currency="EUR" office:value="-72">
            <text:p>-72,00 €</text:p>
          </table:table-cell>
          <table:table-cell/>
          <table:table-cell table:style-name="ce61" office:value-type="string">
            <text:p>TRESO</text:p>
          </table:table-cell>
          <table:table-cell table:style-name="ce65" office:value-type="currency" office:currency="EUR" office:value="67645">
            <text:p>67 645,00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12">
            <text:p>12/11/2012</text:p>
          </table:table-cell>
          <table:table-cell table:style-name="ce104" office:value-type="date" office:date-value="2012-11-01">
            <text:p>01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GIXE Q4 2012 (TVA)  </text:p>
          </table:table-cell>
          <table:table-cell table:style-name="ce119" office:value-type="float" office:value="-45.93">
            <text:p>-45,93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XE</text:p>
          </table:table-cell>
          <table:table-cell table:formula="of:=[.F25]+[.G25]" office:value-type="currency" office:currency="EUR" office:value="-45.93">
            <text:p>-45,93 €</text:p>
          </table:table-cell>
          <table:table-cell/>
          <table:table-cell table:style-name="ce62" office:value-type="string">
            <text:p>Total Result</text:p>
          </table:table-cell>
          <table:table-cell table:style-name="ce66" office:value-type="currency" office:currency="EUR" office:value="0.00000000000181898940354586">
            <text:p>0,00 €</text:p>
          </table:table-cell>
          <table:table-cell table:number-columns-repeated="1011"/>
        </table:table-row>
        <table:table-row table:style-name="ro3">
          <table:table-cell table:number-columns-repeated="2" table:style-name="ce104" office:value-type="date" office:date-value="2012-11-12">
            <text:p>12/11/2012</text:p>
          </table:table-cell>
          <table:table-cell table:style-name="ce104" office:value-type="date" office:date-value="2012-11-01">
            <text:p>01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GIXE Q4 2012 (SERVEUR RMLL)  </text:p>
          </table:table-cell>
          <table:table-cell table:style-name="ce119" office:value-type="float" office:value="-234.36">
            <text:p>-234,36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XE</text:p>
          </table:table-cell>
          <table:table-cell table:formula="of:=[.F26]+[.G26]" office:value-type="currency" office:currency="EUR" office:value="-234.36">
            <text:p>-234,36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11-12">
            <text:p>12/11/2012</text:p>
          </table:table-cell>
          <table:table-cell table:style-name="ce104" office:value-type="date" office:date-value="2012-11-01">
            <text:p>01/11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GITOYEN FA1210-0078  </text:p>
          </table:table-cell>
          <table:table-cell table:style-name="ce119" office:value-type="float" office:value="-1624.17">
            <text:p>-1 624,17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F27]+[.G27]" office:value-type="currency" office:currency="EUR" office:value="-1624.17">
            <text:p>-1 624,17 €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11-05">
            <text:p>05/11/2012</text:p>
          </table:table-cell>
          <table:table-cell table:style-name="ce104" office:value-type="date" office:date-value="2012-11-03">
            <text:p>03/11/2012</text:p>
          </table:table-cell>
          <table:table-cell table:style-name="ce104" office:value-type="date" office:date-value="2012-11-16">
            <text:p>16/11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VIR WEB DE C/C EUROCOMPTE ASSO  </text:p>
          </table:table-cell>
          <table:table-cell table:style-name="ce119"/>
          <table:table-cell table:style-name="ce119" office:value-type="float" office:value="13000">
            <text:p>13 0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28]+[.G28]" office:value-type="currency" office:currency="EUR" office:value="13000">
            <text:p>13 000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10-26">
            <text:p>26/10/2012</text:p>
          </table:table-cell>
          <table:table-cell table:style-name="ce104" office:value-type="date" office:date-value="2012-10-16">
            <text:p>16/10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72155  </text:p>
          </table:table-cell>
          <table:table-cell table:style-name="ce119" office:value-type="float" office:value="-8516">
            <text:p>-8 516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29]+[.G29]" office:value-type="currency" office:currency="EUR" office:value="-8516">
            <text:p>-8 516,00 €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10-08">
            <text:p>08/10/2012</text:p>
          </table:table-cell>
          <table:table-cell table:style-name="ce104" office:value-type="date" office:date-value="2012-10-07">
            <text:p>07/10/2012</text:p>
          </table:table-cell>
          <table:table-cell table:style-name="ce104" office:value-type="date" office:date-value="2012-10-01">
            <text:p>01/10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GITOYEN FA1210-0070  </text:p>
          </table:table-cell>
          <table:table-cell table:style-name="ce119" office:value-type="float" office:value="-1487.82">
            <text:p>-1 487,8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F30]+[.G30]" office:value-type="currency" office:currency="EUR" office:value="-1487.82">
            <text:p>-1 487,82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10-03">
            <text:p>03/10/2012</text:p>
          </table:table-cell>
          <table:table-cell table:style-name="ce104" office:value-type="date" office:date-value="2012-10-01">
            <text:p>01/10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76944  </text:p>
          </table:table-cell>
          <table:table-cell table:style-name="ce119" office:value-type="float" office:value="-180">
            <text:p>-18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31]+[.G31]" office:value-type="currency" office:currency="EUR" office:value="-180">
            <text:p>-180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10-03">
            <text:p>03/10/2012</text:p>
          </table:table-cell>
          <table:table-cell table:style-name="ce104" office:value-type="date" office:date-value="2012-10-01">
            <text:p>01/10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76908  </text:p>
          </table:table-cell>
          <table:table-cell table:style-name="ce119" office:value-type="float" office:value="-432.3">
            <text:p>-432,3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32]+[.G32]" office:value-type="currency" office:currency="EUR" office:value="-432.3">
            <text:p>-432,30 €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10-01">
            <text:p>01/10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67586  </text:p>
          </table:table-cell>
          <table:table-cell table:style-name="ce119" office:value-type="float" office:value="-47.36">
            <text:p>-47,36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33]+[.G33]" office:value-type="currency" office:currency="EUR" office:value="-47.36">
            <text:p>-47,36 €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10-01">
            <text:p>01/10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67585  </text:p>
          </table:table-cell>
          <table:table-cell table:style-name="ce119" office:value-type="float" office:value="-180">
            <text:p>-18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34]+[.G34]" office:value-type="currency" office:currency="EUR" office:value="-180">
            <text:p>-180,00 €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10-01">
            <text:p>01/10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67579  </text:p>
          </table:table-cell>
          <table:table-cell table:style-name="ce119" office:value-type="float" office:value="-435">
            <text:p>-435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35]+[.G35]" office:value-type="currency" office:currency="EUR" office:value="-435">
            <text:p>-435,00 €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10-01">
            <text:p>01/10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GITOYEN FA1209-0065  </text:p>
          </table:table-cell>
          <table:table-cell table:style-name="ce119" office:value-type="float" office:value="-1480.65">
            <text:p>-1 480,65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F36]+[.G36]" office:value-type="currency" office:currency="EUR" office:value="-1480.65">
            <text:p>-1 480,65 €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10-01">
            <text:p>01/10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VIR WEB DE C/C EUROCOMPTE ASSO  </text:p>
          </table:table-cell>
          <table:table-cell table:style-name="ce119"/>
          <table:table-cell table:style-name="ce119" office:value-type="float" office:value="7000">
            <text:p>7 0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37]+[.G37]" office:value-type="currency" office:currency="EUR" office:value="7000">
            <text:p>7 000,00 €</text:p>
          </table:table-cell>
          <table:table-cell table:number-columns-repeated="1014"/>
        </table:table-row>
        <table:table-row table:style-name="ro3">
          <table:table-cell table:number-columns-repeated="3" table:style-name="ce104" office:value-type="date" office:date-value="2012-10-01">
            <text:p>01/10/2012</text:p>
          </table:table-cell>
          <table:table-cell table:style-name="ce116" office:value-type="string">
            <text:p>305 </text:p>
          </table:table-cell>
          <table:table-cell table:style-name="ce111" office:value-type="string">
            <text:p>VIR SIE BONNE NOUVELLE / 120750520DAB627-2012  </text:p>
          </table:table-cell>
          <table:table-cell table:style-name="ce119"/>
          <table:table-cell table:style-name="ce119" office:value-type="float" office:value="1462">
            <text:p>1 462,00</text:p>
          </table:table-cell>
          <table:table-cell table:style-name="ce111" office:value-type="string">
            <text:p>Scop</text:p>
          </table:table-cell>
          <table:table-cell office:value-type="string">
            <text:p>IMPOTS</text:p>
          </table:table-cell>
          <table:table-cell table:formula="of:=[.F38]+[.G38]" office:value-type="currency" office:currency="EUR" office:value="1462">
            <text:p>1 462,00 €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9-24">
            <text:p>24/09/2012</text:p>
          </table:table-cell>
          <table:table-cell table:style-name="ce104" office:value-type="date" office:date-value="2012-09-22">
            <text:p>22/09/2012</text:p>
          </table:table-cell>
          <table:table-cell table:style-name="ce104" office:value-type="date" office:date-value="2012-10-01">
            <text:p>01/10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VIR WEB DE C/C EUROCOMPTE ASSO  </text:p>
          </table:table-cell>
          <table:table-cell table:style-name="ce119"/>
          <table:table-cell table:style-name="ce119" office:value-type="float" office:value="2000">
            <text:p>2 0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39]+[.G39]" office:value-type="currency" office:currency="EUR" office:value="2000">
            <text:p>2 000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31">
            <text:p>31/08/2012</text:p>
          </table:table-cell>
          <table:table-cell table:style-name="ce104" office:value-type="date" office:date-value="2012-08-16">
            <text:p>16/08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ASINFO DE122811  </text:p>
          </table:table-cell>
          <table:table-cell table:style-name="ce119" office:value-type="float" office:value="-1650.48">
            <text:p>-1 650,48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ASINFO</text:p>
          </table:table-cell>
          <table:table-cell table:formula="of:=[.F40]+[.G40]" office:value-type="currency" office:currency="EUR" office:value="-1650.48">
            <text:p>-1 650,48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31">
            <text:p>31/08/2012</text:p>
          </table:table-cell>
          <table:table-cell table:style-name="ce104" office:value-type="date" office:date-value="2012-08-16">
            <text:p>16/08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2DD2TO LDLC 20831000871C  </text:p>
          </table:table-cell>
          <table:table-cell table:style-name="ce119" office:value-type="float" office:value="-477.78">
            <text:p>-477,78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LDLC Pro</text:p>
          </table:table-cell>
          <table:table-cell table:formula="of:=[.F41]+[.G41]" office:value-type="currency" office:currency="EUR" office:value="-477.78">
            <text:p>-477,78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27">
            <text:p>27/08/2012</text:p>
          </table:table-cell>
          <table:table-cell table:style-name="ce104" office:value-type="date" office:date-value="2012-09-01">
            <text:p>01/09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VIR WEB DE C/C EUROCOMPTE ASSO  </text:p>
          </table:table-cell>
          <table:table-cell table:style-name="ce119"/>
          <table:table-cell table:style-name="ce119" office:value-type="float" office:value="5000">
            <text:p>5 0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42]+[.G42]" office:value-type="currency" office:currency="EUR" office:value="5000">
            <text:p>5 000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08">
            <text:p>08/08/2012</text:p>
          </table:table-cell>
          <table:table-cell table:style-name="ce104" office:value-type="date" office:date-value="2012-08-01">
            <text:p>01/08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GITOYEN FA1208-0058  </text:p>
          </table:table-cell>
          <table:table-cell table:style-name="ce119" office:value-type="float" office:value="-1459.12">
            <text:p>-1 459,1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F43]+[.G43]" office:value-type="currency" office:currency="EUR" office:value="-1459.12">
            <text:p>-1 459,12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08">
            <text:p>08/08/2012</text:p>
          </table:table-cell>
          <table:table-cell table:style-name="ce104" office:value-type="date" office:date-value="2012-08-01">
            <text:p>01/08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GITOYEN FA1207-0052  </text:p>
          </table:table-cell>
          <table:table-cell table:style-name="ce119" office:value-type="float" office:value="-1437.59">
            <text:p>-1 437,59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F44]+[.G44]" office:value-type="currency" office:currency="EUR" office:value="-1437.59">
            <text:p>-1 437,59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8-02">
            <text:p>02/08/2012</text:p>
          </table:table-cell>
          <table:table-cell table:style-name="ce104" office:value-type="date" office:date-value="2012-08-01">
            <text:p>01/08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PROVISION POUR IMPOTS  </text:p>
          </table:table-cell>
          <table:table-cell table:style-name="ce119" office:value-type="float" office:value="-1500">
            <text:p>-1 50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45]+[.G45]" office:value-type="currency" office:currency="EUR" office:value="-1500">
            <text:p>-1 500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7-24">
            <text:p>24/07/2012</text:p>
          </table:table-cell>
          <table:table-cell table:style-name="ce104" office:value-type="date" office:date-value="2012-07-16">
            <text:p>16/07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NERIM 657176  </text:p>
          </table:table-cell>
          <table:table-cell table:style-name="ce119" office:value-type="float" office:value="-8272">
            <text:p>-8 272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46]+[.G46]" office:value-type="currency" office:currency="EUR" office:value="-8272">
            <text:p>-8 272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7-23">
            <text:p>23/07/2012</text:p>
          </table:table-cell>
          <table:table-cell table:style-name="ce104" office:value-type="date" office:date-value="2012-07-16">
            <text:p>16/07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NERIM FACT. 652428  </text:p>
          </table:table-cell>
          <table:table-cell table:style-name="ce119" office:value-type="float" office:value="-430.56">
            <text:p>-430,56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47]+[.G47]" office:value-type="currency" office:currency="EUR" office:value="-430.56">
            <text:p>-430,56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7-23">
            <text:p>23/07/2012</text:p>
          </table:table-cell>
          <table:table-cell table:style-name="ce104" office:value-type="date" office:date-value="2012-07-16">
            <text:p>16/07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. OUV 652373 662283  </text:p>
          </table:table-cell>
          <table:table-cell table:style-name="ce119" office:value-type="float" office:value="-596.76">
            <text:p>-596,76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48]+[.G48]" office:value-type="currency" office:currency="EUR" office:value="-596.76">
            <text:p>-596,76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7-23">
            <text:p>23/07/2012</text:p>
          </table:table-cell>
          <table:table-cell table:style-name="ce104" office:value-type="date" office:date-value="2012-07-16">
            <text:p>16/07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URE 618141  </text:p>
          </table:table-cell>
          <table:table-cell table:style-name="ce119" office:value-type="float" office:value="-64.58">
            <text:p>-64,58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49]+[.G49]" office:value-type="currency" office:currency="EUR" office:value="-64.58">
            <text:p>-64,58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7-23">
            <text:p>23/07/2012</text:p>
          </table:table-cell>
          <table:table-cell table:style-name="ce104" office:value-type="date" office:date-value="2012-07-16">
            <text:p>16/07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5 FACT. DEMENAGEMENTS 2011  </text:p>
          </table:table-cell>
          <table:table-cell table:style-name="ce119" office:value-type="float" office:value="-420">
            <text:p>-420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50]+[.G50]" office:value-type="currency" office:currency="EUR" office:value="-420">
            <office:annotation office:display="true" draw:style-name="gr1" draw:text-style-name="P1" svg:width="5.488cm" svg:height="2.176cm" svg:x="29.909cm" svg:y="21.644cm" draw:caption-point-x="-2.523cm" draw:caption-point-y="1.372cm">
              <dc:date>2013-03-20T00:00:00</dc:date>
              <text:p text:style-name="P2"><text:span text:style-name="T1">Paiment HT des factures 583420 585632 591110 598767 605348 datant d'avant l'auto-liquidation de sa TVA par Nerim, donc à payer TTC</text:span></text:p>
            </office:annotation>
            <text:p>-420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7-23">
            <text:p>23/07/2012</text:p>
          </table:table-cell>
          <table:table-cell table:style-name="ce104" office:value-type="date" office:date-value="2012-08-01">
            <text:p>01/08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VIR WEB DE C/C EUROCOMPTE ASSO  </text:p>
          </table:table-cell>
          <table:table-cell table:style-name="ce119"/>
          <table:table-cell table:style-name="ce119" office:value-type="float" office:value="7500">
            <text:p>7 5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51]+[.G51]" office:value-type="currency" office:currency="EUR" office:value="7500">
            <text:p>7 500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6-18">
            <text:p>18/06/2012</text:p>
          </table:table-cell>
          <table:table-cell table:style-name="ce104" office:value-type="date" office:date-value="2012-06-16">
            <text:p>16/06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GITOYEN FA1206-0043  </text:p>
          </table:table-cell>
          <table:table-cell table:style-name="ce119" office:value-type="float" office:value="-1444.77">
            <text:p>-1 444,77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F52]+[.G52]" office:value-type="currency" office:currency="EUR" office:value="-1444.77">
            <text:p>-1 444,77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6-18">
            <text:p>18/06/2012</text:p>
          </table:table-cell>
          <table:table-cell table:style-name="ce104" office:value-type="date" office:date-value="2012-07-01">
            <text:p>01/07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VIR WEB DE C/C EUROCOMPTE ASSO  </text:p>
          </table:table-cell>
          <table:table-cell table:style-name="ce119"/>
          <table:table-cell table:style-name="ce119" office:value-type="float" office:value="7000">
            <text:p>7 0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53]+[.G53]" office:value-type="currency" office:currency="EUR" office:value="7000">
            <text:p>7 000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6-12">
            <text:p>12/06/2012</text:p>
          </table:table-cell>
          <table:table-cell table:style-name="ce104" office:value-type="date" office:date-value="2012-06-01">
            <text:p>01/06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21577 DEMENAG  </text:p>
          </table:table-cell>
          <table:table-cell table:style-name="ce119" office:value-type="float" office:value="-71.76">
            <text:p>-71,76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54]+[.G54]" office:value-type="currency" office:currency="EUR" office:value="-71.76">
            <text:p>-71,76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6-12">
            <text:p>12/06/2012</text:p>
          </table:table-cell>
          <table:table-cell table:style-name="ce104" office:value-type="date" office:date-value="2012-06-01">
            <text:p>01/06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599034 RESIL.  </text:p>
          </table:table-cell>
          <table:table-cell table:style-name="ce119" office:value-type="float" office:value="-89.56">
            <text:p>-89,56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55]+[.G55]" office:value-type="currency" office:currency="EUR" office:value="-89.56">
            <text:p>-89,56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6-12">
            <text:p>12/06/2012</text:p>
          </table:table-cell>
          <table:table-cell table:style-name="ce104" office:value-type="date" office:date-value="2012-06-01">
            <text:p>01/06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589485 DEMENAG  </text:p>
          </table:table-cell>
          <table:table-cell table:style-name="ce119" office:value-type="float" office:value="-71.76">
            <text:p>-71,76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56]+[.G56]" office:value-type="currency" office:currency="EUR" office:value="-71.76">
            <text:p>-71,76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6-12">
            <text:p>12/06/2012</text:p>
          </table:table-cell>
          <table:table-cell table:style-name="ce104" office:value-type="date" office:date-value="2012-06-16">
            <text:p>16/06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VIR WEB DE C/C EUROCOMPTE ASSO  </text:p>
          </table:table-cell>
          <table:table-cell table:style-name="ce119"/>
          <table:table-cell table:style-name="ce119" office:value-type="float" office:value="6500">
            <text:p>6 5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57]+[.G57]" office:value-type="currency" office:currency="EUR" office:value="6500">
            <text:p>6 500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3">
            <text:p>23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37445 DEMENAGEM  </text:p>
          </table:table-cell>
          <table:table-cell table:style-name="ce119" office:value-type="float" office:value="-143.52">
            <text:p>-143,5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58]+[.G58]" office:value-type="currency" office:currency="EUR" office:value="-143.52">
            <text:p>-143,52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3">
            <text:p>23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46833 DEMENAGEM  </text:p>
          </table:table-cell>
          <table:table-cell table:style-name="ce119" office:value-type="float" office:value="-71.76">
            <text:p>-71,76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59]+[.G59]" office:value-type="currency" office:currency="EUR" office:value="-71.76">
            <text:p>-71,76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3">
            <text:p>23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46970 OUV. AVR.  </text:p>
          </table:table-cell>
          <table:table-cell table:style-name="ce119" office:value-type="float" office:value="-173.25">
            <text:p>-173,25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60]+[.G60]" office:value-type="currency" office:currency="EUR" office:value="-173.25">
            <text:p>-173,25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3">
            <text:p>23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48515 OUV. MAI  </text:p>
          </table:table-cell>
          <table:table-cell table:style-name="ce119" office:value-type="float" office:value="-60.02">
            <text:p>-60,0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61]+[.G61]" office:value-type="currency" office:currency="EUR" office:value="-60.02">
            <text:p>-60,02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3">
            <text:p>23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GIXE 2012-0005  </text:p>
          </table:table-cell>
          <table:table-cell table:style-name="ce119" office:value-type="float" office:value="-280.29">
            <text:p>-280,29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XE</text:p>
          </table:table-cell>
          <table:table-cell table:formula="of:=[.F62]+[.G62]" office:value-type="currency" office:currency="EUR" office:value="-280.29">
            <text:p>-280,29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2">
            <text:p>22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31707 COLL. 4 L  </text:p>
          </table:table-cell>
          <table:table-cell table:style-name="ce119" office:value-type="float" office:value="-172.22">
            <text:p>-172,2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63]+[.G63]" office:value-type="currency" office:currency="EUR" office:value="-172.22">
            <text:p>-172,22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2">
            <text:p>22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15958 COLL. 2 L  </text:p>
          </table:table-cell>
          <table:table-cell table:style-name="ce119" office:value-type="float" office:value="-105.25">
            <text:p>-105,25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64]+[.G64]" office:value-type="currency" office:currency="EUR" office:value="-105.25">
            <text:p>-105,25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2">
            <text:p>22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15317 COLL. 2 L  </text:p>
          </table:table-cell>
          <table:table-cell table:style-name="ce119" office:value-type="float" office:value="-86.11">
            <text:p>-86,11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65]+[.G65]" office:value-type="currency" office:currency="EUR" office:value="-86.11">
            <text:p>-86,11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2">
            <text:p>22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NERIM 605074 OUV. NOV. 2011  </text:p>
          </table:table-cell>
          <table:table-cell table:style-name="ce119" office:value-type="float" office:value="-406.74">
            <text:p>-406,74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66]+[.G66]" office:value-type="currency" office:currency="EUR" office:value="-406.74">
            <text:p>-406,74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2">
            <text:p>22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599251 COLL. 4 L  </text:p>
          </table:table-cell>
          <table:table-cell table:style-name="ce119" office:value-type="float" office:value="-172.22">
            <text:p>-172,2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67]+[.G67]" office:value-type="currency" office:currency="EUR" office:value="-172.22">
            <text:p>-172,22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5-22">
            <text:p>22/05/2012</text:p>
          </table:table-cell>
          <table:table-cell table:style-name="ce104" office:value-type="date" office:date-value="2012-05-16">
            <text:p>16/05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POUR FACTURE NERIM 641984  </text:p>
          </table:table-cell>
          <table:table-cell table:style-name="ce119" office:value-type="float" office:value="-1855">
            <text:p>-1 855,00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68]+[.G68]" office:value-type="currency" office:currency="EUR" office:value="-1855">
            <text:p>-1 855,00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4-25">
            <text:p>25/04/2012</text:p>
          </table:table-cell>
          <table:table-cell table:style-name="ce104" office:value-type="date" office:date-value="2012-04-16">
            <text:p>16/04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NERIM 626711 COLLECT MARS  </text:p>
          </table:table-cell>
          <table:table-cell table:style-name="ce119" office:value-type="float" office:value="-9553.65">
            <text:p>-9 553,65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69]+[.G69]" office:value-type="currency" office:currency="EUR" office:value="-9553.65">
            <text:p>-9 553,65 €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4-09">
            <text:p>09/04/2012</text:p>
          </table:table-cell>
          <table:table-cell table:style-name="ce104" office:value-type="date" office:date-value="2012-04-08">
            <text:p>08/04/2012</text:p>
          </table:table-cell>
          <table:table-cell table:style-name="ce104" office:value-type="date" office:date-value="2012-04-16">
            <text:p>16/04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EPARGNE FEVRIER 2012  </text:p>
          </table:table-cell>
          <table:table-cell table:style-name="ce119"/>
          <table:table-cell table:style-name="ce119" office:value-type="float" office:value="5000">
            <text:p>5 0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70]+[.G70]" office:value-type="currency" office:currency="EUR" office:value="5000">
            <text:p>5 000,00 €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3-19">
            <text:p>19/03/2012</text:p>
          </table:table-cell>
          <table:table-cell table:style-name="ce104" office:value-type="date" office:date-value="2012-03-17">
            <text:p>17/03/2012</text:p>
          </table:table-cell>
          <table:table-cell table:style-name="ce104" office:value-type="date" office:date-value="2012-03-16">
            <text:p>16/03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. GITOYEN FA1203-0010  </text:p>
          </table:table-cell>
          <table:table-cell table:style-name="ce119" office:value-type="float" office:value="-1243.84">
            <text:p>-1 243,84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F71]+[.G71]" office:value-type="currency" office:currency="EUR" office:value="-1243.84">
            <text:p>-1 243,84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3-05">
            <text:p>05/03/2012</text:p>
          </table:table-cell>
          <table:table-cell table:style-name="ce104" office:value-type="date" office:date-value="2012-03-01">
            <text:p>01/03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21886 OUV JAN.  </text:p>
          </table:table-cell>
          <table:table-cell table:style-name="ce119" office:value-type="float" office:value="-520.26">
            <text:p>-520,26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72]+[.G72]" office:value-type="currency" office:currency="EUR" office:value="-520.26">
            <text:p>-520,26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3-05">
            <text:p>05/03/2012</text:p>
          </table:table-cell>
          <table:table-cell table:style-name="ce104" office:value-type="date" office:date-value="2012-03-01">
            <text:p>01/03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15934 OUV DEC.  </text:p>
          </table:table-cell>
          <table:table-cell table:style-name="ce119" office:value-type="float" office:value="-383.32">
            <text:p>-383,3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73]+[.G73]" office:value-type="currency" office:currency="EUR" office:value="-383.32">
            <text:p>-383,32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3-05">
            <text:p>05/03/2012</text:p>
          </table:table-cell>
          <table:table-cell table:style-name="ce104" office:value-type="date" office:date-value="2012-03-01">
            <text:p>01/03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589486 OUV SEPT.  </text:p>
          </table:table-cell>
          <table:table-cell table:style-name="ce119" office:value-type="float" office:value="-616.04">
            <text:p>-616,04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74]+[.G74]" office:value-type="currency" office:currency="EUR" office:value="-616.04">
            <text:p>-616,04 €</text:p>
          </table:table-cell>
          <table:table-cell table:number-columns-repeated="1014"/>
        </table:table-row>
        <table:table-row table:style-name="ro3">
          <table:table-cell table:style-name="ce104" office:value-type="date" office:date-value="2012-03-05">
            <text:p>05/03/2012</text:p>
          </table:table-cell>
          <table:table-cell table:style-name="ce104" office:value-type="date" office:date-value="2012-03-04">
            <text:p>04/03/2012</text:p>
          </table:table-cell>
          <table:table-cell table:style-name="ce104" office:value-type="date" office:date-value="2012-03-01">
            <text:p>01/03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FACT NERIM 610540  </text:p>
          </table:table-cell>
          <table:table-cell table:style-name="ce119" office:value-type="float" office:value="-9462.75">
            <text:p>-9 462,75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NERIM</text:p>
          </table:table-cell>
          <table:table-cell table:formula="of:=[.F75]+[.G75]" office:value-type="currency" office:currency="EUR" office:value="-9462.75">
            <text:p>-9 462,75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2-23">
            <text:p>23/02/2012</text:p>
          </table:table-cell>
          <table:table-cell table:style-name="ce104" office:value-type="date" office:date-value="2012-02-16">
            <text:p>16/02/2012</text:p>
          </table:table-cell>
          <table:table-cell table:style-name="ce116" office:value-type="string">
            <text:p>002 </text:p>
          </table:table-cell>
          <table:table-cell table:style-name="ce111" office:value-type="string">
            <text:p>VIR GITOYEN FA1202-0007  </text:p>
          </table:table-cell>
          <table:table-cell table:style-name="ce119" office:value-type="float" office:value="-1487.82">
            <text:p>-1 487,82</text:p>
          </table:table-cell>
          <table:table-cell table:style-name="ce119"/>
          <table:table-cell table:style-name="ce111" office:value-type="string">
            <text:p>B@D</text:p>
          </table:table-cell>
          <table:table-cell office:value-type="string">
            <text:p>Gitoyen (a)</text:p>
          </table:table-cell>
          <table:table-cell table:formula="of:=[.F76]+[.G76]" office:value-type="currency" office:currency="EUR" office:value="-1487.82">
            <text:p>-1 487,82 €</text:p>
          </table:table-cell>
          <table:table-cell table:number-columns-repeated="1014"/>
        </table:table-row>
        <table:table-row table:style-name="ro3">
          <table:table-cell table:number-columns-repeated="2" table:style-name="ce104" office:value-type="date" office:date-value="2012-01-31">
            <text:p>31/01/2012</text:p>
          </table:table-cell>
          <table:table-cell table:style-name="ce104" office:value-type="date" office:date-value="2012-02-01">
            <text:p>01/02/2012</text:p>
          </table:table-cell>
          <table:table-cell table:style-name="ce116" office:value-type="string">
            <text:p>006 </text:p>
          </table:table-cell>
          <table:table-cell table:style-name="ce111" office:value-type="string">
            <text:p>EPARGNE  </text:p>
          </table:table-cell>
          <table:table-cell table:style-name="ce119"/>
          <table:table-cell table:style-name="ce119" office:value-type="float" office:value="12000">
            <text:p>12 000,00</text:p>
          </table:table-cell>
          <table:table-cell table:style-name="ce111" office:value-type="string">
            <text:p>B@D</text:p>
          </table:table-cell>
          <table:table-cell office:value-type="string">
            <text:p>TRESO</text:p>
          </table:table-cell>
          <table:table-cell table:formula="of:=[.F77]+[.G77]" office:value-type="currency" office:currency="EUR" office:value="12000">
            <text:p>12 000,00 €</text:p>
          </table:table-cell>
          <table:table-cell table:number-columns-repeated="1014"/>
        </table:table-row>
        <table:table-row table:style-name="ro7">
          <table:table-cell table:style-name="ce103" table:number-columns-spanned="4" table:number-rows-spanned="1"/>
          <table:covered-table-cell table:number-columns-repeated="2" table:style-name="ce112"/>
          <table:covered-table-cell table:style-name="ce115"/>
          <table:table-cell table:style-name="ce117" office:value-type="string">
            <text:p>Solde CRÉDITEUR au 31/01/2012 :</text:p>
          </table:table-cell>
          <table:table-cell table:style-name="ce118"/>
          <table:table-cell table:style-name="ce118" office:value-type="float" office:value="10138.97">
            <text:p>10 138,97</text:p>
          </table:table-cell>
          <table:table-cell table:style-name="ce103"/>
          <table:table-cell office:value-type="string">
            <text:p>SOLDE</text:p>
          </table:table-cell>
          <table:table-cell table:formula="of:=[.F78]+[.G78]" office:value-type="currency" office:currency="EUR" office:value="10138.97">
            <text:p>10 138,97 €</text:p>
          </table:table-cell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olidation" table:style-name="ta1">
        <office:forms form:automatic-focus="false" form:apply-design-mode="false"/>
        <table:table-column table:style-name="co4" table:default-cell-style-name="ce127"/>
        <table:table-column table:style-name="co4" table:default-cell-style-name="Default"/>
        <table:table-column table:style-name="co4" table:default-cell-style-name="ce2"/>
        <table:table-column table:style-name="co4" table:number-columns-repeated="3" table:default-cell-style-name="Default"/>
        <table:table-column table:style-name="co28" table:default-cell-style-name="ce3"/>
        <table:table-column table:style-name="co4" table:number-columns-repeated="3" table:default-cell-style-name="Default"/>
        <table:table-column table:style-name="co4" table:default-cell-style-name="ce131"/>
        <table:table-row table:style-name="ro3">
          <table:table-cell office:value-type="string">
            <text:p>Catégorie</text:p>
          </table:table-cell>
          <table:table-cell office:value-type="string">
            <text:p>Montant</text:p>
          </table:table-cell>
          <table:table-cell/>
          <table:table-cell table:style-name="ce129" office:value-type="string">
            <text:p>Catégorie</text:p>
          </table:table-cell>
          <table:table-cell office:value-type="string">
            <text:p>Montant</text:p>
          </table:table-cell>
          <table:table-cell table:number-columns-repeated="5"/>
          <table:table-cell table:style-name="Default"/>
        </table:table-row>
        <table:table-row table:style-name="ro3">
          <table:table-cell table:style-name="Default"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3"/>
          <table:table-cell table:style-name="Default"/>
        </table:table-row>
        <table:table-row table:style-name="ro3">
          <table:table-cell table:style-name="ce59" office:value-type="string">
            <text:p>Catégorie</text:p>
          </table:table-cell>
          <table:table-cell table:style-name="ce63"/>
          <table:table-cell/>
          <table:table-cell table:style-name="ce59" office:value-type="string">
            <text:p>Catégorie</text:p>
          </table:table-cell>
          <table:table-cell table:style-name="ce63"/>
          <table:table-cell/>
          <table:table-cell table:style-name="Default"/>
          <table:table-cell table:number-columns-repeated="4"/>
        </table:table-row>
        <table:table-row table:style-name="ro3">
          <table:table-cell table:style-name="ce60" office:value-type="string">
            <text:p>ADH</text:p>
          </table:table-cell>
          <table:table-cell table:style-name="ce64" office:value-type="currency" office:currency="EUR" office:value="97961.35">
            <text:p>97 961,35 €</text:p>
          </table:table-cell>
          <table:table-cell table:style-name="ce3"/>
          <table:table-cell table:style-name="ce60" office:value-type="string">
            <text:p>ADH</text:p>
          </table:table-cell>
          <table:table-cell table:style-name="ce64" office:value-type="currency" office:currency="EUR" office:value="97961.35">
            <text:p>97 961,35 €</text:p>
          </table:table-cell>
          <table:table-cell table:style-name="ce3"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Altern</text:p>
          </table:table-cell>
          <table:table-cell table:style-name="ce67" office:value-type="currency" office:currency="EUR" office:value="4684.2">
            <text:p>4 684,20 €</text:p>
          </table:table-cell>
          <table:table-cell/>
          <table:table-cell table:style-name="ce61" office:value-type="string">
            <text:p>Altern</text:p>
          </table:table-cell>
          <table:table-cell table:style-name="ce67" office:value-type="currency" office:currency="EUR" office:value="4684.2">
            <text:p>4 684,20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BANK</text:p>
          </table:table-cell>
          <table:table-cell table:style-name="ce67" office:value-type="currency" office:currency="EUR" office:value="-1250.94">
            <text:p>-1 250,94 €</text:p>
          </table:table-cell>
          <table:table-cell/>
          <table:table-cell table:style-name="ce61" office:value-type="string">
            <text:p>ASINFO</text:p>
          </table:table-cell>
          <table:table-cell table:style-name="ce67" office:value-type="currency" office:currency="EUR" office:value="-1650.48">
            <text:p>-1 650,48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Gandi (Mat)</text:p>
          </table:table-cell>
          <table:table-cell table:style-name="ce67" office:value-type="currency" office:currency="EUR" office:value="-14.35">
            <text:p>-14,35 €</text:p>
          </table:table-cell>
          <table:table-cell/>
          <table:table-cell table:style-name="ce61" office:value-type="string">
            <text:p>BANK</text:p>
          </table:table-cell>
          <table:table-cell table:style-name="ce67" office:value-type="currency" office:currency="EUR" office:value="-1250.94">
            <text:p>-1 250,94 €</text:p>
          </table:table-cell>
          <table:table-cell/>
          <table:table-cell table:style-name="Default"/>
          <table:table-cell table:number-columns-repeated="4"/>
        </table:table-row>
        <table:table-row table:style-name="ro5">
          <table:table-cell table:style-name="ce61" office:value-type="string">
            <text:p>Gitoyen (a)</text:p>
          </table:table-cell>
          <table:table-cell table:style-name="ce67" office:value-type="currency" office:currency="EUR" office:value="-6071.52">
            <text:p>-6 071,52 €</text:p>
          </table:table-cell>
          <table:table-cell/>
          <table:table-cell table:style-name="ce61" office:value-type="string">
            <text:p>Gandi (Mat)</text:p>
          </table:table-cell>
          <table:table-cell table:style-name="ce67" office:value-type="currency" office:currency="EUR" office:value="-14.35">
            <text:p>-14,35 €</text:p>
          </table:table-cell>
          <table:table-cell/>
          <table:table-cell table:style-name="Default"/>
          <table:table-cell table:number-columns-repeated="4"/>
        </table:table-row>
        <table:table-row table:style-name="ro5">
          <table:table-cell table:style-name="ce61" office:value-type="string">
            <text:p>Gitoyen (GIE)</text:p>
          </table:table-cell>
          <table:table-cell table:style-name="ce67" office:value-type="currency" office:currency="EUR" office:value="-5563.05">
            <text:p>-5 563,05 €</text:p>
          </table:table-cell>
          <table:table-cell/>
          <table:table-cell table:style-name="ce61" office:value-type="string">
            <text:p>Gitoyen (a)</text:p>
          </table:table-cell>
          <table:table-cell table:style-name="ce67" office:value-type="currency" office:currency="EUR" office:value="-17737.3">
            <text:p>-17 737,30 €</text:p>
          </table:table-cell>
          <table:table-cell/>
          <table:table-cell table:style-name="Default"/>
          <table:table-cell table:number-columns-repeated="4"/>
        </table:table-row>
        <table:table-row table:style-name="ro10">
          <table:table-cell table:style-name="ce61" office:value-type="string">
            <text:p>GIXE</text:p>
          </table:table-cell>
          <table:table-cell table:style-name="ce67" office:value-type="currency" office:currency="EUR" office:value="-280.29">
            <text:p>-280,29 €</text:p>
          </table:table-cell>
          <table:table-cell/>
          <table:table-cell table:style-name="ce61" office:value-type="string">
            <text:p>Gitoyen (GIE)</text:p>
          </table:table-cell>
          <table:table-cell table:style-name="ce67" office:value-type="currency" office:currency="EUR" office:value="-5563.05">
            <text:p>-5 563,05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IMPOTS</text:p>
          </table:table-cell>
          <table:table-cell table:style-name="ce67" office:value-type="currency" office:currency="EUR" office:value="-59">
            <text:p>-59,00 €</text:p>
          </table:table-cell>
          <table:table-cell/>
          <table:table-cell table:style-name="ce61" office:value-type="string">
            <text:p>GIXE</text:p>
          </table:table-cell>
          <table:table-cell table:style-name="ce67" office:value-type="currency" office:currency="EUR" office:value="-840.87">
            <text:p>-840,87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NERIM</text:p>
          </table:table-cell>
          <table:table-cell table:style-name="ce67" office:value-type="currency" office:currency="EUR" office:value="-11095.78">
            <text:p>-11 095,78 €</text:p>
          </table:table-cell>
          <table:table-cell/>
          <table:table-cell table:style-name="ce61" office:value-type="string">
            <text:p>IMPOTS</text:p>
          </table:table-cell>
          <table:table-cell table:style-name="ce67" office:value-type="currency" office:currency="EUR" office:value="1403">
            <text:p>1 403,00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OpenWide</text:p>
          </table:table-cell>
          <table:table-cell table:style-name="ce67" office:value-type="currency" office:currency="EUR" office:value="-35.88">
            <text:p>-35,88 €</text:p>
          </table:table-cell>
          <table:table-cell/>
          <table:table-cell table:style-name="ce61" office:value-type="string">
            <text:p>INTERET</text:p>
          </table:table-cell>
          <table:table-cell table:style-name="ce67" office:value-type="currency" office:currency="EUR" office:value="185.38">
            <text:p>185,38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REJ</text:p>
          </table:table-cell>
          <table:table-cell table:style-name="ce67" office:value-type="currency" office:currency="EUR" office:value="-752.55">
            <text:p>-752,55 €</text:p>
          </table:table-cell>
          <table:table-cell/>
          <table:table-cell table:style-name="ce61" office:value-type="string">
            <text:p>LDLC Pro</text:p>
          </table:table-cell>
          <table:table-cell table:style-name="ce67" office:value-type="currency" office:currency="EUR" office:value="-477.78">
            <text:p>-477,78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REMB</text:p>
          </table:table-cell>
          <table:table-cell table:style-name="ce67" office:value-type="currency" office:currency="EUR" office:value="-304.3">
            <text:p>-304,30 €</text:p>
          </table:table-cell>
          <table:table-cell/>
          <table:table-cell table:style-name="ce61" office:value-type="string">
            <text:p>NERIM</text:p>
          </table:table-cell>
          <table:table-cell table:style-name="ce67" office:value-type="currency" office:currency="EUR" office:value="-63128.59">
            <text:p>-63 128,59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SOLDE</text:p>
          </table:table-cell>
          <table:table-cell table:style-name="ce67" office:value-type="currency" office:currency="EUR" office:value="-24.1299999999999">
            <text:p>-24,13 €</text:p>
          </table:table-cell>
          <table:table-cell/>
          <table:table-cell table:style-name="ce61" office:value-type="string">
            <text:p>OpenWide</text:p>
          </table:table-cell>
          <table:table-cell table:style-name="ce67" office:value-type="currency" office:currency="EUR" office:value="-35.88">
            <text:p>-35,88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STICKERIE</text:p>
          </table:table-cell>
          <table:table-cell table:style-name="ce67" office:value-type="currency" office:currency="EUR" office:value="-64.65">
            <text:p>-64,65 €</text:p>
          </table:table-cell>
          <table:table-cell/>
          <table:table-cell table:style-name="ce61" office:value-type="string">
            <text:p>REJ</text:p>
          </table:table-cell>
          <table:table-cell table:style-name="ce67" office:value-type="currency" office:currency="EUR" office:value="-752.55">
            <text:p>-752,55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TRESO</text:p>
          </table:table-cell>
          <table:table-cell table:style-name="ce67" office:value-type="currency" office:currency="EUR" office:value="-67645">
            <text:p>-67 645,00 €</text:p>
          </table:table-cell>
          <table:table-cell/>
          <table:table-cell table:style-name="ce61" office:value-type="string">
            <text:p>REMB</text:p>
          </table:table-cell>
          <table:table-cell table:style-name="ce67" office:value-type="currency" office:currency="EUR" office:value="-304.3">
            <text:p>-304,30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TVA</text:p>
          </table:table-cell>
          <table:table-cell table:style-name="ce65" office:value-type="currency" office:currency="EUR" office:value="-9484.11">
            <text:p>-9 484,11 €</text:p>
          </table:table-cell>
          <table:table-cell/>
          <table:table-cell table:style-name="ce61" office:value-type="string">
            <text:p>SOLDE</text:p>
          </table:table-cell>
          <table:table-cell table:style-name="ce67" office:value-type="currency" office:currency="EUR" office:value="-2929.08">
            <text:p>-2 929,08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62" office:value-type="string">
            <text:p>Total Result</text:p>
          </table:table-cell>
          <table:table-cell table:style-name="ce66" office:value-type="currency" office:currency="EUR" office:value="-0.00000000000136424205265939">
            <text:p>-0,00 €</text:p>
          </table:table-cell>
          <table:table-cell/>
          <table:table-cell table:style-name="ce61" office:value-type="string">
            <text:p>STICKERIE</text:p>
          </table:table-cell>
          <table:table-cell table:style-name="ce67" office:value-type="currency" office:currency="EUR" office:value="-64.65">
            <text:p>-64,65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128"/>
          <table:table-cell table:number-columns-repeated="2"/>
          <table:table-cell table:style-name="ce61" office:value-type="string">
            <text:p>TRESO</text:p>
          </table:table-cell>
          <table:table-cell table:style-name="ce67" office:value-type="currency" office:currency="EUR" office:value="0">
            <text:p>0,00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style-name="ce128"/>
          <table:table-cell table:number-columns-repeated="2"/>
          <table:table-cell table:style-name="ce61" office:value-type="string">
            <text:p>TVA</text:p>
          </table:table-cell>
          <table:table-cell table:style-name="ce65" office:value-type="currency" office:currency="EUR" office:value="-9484.11">
            <text:p>-9 484,11 €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table:number-columns-repeated="3"/>
          <table:table-cell table:style-name="ce62" office:value-type="string">
            <text:p>Total Result</text:p>
          </table:table-cell>
          <table:table-cell table:style-name="ce66" office:value-type="currency" office:currency="EUR" office:value="-0.0000000000145519152283669">
            <text:p>-0,00 €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3">
          <table:table-cell table:style-name="Default" office:value-type="string">
            <text:p>Filter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59" office:value-type="string">
            <text:p>Catégorie</text:p>
          </table:table-cell>
          <table:table-cell table:style-name="ce63"/>
          <table:table-cell table:number-columns-repeated="4"/>
          <table:table-cell table:style-name="Default"/>
          <table:table-cell table:number-columns-repeated="4"/>
        </table:table-row>
        <table:table-row table:style-name="ro3">
          <table:table-cell table:style-name="ce60" office:value-type="string">
            <text:p>ASINFO</text:p>
          </table:table-cell>
          <table:table-cell table:style-name="ce64" office:value-type="currency" office:currency="EUR" office:value="-1650.48">
            <text:p>-1 650,48 €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Gitoyen (a)</text:p>
          </table:table-cell>
          <table:table-cell table:style-name="ce67" office:value-type="currency" office:currency="EUR" office:value="-11665.78">
            <text:p>-11 665,78 €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GIXE</text:p>
          </table:table-cell>
          <table:table-cell table:style-name="ce67" office:value-type="currency" office:currency="EUR" office:value="-560.58">
            <text:p>-560,58 €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IMPOTS</text:p>
          </table:table-cell>
          <table:table-cell table:style-name="ce67" office:value-type="currency" office:currency="EUR" office:value="1462">
            <text:p>1 462,00 €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3">
          <table:table-cell table:style-name="ce61" office:value-type="string">
            <text:p>INTERET</text:p>
          </table:table-cell>
          <table:table-cell table:style-name="ce67" office:value-type="currency" office:currency="EUR" office:value="185.38">
            <text:p>185,38 €</text:p>
          </table:table-cell>
          <table:table-cell table:number-columns-repeated="9"/>
        </table:table-row>
        <table:table-row table:style-name="ro3">
          <table:table-cell table:style-name="ce61" office:value-type="string">
            <text:p>LDLC Pro</text:p>
          </table:table-cell>
          <table:table-cell table:style-name="ce67" office:value-type="currency" office:currency="EUR" office:value="-477.78">
            <text:p>-477,78 €</text:p>
          </table:table-cell>
          <table:table-cell table:number-columns-repeated="9"/>
        </table:table-row>
        <table:table-row table:style-name="ro3">
          <table:table-cell table:style-name="ce61" office:value-type="string">
            <text:p>NERIM</text:p>
          </table:table-cell>
          <table:table-cell table:style-name="ce67" office:value-type="currency" office:currency="EUR" office:value="-52032.81">
            <text:p>-52 032,81 €</text:p>
          </table:table-cell>
          <table:table-cell table:number-columns-repeated="9"/>
        </table:table-row>
        <table:table-row table:style-name="ro3">
          <table:table-cell table:style-name="ce61" office:value-type="string">
            <text:p>SOLDE</text:p>
          </table:table-cell>
          <table:table-cell table:style-name="ce67" office:value-type="currency" office:currency="EUR" office:value="-2904.95">
            <text:p>-2 904,95 €</text:p>
          </table:table-cell>
          <table:table-cell table:number-columns-repeated="9"/>
        </table:table-row>
        <table:table-row table:style-name="ro3">
          <table:table-cell table:style-name="ce61" office:value-type="string">
            <text:p>TRESO</text:p>
          </table:table-cell>
          <table:table-cell table:style-name="ce65" office:value-type="currency" office:currency="EUR" office:value="67645">
            <text:p>67 645,00 €</text:p>
          </table:table-cell>
          <table:table-cell table:number-columns-repeated="9"/>
        </table:table-row>
        <table:table-row table:style-name="ro3">
          <table:table-cell table:style-name="ce62" office:value-type="string">
            <text:p>Total Result</text:p>
          </table:table-cell>
          <table:table-cell table:style-name="ce66" office:value-type="currency" office:currency="EUR" office:value="0.00000000000181898940354586">
            <text:p>0,00 €</text:p>
          </table:table-cell>
          <table:table-cell table:number-columns-repeated="9"/>
        </table:table-row>
        <table:table-row table:style-name="ro3">
          <table:table-cell table:number-columns-repeated="3"/>
          <table:table-cell table:style-name="ce130" office:value-type="string">
            <text:p>Factures</text:p>
          </table:table-cell>
          <table:table-cell table:number-columns-repeated="2"/>
          <table:table-cell table:style-name="ce129" office:value-type="string">
            <text:p>Décaissements</text:p>
          </table:table-cell>
          <table:table-cell table:style-name="ce94" office:value-type="string">
            <text:p>Zéros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>
            <text:p>Filter</text:p>
          </table:table-cell>
          <table:table-cell table:number-columns-repeated="2"/>
          <table:table-cell table:style-name="Default" office:value-type="string">
            <text:p>Filter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3">
          <table:table-cell table:number-columns-repeated="3"/>
          <table:table-cell table:style-name="ce59" office:value-type="string">
            <text:p>fournisseur</text:p>
          </table:table-cell>
          <table:table-cell table:style-name="ce63"/>
          <table:table-cell/>
          <table:table-cell table:style-name="ce59" office:value-type="string">
            <text:p>Catégorie</text:p>
          </table:table-cell>
          <table:table-cell table:style-name="ce63"/>
          <table:table-cell table:number-columns-repeated="3"/>
        </table:table-row>
        <table:table-row table:style-name="ro3">
          <table:table-cell table:number-columns-repeated="3"/>
          <table:table-cell table:style-name="ce60" office:value-type="string">
            <text:p>ASINFO</text:p>
          </table:table-cell>
          <table:table-cell table:style-name="ce64" office:value-type="currency" office:currency="EUR" office:value="1650.48">
            <text:p>1 650,48 €</text:p>
          </table:table-cell>
          <table:table-cell/>
          <table:table-cell table:style-name="ce60" office:value-type="string">
            <text:p>Altern</text:p>
          </table:table-cell>
          <table:table-cell table:style-name="ce64" office:value-type="currency" office:currency="EUR" office:value="4684.2">
            <text:p>4 684,20 €</text:p>
          </table:table-cell>
          <table:table-cell>
            <office:annotation office:display="true" draw:style-name="gr1" draw:text-style-name="P1" svg:width="6.031cm" svg:height="0.596cm" svg:x="21.678cm" svg:y="18.291cm" draw:caption-point-x="-0.89cm" draw:caption-point-y="0.358cm">
              <dc:date>2013-03-20T00:00:00</dc:date>
              <text:p text:style-name="P2"><text:span text:style-name="T1">Récupération vieille créance Altern</text:span></text:p>
            </office:annotation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61" office:value-type="string">
            <text:p>Gandi (Mat)</text:p>
          </table:table-cell>
          <table:table-cell table:style-name="ce67" office:value-type="currency" office:currency="EUR" office:value="14.352">
            <text:p>14,35 €</text:p>
          </table:table-cell>
          <table:table-cell/>
          <table:table-cell table:style-name="ce61" office:value-type="string">
            <text:p>ASINFO</text:p>
          </table:table-cell>
          <table:table-cell table:style-name="ce67" office:value-type="currency" office:currency="EUR" office:value="0">
            <text:p>0,00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1" office:value-type="string">
            <text:p>Gitoyen (a)</text:p>
          </table:table-cell>
          <table:table-cell table:style-name="ce67" office:value-type="currency" office:currency="EUR" office:value="17737.304">
            <text:p>17 737,30 €</text:p>
          </table:table-cell>
          <table:table-cell/>
          <table:table-cell table:style-name="ce61" office:value-type="string">
            <text:p>Gandi (Mat)</text:p>
          </table:table-cell>
          <table:table-cell table:style-name="ce67" office:value-type="currency" office:currency="EUR" office:value="0.00200000000000067">
            <text:p>0,00 €</text:p>
          </table:table-cell>
          <table:table-cell table:number-columns-repeated="3"/>
        </table:table-row>
        <table:table-row table:style-name="ro6">
          <table:table-cell table:number-columns-repeated="3"/>
          <table:table-cell table:style-name="ce61" office:value-type="string">
            <text:p>Gitoyen (GIE)</text:p>
          </table:table-cell>
          <table:table-cell table:style-name="ce67" office:value-type="currency" office:currency="EUR" office:value="5563.05048">
            <text:p>5 563,05 €</text:p>
          </table:table-cell>
          <table:table-cell/>
          <table:table-cell table:style-name="ce61" office:value-type="string">
            <text:p>Gitoyen (a)</text:p>
          </table:table-cell>
          <table:table-cell table:style-name="ce67" office:value-type="currency" office:currency="EUR" office:value="0.00400000000081491">
            <text:p>0,00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1" office:value-type="string">
            <text:p>Gixe</text:p>
          </table:table-cell>
          <table:table-cell table:style-name="ce67" office:value-type="currency" office:currency="EUR" office:value="840.88368">
            <text:p>840,88 €</text:p>
          </table:table-cell>
          <table:table-cell/>
          <table:table-cell table:style-name="ce61" office:value-type="string">
            <text:p>Gitoyen (GIE)</text:p>
          </table:table-cell>
          <table:table-cell table:style-name="ce67" office:value-type="currency" office:currency="EUR" office:value="0.000479999999697611">
            <text:p>0,00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1" office:value-type="string">
            <text:p>LDLC Pro</text:p>
          </table:table-cell>
          <table:table-cell table:style-name="ce67" office:value-type="currency" office:currency="EUR" office:value="477.77808">
            <text:p>477,78 €</text:p>
          </table:table-cell>
          <table:table-cell/>
          <table:table-cell table:style-name="ce61" office:value-type="string">
            <text:p>GIXE</text:p>
          </table:table-cell>
          <table:table-cell table:style-name="ce67" office:value-type="currency" office:currency="EUR" office:value="0.0136800000000221">
            <text:p>0,01 €</text:p>
          </table:table-cell>
          <table:table-cell>
            <office:annotation office:display="true" draw:style-name="gr1" draw:text-style-name="P1" svg:width="6.005cm" svg:height="1.386cm" svg:x="21.676cm" svg:y="20.22cm" draw:caption-point-x="-0.888cm" draw:caption-point-y="0.686cm">
              <dc:date>2013-03-20T00:00:00</dc:date>
              <text:p text:style-name="P2"><text:span text:style-name="T1">1 centime d'erreur de saisie dans le paiement d'une facture en deux parties</text:span></text:p>
            </office:annotation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61" office:value-type="string">
            <text:p>Nerim</text:p>
          </table:table-cell>
          <table:table-cell table:style-name="ce67" office:value-type="currency" office:currency="EUR" office:value="63210.89608">
            <text:p>63 210,90 €</text:p>
          </table:table-cell>
          <table:table-cell/>
          <table:table-cell table:style-name="ce61" office:value-type="string">
            <text:p>LDLC Pro</text:p>
          </table:table-cell>
          <table:table-cell table:style-name="ce67" office:value-type="currency" office:currency="EUR" office:value="-0.00191999999992731">
            <text:p>-0,00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1" office:value-type="string">
            <text:p>OpenWide</text:p>
          </table:table-cell>
          <table:table-cell table:style-name="ce67" office:value-type="currency" office:currency="EUR" office:value="35.88">
            <text:p>35,88 €</text:p>
          </table:table-cell>
          <table:table-cell/>
          <table:table-cell table:style-name="ce61" office:value-type="string">
            <text:p>NERIM</text:p>
          </table:table-cell>
          <table:table-cell table:style-name="ce67" office:value-type="currency" office:currency="EUR" office:value="82.3060800000021">
            <text:p>82,31 €</text:p>
          </table:table-cell>
          <table:table-cell>
            <office:annotation office:display="true" draw:style-name="gr1" draw:text-style-name="P1" svg:width="6.031cm" svg:height="2.176cm" svg:x="21.678cm" svg:y="22.292cm" draw:caption-point-x="-0.89cm" draw:caption-point-y="-0.493cm">
              <dc:date>2013-03-20T00:00:00</dc:date>
              <text:p text:style-name="P2"><text:span text:style-name="T1">Reliquat du paiment HT des factures 583420 585632 591110 598767 605348 datant d'avant l'auto-liquidation de sa TVA par Nerim, donc à payer TTC</text:span></text:p>
            </office:annotation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61" office:value-type="string">
            <text:p>STICKERIE</text:p>
          </table:table-cell>
          <table:table-cell table:style-name="ce65" office:value-type="currency" office:currency="EUR" office:value="64.65">
            <text:p>64,65 €</text:p>
          </table:table-cell>
          <table:table-cell/>
          <table:table-cell table:style-name="ce61" office:value-type="string">
            <text:p>OpenWide</text:p>
          </table:table-cell>
          <table:table-cell table:style-name="ce67" office:value-type="currency" office:currency="EUR" office:value="0">
            <text:p>0,00 €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2" office:value-type="string">
            <text:p>Total Result</text:p>
          </table:table-cell>
          <table:table-cell table:style-name="ce66" office:value-type="currency" office:currency="EUR" office:value="89595.27432">
            <text:p>89 595,27 €</text:p>
          </table:table-cell>
          <table:table-cell/>
          <table:table-cell table:style-name="ce61" office:value-type="string">
            <text:p>STICKERIE</text:p>
          </table:table-cell>
          <table:table-cell table:style-name="ce65" office:value-type="currency" office:currency="EUR" office:value="0">
            <text:p>0,00 €</text:p>
          </table:table-cell>
          <table:table-cell table:number-columns-repeated="3"/>
        </table:table-row>
        <table:table-row table:style-name="ro3">
          <table:table-cell table:number-columns-repeated="6"/>
          <table:table-cell table:style-name="ce62" office:value-type="string">
            <text:p>Total Result</text:p>
          </table:table-cell>
          <table:table-cell table:style-name="ce66" office:value-type="currency" office:currency="EUR" office:value="4766.52432">
            <text:p>4 766,52 €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1" table:number-rows-repeated="104852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ésultat 2012" table:style-name="ta1">
        <office:forms form:automatic-focus="false" form:apply-design-mode="false"/>
        <table:table-column table:style-name="co4" table:default-cell-style-name="Default"/>
        <table:table-column table:style-name="co29" table:default-cell-style-name="Default"/>
        <table:table-column table:style-name="co4" table:number-columns-repeated="3" table:default-cell-style-name="Default"/>
        <table:table-column table:style-name="co30" table:default-cell-style-name="Default"/>
        <table:table-column table:style-name="co4" table:number-columns-repeated="3" table:default-cell-style-name="Default"/>
        <table:table-row table:style-name="ro1">
          <table:table-cell table:number-columns-repeated="9"/>
        </table:table-row>
        <table:table-row table:style-name="ro3">
          <table:table-cell/>
          <table:table-cell table:style-name="ce3" office:value-type="string">
            <text:p>Solde au 01/01/2012</text:p>
          </table:table-cell>
          <table:table-cell table:formula="of:=['CC CréditMut'.G113]+['LB CréditMut'.G78]" office:value-type="currency" office:currency="EUR" office:value="11834.19">
            <text:p>11 834,19 €</text:p>
          </table:table-cell>
          <table:table-cell table:number-columns-repeated="2"/>
          <table:table-cell table:style-name="ce131" office:value-type="string">
            <text:p>En-cours</text:p>
          </table:table-cell>
          <table:table-cell table:style-name="ce2" office:value-type="string">
            <text:p>Nerim</text:p>
          </table:table-cell>
          <table:table-cell table:style-name="ce2" office:value-type="string">
            <text:p>GIXE</text:p>
          </table:table-cell>
          <table:table-cell table:style-name="ce2" office:value-type="string">
            <text:p>Gitoyen GIE</text:p>
          </table:table-cell>
        </table:table-row>
        <table:table-row table:style-name="ro3">
          <table:table-cell/>
          <table:table-cell office:value-type="string">
            <text:p>En-cours Gitoyen</text:p>
          </table:table-cell>
          <table:table-cell table:formula="of:=-[.I3]" office:value-type="currency" office:currency="EUR" office:value="-5563.05048">
            <office:annotation office:display="true" draw:style-name="gr1" draw:text-style-name="P1" svg:width="3.39cm" svg:height="1.386cm" svg:x="10.657cm" svg:y="2.046cm" draw:caption-point-x="-2.282cm" draw:caption-point-y="-1.163cm">
              <dc:date>2013-03-19T00:00:00</dc:date>
              <text:p text:style-name="P2"><text:span text:style-name="T1">Écrit en TTC, et plus en HT comme l'an dernier</text:span></text:p>
            </office:annotation>
            <text:p>-5 563,05 €</text:p>
          </table:table-cell>
          <table:table-cell table:number-columns-repeated="2"/>
          <table:table-cell table:style-name="ce132" office:value-type="float" office:value="2011">
            <text:p>2011</text:p>
          </table:table-cell>
          <table:table-cell table:style-name="ce127" table:formula="of:=[Factures.O3]-180.82-187.92" office:value-type="currency" office:currency="EUR" office:value="1790.20744">
            <text:p>1 790,21 €</text:p>
          </table:table-cell>
          <table:table-cell table:style-name="ce127" office:value-type="currency" office:currency="EUR" office:value="93.98">
            <text:p>93,98 €</text:p>
          </table:table-cell>
          <table:table-cell table:style-name="ce127" table:formula="of:=[Factures.P3]" office:value-type="currency" office:currency="EUR" office:value="5563.05048">
            <text:p>5 563,05 €</text:p>
          </table:table-cell>
        </table:table-row>
        <table:table-row table:style-name="ro3">
          <table:table-cell/>
          <table:table-cell office:value-type="string">
            <text:p>En-cours Nerim</text:p>
          </table:table-cell>
          <table:table-cell table:formula="of:=-[.G3]" office:value-type="currency" office:currency="EUR" office:value="-1790.20744">
            <text:p>-1 790,21 €</text:p>
          </table:table-cell>
          <table:table-cell table:number-columns-repeated="2"/>
          <table:table-cell table:style-name="ce132" office:value-type="float" office:value="2012">
            <text:p>2012</text:p>
          </table:table-cell>
          <table:table-cell table:style-name="ce127" table:formula="of:=[Nerim.G64]" office:value-type="currency" office:currency="EUR" office:value="-1604.52">
            <text:p>-1 604,52 €</text:p>
          </table:table-cell>
          <table:table-cell table:style-name="ce127" office:value-type="currency" office:currency="EUR" office:value="280.29">
            <text:p>280,29 €</text:p>
          </table:table-cell>
          <table:table-cell table:style-name="ce127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En-cours GIXE</text:p>
          </table:table-cell>
          <table:table-cell table:formula="of:=-[.H3]" office:value-type="currency" office:currency="EUR" office:value="-93.98">
            <text:p>-93,98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Prélévement nov 2011</text:p>
          </table:table-cell>
          <table:table-cell table:formula="of:=['CC CréditMut'.G111]" office:value-type="currency" office:currency="EUR" office:value="7147.73">
            <text:p>7 147,73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Prélévement déc 2011</text:p>
          </table:table-cell>
          <table:table-cell table:formula="of:=['CC CréditMut'.G104]" office:value-type="currency" office:currency="EUR" office:value="7131.66">
            <text:p>7 131,66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Altern</text:p>
          </table:table-cell>
          <table:table-cell office:value-type="currency" office:currency="EUR" office:value="4684.2">
            <text:p>4 684,20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En-cours C. Épargne</text:p>
          </table:table-cell>
          <table:table-cell table:formula="of:=252.4+31.81" office:value-type="currency" office:currency="EUR" office:value="284.21">
            <office:annotation office:display="true" draw:style-name="gr1" draw:text-style-name="P1" svg:width="3.335cm" svg:height="1.386cm" svg:x="10.657cm" svg:y="4.153cm" draw:caption-point-x="-2.282cm" draw:caption-point-y="-0.593cm">
              <dc:date>2013-03-20T00:00:00</dc:date>
              <text:p text:style-name="P2"><text:span text:style-name="T1">En-cours Caisse d'Épargne sorti du solde</text:span></text:p>
            </office:annotation>
            <text:p>284,21 €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En-cours 01/01/2012</text:p>
          </table:table-cell>
          <table:table-cell table:style-name="ce2" table:formula="of:=SUM([.C2:.C9])" office:value-type="currency" office:currency="EUR" office:value="23634.75208">
            <text:p>23 634,75 €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3">
          <table:table-cell/>
          <table:table-cell table:style-name="ce3" office:value-type="string">
            <text:p>Solde au 31/12/2012</text:p>
          </table:table-cell>
          <table:table-cell table:formula="of:=['CC CréditMut'.G14]+['LB CréditMut'.G14]" office:value-type="currency" office:currency="EUR" office:value="14763.27">
            <text:p>14 763,27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En-cours Gitoyen</text:p>
          </table:table-cell>
          <table:table-cell office:value-type="currency" office:currency="EUR" office:value="0">
            <text:p>0,00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En-cours Nerim</text:p>
          </table:table-cell>
          <table:table-cell table:formula="of:=-[.G4]" office:value-type="currency" office:currency="EUR" office:value="1604.52">
            <text:p>1 604,52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En-cours GIXE</text:p>
          </table:table-cell>
          <table:table-cell table:formula="of:=-[.H4]" office:value-type="currency" office:currency="EUR" office:value="-280.29">
            <text:p>-280,29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En-cours abonnés</text:p>
          </table:table-cell>
          <table:table-cell table:formula="of:=['En-cours abonnés'.C7]" office:value-type="currency" office:currency="EUR" office:value="1134.16">
            <text:p>1 134,16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En-cours TVA</text:p>
          </table:table-cell>
          <table:table-cell table:formula="of:=['Décl. TVA'.K2]-['Décl. TVA'.K3]" office:value-type="currency" office:currency="EUR" office:value="2463.07656">
            <text:p>2 463,08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Prélévement déc 2012</text:p>
          </table:table-cell>
          <table:table-cell office:value-type="currency" office:currency="EUR" office:value="7777.22">
            <text:p>7 777,22 €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En-cours C. Épargne</text:p>
          </table:table-cell>
          <table:table-cell table:formula="of:=252.4+31.81" office:value-type="currency" office:currency="EUR" office:value="284.21">
            <text:p>284,21 €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En-cours 31/12/2012</text:p>
          </table:table-cell>
          <table:table-cell table:style-name="ce2" table:formula="of:=SUM([.C12:.C19])" office:value-type="currency" office:currency="EUR" office:value="27746.16656">
            <text:p>27 746,17 €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3">
          <table:table-cell/>
          <table:table-cell table:style-name="ce2" office:value-type="string">
            <text:p>Bilan 2012</text:p>
          </table:table-cell>
          <table:table-cell table:style-name="ce2" table:formula="of:=[.C20]-[.C10]" office:value-type="currency" office:currency="EUR" office:value="4111.41448">
            <text:p>4 111,41 €</text:p>
          </table:table-cell>
          <table:table-cell table:number-columns-repeated="6"/>
        </table:table-row>
        <table:table-row table:style-name="ro1" table:number-rows-repeated="104855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n-cours abonnés" table:style-name="ta1">
        <office:forms form:automatic-focus="false" form:apply-design-mode="false"/>
        <table:table-column table:style-name="co4" table:default-cell-style-name="Default"/>
        <table:table-column table:style-name="co31" table:default-cell-style-name="Default"/>
        <table:table-column table:style-name="co4" table:default-cell-style-name="Default"/>
        <table:table-row table:style-name="ro1">
          <table:table-cell table:number-columns-repeated="3"/>
        </table:table-row>
        <table:table-row table:style-name="ro3">
          <table:table-cell/>
          <table:table-cell office:value-type="string">
            <text:p>FS#19 - Demande de suspension de prélèvement par Rida Ait Boufrad (id 561) </text:p>
          </table:table-cell>
          <table:table-cell table:formula="of:=3*29+15.24" office:value-type="currency" office:currency="EUR" office:value="102.24">
            <text:p>102,24 €</text:p>
          </table:table-cell>
        </table:table-row>
        <table:table-row table:style-name="ro3">
          <table:table-cell/>
          <table:table-cell office:value-type="string">
            <text:p>FS#116 - Rejet Provision insuffisante Nicolas Baudez (adh 760) </text:p>
          </table:table-cell>
          <table:table-cell table:formula="of:=2*29" office:value-type="currency" office:currency="EUR" office:value="58">
            <text:p>58,00 €</text:p>
          </table:table-cell>
        </table:table-row>
        <table:table-row table:style-name="ro3">
          <table:table-cell/>
          <table:table-cell office:value-type="string">
            <text:p>FS#58 - Rejet provision insuffisante Dalibray SARL (id 587) </text:p>
          </table:table-cell>
          <table:table-cell table:formula="of:=11*49.04+15.24" office:value-type="currency" office:currency="EUR" office:value="554.68">
            <text:p>554,68 €</text:p>
          </table:table-cell>
        </table:table-row>
        <table:table-row table:style-name="ro3">
          <table:table-cell/>
          <table:table-cell office:value-type="string">
            <text:p>FS#8 - Rejets Mary Felkin (id 247) </text:p>
          </table:table-cell>
          <table:table-cell table:formula="of:=12*27+15.24" office:value-type="currency" office:currency="EUR" office:value="339.24">
            <text:p>339,24 €</text:p>
          </table:table-cell>
        </table:table-row>
        <table:table-row table:style-name="ro3">
          <table:table-cell/>
          <table:table-cell office:value-type="string">
            <text:p>FS#52 - Déménagement 0169310551 [en juillet] prélevé 25€ au 41€ depuis</text:p>
          </table:table-cell>
          <table:table-cell table:formula="of:=(41-25)*5" office:value-type="currency" office:currency="EUR" office:value="80">
            <text:p>80,00 €</text:p>
          </table:table-cell>
        </table:table-row>
        <table:table-row table:style-name="ro3">
          <table:table-cell/>
          <table:table-cell table:style-name="ce2" office:value-type="string">
            <text:p>Total</text:p>
          </table:table-cell>
          <table:table-cell table:style-name="ce2" table:formula="of:=SUM([.C2:.C6])" office:value-type="currency" office:currency="EUR" office:value="1134.16">
            <office:annotation office:display="true" draw:style-name="gr1" draw:text-style-name="P1" svg:width="5.383cm" svg:height="1.386cm" svg:x="20.308cm" svg:y="2.591cm" draw:caption-point-x="-2.948cm" draw:caption-point-y="0.077cm">
              <dc:date>2013-03-21T00:00:00</dc:date>
              <text:p text:style-name="P2"><text:span text:style-name="T1">Ne sont pas comptés les rejets d'adhésion, car elles ont peu de chances d'être renouvellées</text:span></text:p>
            </office:annotation>
            <text:p>1 134,16 €</text:p>
          </table:table-cell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écl. TVA" table:style-name="ta1">
        <office:forms form:automatic-focus="false" form:apply-design-mode="false"/>
        <table:table-column table:style-name="co4" table:default-cell-style-name="ce13"/>
        <table:table-column table:style-name="co4" table:number-columns-repeated="2" table:default-cell-style-name="ce126"/>
        <table:table-column table:style-name="co32" table:default-cell-style-name="Default"/>
        <table:table-column table:style-name="co4" table:number-columns-repeated="2" table:default-cell-style-name="Default"/>
        <table:table-column table:style-name="co33" table:default-cell-style-name="Default"/>
        <table:table-column table:style-name="co4" table:number-columns-repeated="4" table:default-cell-style-name="Default"/>
        <table:table-row table:style-name="ro3">
          <table:table-cell table:style-name="ce4" office:value-type="string">
            <text:p>T</text:p>
          </table:table-cell>
          <table:table-cell table:style-name="ce134" office:value-type="string">
            <text:p>Déclaré</text:p>
          </table:table-cell>
          <table:table-cell table:style-name="ce134"/>
          <table:table-cell table:style-name="ce2" office:value-type="string">
            <text:p>Prélevé</text:p>
          </table:table-cell>
          <table:table-cell table:number-columns-repeated="3"/>
          <table:table-cell office:value-type="string">
            <text:p>Collecte</text:p>
          </table:table-cell>
          <table:table-cell office:value-type="string">
            <text:p>Dépense</text:p>
          </table:table-cell>
          <table:table-cell office:value-type="string">
            <text:p>Déjà versé</text:p>
          </table:table-cell>
          <table:table-cell office:value-type="string">
            <text:p>Total</text:p>
          </table:table-cell>
        </table:table-row>
        <table:table-row table:style-name="ro3">
          <table:table-cell table:style-name="ce133" office:value-type="float" office:value="1">
            <text:p>1</text:p>
          </table:table-cell>
          <table:table-cell office:value-type="currency" office:currency="EUR" office:value="0">
            <text:p>0,00 €</text:p>
          </table:table-cell>
          <table:table-cell/>
          <table:table-cell table:style-name="ce10" office:value-type="string">
            <text:p>Prelevement FDN janvier 2011</text:p>
          </table:table-cell>
          <table:table-cell table:style-name="ce135" office:value-type="currency" office:currency="EUR" office:value="925.73">
            <text:p>925,73 €</text:p>
          </table:table-cell>
          <table:table-cell/>
          <table:table-cell office:value-type="string">
            <text:p>Déclaration décembre 2012</text:p>
          </table:table-cell>
          <table:table-cell table:style-name="ce126" table:formula="of:=SUM([.E2:.E16])" office:value-type="currency" office:currency="EUR" office:value="16352.35">
            <text:p>16 352,35 €</text:p>
          </table:table-cell>
          <table:table-cell table:style-name="ce126" table:formula="of:=[Factures.I76]" office:value-type="currency" office:currency="EUR" office:value="8189.97408">
            <text:p>8 189,97 €</text:p>
          </table:table-cell>
          <table:table-cell table:style-name="ce126" table:formula="of:=SUM([.B2:.B4])" office:value-type="currency" office:currency="EUR" office:value="3153.31">
            <text:p>3 153,31 €</text:p>
          </table:table-cell>
          <table:table-cell table:style-name="ce126" table:formula="of:=[.H2]-[.I2]-[.J2]" office:value-type="currency" office:currency="EUR" office:value="5009.06592">
            <office:annotation office:display="true" draw:style-name="gr1" draw:text-style-name="P1" svg:width="4.549cm" svg:height="0.596cm" svg:x="34.702cm" svg:y="0.083cm" draw:caption-point-x="-0.777cm" draw:caption-point-y="0.373cm">
              <dc:date>2013-03-23T00:00:00</dc:date>
              <text:p text:style-name="P2"><text:span text:style-name="T1">Ce que j'ai déclaré et payé.</text:span></text:p>
            </office:annotation>
            <text:p>5 009,07 €</text:p>
          </table:table-cell>
        </table:table-row>
        <table:table-row table:style-name="ro3">
          <table:table-cell table:style-name="ce133" office:value-type="float" office:value="2">
            <text:p>2</text:p>
          </table:table-cell>
          <table:table-cell office:value-type="currency" office:currency="EUR" office:value="1786.82">
            <text:p>1 786,82 €</text:p>
          </table:table-cell>
          <table:table-cell/>
          <table:table-cell table:style-name="ce10" office:value-type="string">
            <text:p>Prelevement FDN fev 2011</text:p>
          </table:table-cell>
          <table:table-cell table:style-name="ce135" office:value-type="currency" office:currency="EUR" office:value="1031">
            <text:p>1 031,00 €</text:p>
          </table:table-cell>
          <table:table-cell/>
          <table:table-cell office:value-type="string">
            <text:p>Effectif</text:p>
          </table:table-cell>
          <table:table-cell table:formula="of:=[.E18]" office:value-type="currency" office:currency="EUR" office:value="13889.27344">
            <text:p>13 889,27 €</text:p>
          </table:table-cell>
          <table:table-cell table:style-name="ce126" table:formula="of:=[Factures.I76]" office:value-type="currency" office:currency="EUR" office:value="8189.97408">
            <text:p>8 189,97 €</text:p>
          </table:table-cell>
          <table:table-cell table:style-name="ce126" table:formula="of:=SUM([.B2:.B4])" office:value-type="currency" office:currency="EUR" office:value="3153.31">
            <text:p>3 153,31 €</text:p>
          </table:table-cell>
          <table:table-cell table:style-name="ce126" table:formula="of:=[.H3]-[.I3]-[.J3]" office:value-type="currency" office:currency="EUR" office:value="2545.98936">
            <office:annotation office:display="true" draw:style-name="gr1" draw:text-style-name="P1" svg:width="4.549cm" svg:height="0.991cm" svg:x="34.73cm" svg:y="0.943cm" draw:caption-point-x="-0.805cm" draw:caption-point-y="-0.041cm">
              <dc:date>2013-03-23T00:00:00</dc:date>
              <text:p text:style-name="P2"><text:span text:style-name="T1">Ce que j'aurais dû déclarer et payer.</text:span></text:p>
            </office:annotation>
            <text:p>2 545,99 €</text:p>
          </table:table-cell>
        </table:table-row>
        <table:table-row table:style-name="ro3">
          <table:table-cell table:style-name="ce133" office:value-type="float" office:value="3">
            <text:p>3</text:p>
          </table:table-cell>
          <table:table-cell office:value-type="currency" office:currency="EUR" office:value="1366.49">
            <text:p>1 366,49 €</text:p>
          </table:table-cell>
          <table:table-cell/>
          <table:table-cell table:style-name="ce10" office:value-type="string">
            <text:p>Prelevement FDN mars 2011</text:p>
          </table:table-cell>
          <table:table-cell table:style-name="ce135" office:value-type="currency" office:currency="EUR" office:value="1022.51">
            <text:p>1 022,51 €</text:p>
          </table:table-cell>
          <table:table-cell/>
          <table:table-cell office:value-type="string">
            <text:p>Différence</text:p>
          </table:table-cell>
          <table:table-cell table:number-columns-repeated="3"/>
          <table:table-cell table:formula="of:=[.K2]-[.K3]" office:value-type="currency" office:currency="EUR" office:value="2463.07656">
            <text:p>2 463,08 €</text:p>
          </table:table-cell>
        </table:table-row>
        <table:table-row table:style-name="ro3">
          <table:table-cell table:style-name="Default" office:value-type="string">
            <text:p>3' (pénalité)</text:p>
          </table:table-cell>
          <table:table-cell office:value-type="currency" office:currency="EUR" office:value="59">
            <office:annotation draw:style-name="gr2" draw:text-style-name="P1" svg:width="3.849cm" svg:height="0.596cm" svg:x="5.115cm" svg:y="0.285cm" draw:caption-point-x="-0.61cm" draw:caption-point-y="1.51cm">
              <dc:date>2013-03-23T00:00:00</dc:date>
              <text:p text:style-name="P1"><text:span text:style-name="T1">Retard de déclaration</text:span></text:p>
            </office:annotation>
            <text:p>59,00 €</text:p>
          </table:table-cell>
          <table:table-cell/>
          <table:table-cell table:style-name="ce10" office:value-type="string">
            <text:p>Prelevement FDN avril 2011</text:p>
          </table:table-cell>
          <table:table-cell table:style-name="ce135" office:value-type="currency" office:currency="EUR" office:value="1038.09">
            <text:p>1 038,09 €</text:p>
          </table:table-cell>
          <table:table-cell table:number-columns-repeated="6"/>
        </table:table-row>
        <table:table-row table:style-name="ro3">
          <table:table-cell table:style-name="ce133" office:value-type="float" office:value="4">
            <text:p>4</text:p>
          </table:table-cell>
          <table:table-cell table:formula="of:=[.K2]" office:value-type="currency" office:currency="EUR" office:value="5009.06592">
            <text:p>5 009,07 €</text:p>
          </table:table-cell>
          <table:table-cell/>
          <table:table-cell table:style-name="ce10" office:value-type="string">
            <text:p>Prelevement FDN mai 2011</text:p>
          </table:table-cell>
          <table:table-cell table:style-name="ce135" office:value-type="currency" office:currency="EUR" office:value="1010.61">
            <text:p>1 010,61 €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0" office:value-type="string">
            <text:p>Prelevement FDN juin 2011</text:p>
          </table:table-cell>
          <table:table-cell table:style-name="ce135" office:value-type="currency" office:currency="EUR" office:value="1056.24">
            <text:p>1 056,24 €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0" office:value-type="string">
            <text:p>Prelevement FDN juillet 2011</text:p>
          </table:table-cell>
          <table:table-cell table:style-name="ce135" office:value-type="currency" office:currency="EUR" office:value="1009.93">
            <text:p>1 009,93 €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0" office:value-type="string">
            <text:p>Prelevement FDN mars 2012</text:p>
          </table:table-cell>
          <table:table-cell table:style-name="ce135" office:value-type="currency" office:currency="EUR" office:value="1154.97">
            <text:p>1 154,97 €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0" office:value-type="string">
            <text:p>Prelevement FDN AVR 2012</text:p>
          </table:table-cell>
          <table:table-cell table:style-name="ce135" office:value-type="currency" office:currency="EUR" office:value="1109.44">
            <text:p>1 109,44 €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0" office:value-type="string">
            <text:p>Prelevement FDN Mai 2012</text:p>
          </table:table-cell>
          <table:table-cell table:style-name="ce135" office:value-type="currency" office:currency="EUR" office:value="1108.93">
            <text:p>1 108,93 €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0" office:value-type="string">
            <text:p>Prelevement FDN juin 2012</text:p>
          </table:table-cell>
          <table:table-cell table:style-name="ce135" office:value-type="currency" office:currency="EUR" office:value="1187.64">
            <text:p>1 187,64 €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0" office:value-type="string">
            <text:p>Prelevement prel. FDN juillet 2012</text:p>
          </table:table-cell>
          <table:table-cell table:style-name="ce135" office:value-type="currency" office:currency="EUR" office:value="1121.57">
            <text:p>1 121,57 €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0" office:value-type="string">
            <text:p>Prelevement FDN août 2012</text:p>
          </table:table-cell>
          <table:table-cell table:style-name="ce135" office:value-type="currency" office:currency="EUR" office:value="1176.97">
            <text:p>1 176,97 €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0" office:value-type="string">
            <text:p>Prelevement FDN septembre 2012</text:p>
          </table:table-cell>
          <table:table-cell table:style-name="ce135" office:value-type="currency" office:currency="EUR" office:value="1255.55">
            <text:p>1 255,55 €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10" office:value-type="string">
            <text:p>Prelevement FDN octobre 2012</text:p>
          </table:table-cell>
          <table:table-cell table:style-name="ce135" office:value-type="currency" office:currency="EUR" office:value="1143.17">
            <text:p>1 143,17 €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3">
          <table:table-cell table:number-columns-repeated="3"/>
          <table:table-cell office:value-type="string">
            <text:p>Total SI 2012</text:p>
          </table:table-cell>
          <table:table-cell table:formula="of:=7086364/100*0.196" office:value-type="currency" office:currency="EUR" office:value="13889.27344">
            <text:p>13 889,27 €</text:p>
          </table:table-cell>
          <table:table-cell table:number-columns-repeated="6"/>
        </table:table-row>
        <table:table-row table:style-name="ro1" table:number-rows-repeated="104855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2" table:target-range-address="Nerim.B28:Nerim.G50" table:contains-header="false">
          <table:sort>
            <table:sort-by table:field-number="2" table:data-type="automatic"/>
          </table:sort>
        </table:database-range>
        <table:database-range table:name="__Anonymous_Sheet_DB__5" table:target-range-address="Consolidation.B28:Consolidation.G49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2" table:application-data="" table:target-range-address="'CC CréditMut'.L14:'CC CréditMut'.M33" table:buttons="'CC CréditMut'.L14 'CC CréditMut'.L16">
          <table:source-cell-range table:cell-range-address="'CC CréditMut'.I13:'CC CréditMut'.J113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ADH" table:display="true" table:show-details="true"/>
                <table:data-pilot-member table:name="Altern" table:display="true" table:show-details="true"/>
                <table:data-pilot-member table:name="BANK" table:display="true" table:show-details="true"/>
                <table:data-pilot-member table:name="Gitoyen (a)" table:display="true" table:show-details="true"/>
                <table:data-pilot-member table:name="Gitoyen (GIE)" table:display="true" table:show-details="true"/>
                <table:data-pilot-member table:name="GIXE" table:display="true" table:show-details="true"/>
                <table:data-pilot-member table:name="NERIM" table:display="true" table:show-details="true"/>
                <table:data-pilot-member table:name="OpenWide" table:display="true" table:show-details="true"/>
                <table:data-pilot-member table:name="PENALITE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SOLDE" table:display="true" table:show-details="true"/>
                <table:data-pilot-member table:name="STICKERIE" table:display="true" table:show-details="true"/>
                <table:data-pilot-member table:name="TRESO" table:display="true" table:show-details="true"/>
                <table:data-pilot-member table:name="TVA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13000" table:display="true" table:show-details="true"/>
                <table:data-pilot-member table:name="-12000" table:display="true" table:show-details="true"/>
                <table:data-pilot-member table:name="-9855,04" table:display="true" table:show-details="true"/>
                <table:data-pilot-member table:name="-7500" table:display="true" table:show-details="true"/>
                <table:data-pilot-member table:name="-7000" table:display="true" table:show-details="true"/>
                <table:data-pilot-member table:name="-6500" table:display="true" table:show-details="true"/>
                <table:data-pilot-member table:name="-6000" table:display="true" table:show-details="true"/>
                <table:data-pilot-member table:name="-5563,05" table:display="true" table:show-details="true"/>
                <table:data-pilot-member table:name="-5009,62" table:display="true" table:show-details="true"/>
                <table:data-pilot-member table:name="-5000" table:display="true" table:show-details="true"/>
                <table:data-pilot-member table:name="-2000" table:display="true" table:show-details="true"/>
                <table:data-pilot-member table:name="-1787" table:display="true" table:show-details="true"/>
                <table:data-pilot-member table:name="-1719,35" table:display="true" table:show-details="true"/>
                <table:data-pilot-member table:name="-1588,29" table:display="true" table:show-details="true"/>
                <table:data-pilot-member table:name="-1557,82" table:display="true" table:show-details="true"/>
                <table:data-pilot-member table:name="-1473,47" table:display="true" table:show-details="true"/>
                <table:data-pilot-member table:name="-1451,94" table:display="true" table:show-details="true"/>
                <table:data-pilot-member table:name="-1366,49" table:display="true" table:show-details="true"/>
                <table:data-pilot-member table:name="-734" table:display="true" table:show-details="true"/>
                <table:data-pilot-member table:name="-623,24" table:display="true" table:show-details="true"/>
                <table:data-pilot-member table:name="-587" table:display="true" table:show-details="true"/>
                <table:data-pilot-member table:name="-317,18" table:display="true" table:show-details="true"/>
                <table:data-pilot-member table:name="-300,32" table:display="true" table:show-details="true"/>
                <table:data-pilot-member table:name="-280,29" table:display="true" table:show-details="true"/>
                <table:data-pilot-member table:name="-154,98" table:display="true" table:show-details="true"/>
                <table:data-pilot-member table:name="-150,09" table:display="true" table:show-details="true"/>
                <table:data-pilot-member table:name="-145,48" table:display="true" table:show-details="true"/>
                <table:data-pilot-member table:name="-124" table:display="true" table:show-details="true"/>
                <table:data-pilot-member table:name="-120,73" table:display="true" table:show-details="true"/>
                <table:data-pilot-member table:name="-110,73" table:display="true" table:show-details="true"/>
                <table:data-pilot-member table:name="-110,35" table:display="true" table:show-details="true"/>
                <table:data-pilot-member table:name="-108" table:display="true" table:show-details="true"/>
                <table:data-pilot-member table:name="-95,66" table:display="true" table:show-details="true"/>
                <table:data-pilot-member table:name="-94,67" table:display="true" table:show-details="true"/>
                <table:data-pilot-member table:name="-88,98" table:display="true" table:show-details="true"/>
                <table:data-pilot-member table:name="-87,48" table:display="true" table:show-details="true"/>
                <table:data-pilot-member table:name="-80,98" table:display="true" table:show-details="true"/>
                <table:data-pilot-member table:name="-79,83" table:display="true" table:show-details="true"/>
                <table:data-pilot-member table:name="-70" table:display="true" table:show-details="true"/>
                <table:data-pilot-member table:name="-64,65" table:display="true" table:show-details="true"/>
                <table:data-pilot-member table:name="-59" table:display="true" table:show-details="true"/>
                <table:data-pilot-member table:name="-58" table:display="true" table:show-details="true"/>
                <table:data-pilot-member table:name="-50,9" table:display="true" table:show-details="true"/>
                <table:data-pilot-member table:name="-49,04" table:display="true" table:show-details="true"/>
                <table:data-pilot-member table:name="-44,24" table:display="true" table:show-details="true"/>
                <table:data-pilot-member table:name="-35,88" table:display="true" table:show-details="true"/>
                <table:data-pilot-member table:name="-30,48" table:display="true" table:show-details="true"/>
                <table:data-pilot-member table:name="-29" table:display="true" table:show-details="true"/>
                <table:data-pilot-member table:name="-28" table:display="true" table:show-details="true"/>
                <table:data-pilot-member table:name="-27" table:display="true" table:show-details="true"/>
                <table:data-pilot-member table:name="-25,83" table:display="true" table:show-details="true"/>
                <table:data-pilot-member table:name="-25,48" table:display="true" table:show-details="true"/>
                <table:data-pilot-member table:name="-25" table:display="true" table:show-details="true"/>
                <table:data-pilot-member table:name="-15,24" table:display="true" table:show-details="true"/>
                <table:data-pilot-member table:name="-14,35" table:display="true" table:show-details="true"/>
                <table:data-pilot-member table:name="-6,5" table:display="true" table:show-details="true"/>
                <table:data-pilot-member table:name="68" table:display="true" table:show-details="true"/>
                <table:data-pilot-member table:name="124" table:display="true" table:show-details="true"/>
                <table:data-pilot-member table:name="185,24" table:display="true" table:show-details="true"/>
                <table:data-pilot-member table:name="300" table:display="true" table:show-details="true"/>
                <table:data-pilot-member table:name="1500" table:display="true" table:show-details="true"/>
                <table:data-pilot-member table:name="1695,22" table:display="true" table:show-details="true"/>
                <table:data-pilot-member table:name="1855" table:display="true" table:show-details="true"/>
                <table:data-pilot-member table:name="4684,2" table:display="true" table:show-details="true"/>
                <table:data-pilot-member table:name="7027,96" table:display="true" table:show-details="true"/>
                <table:data-pilot-member table:name="7131,66" table:display="true" table:show-details="true"/>
                <table:data-pilot-member table:name="7147,73" table:display="true" table:show-details="true"/>
                <table:data-pilot-member table:name="7246,28" table:display="true" table:show-details="true"/>
                <table:data-pilot-member table:name="7318,04" table:display="true" table:show-details="true"/>
                <table:data-pilot-member table:name="7335,26" table:display="true" table:show-details="true"/>
                <table:data-pilot-member table:name="7361,71" table:display="true" table:show-details="true"/>
                <table:data-pilot-member table:name="7556,15" table:display="true" table:show-details="true"/>
                <table:data-pilot-member table:name="7637" table:display="true" table:show-details="true"/>
                <table:data-pilot-member table:name="7684,13" table:display="true" table:show-details="true"/>
                <table:data-pilot-member table:name="7782,62" table:display="true" table:show-details="true"/>
                <table:data-pilot-member table:name="7784,31" table:display="true" table:show-details="true"/>
                <table:data-pilot-member table:name="8395,2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LB CréditMut'.L13:'LB CréditMut'.M25" table:buttons="'LB CréditMut'.L13 'LB CréditMut'.L15">
          <table:source-cell-range table:cell-range-address="'LB CréditMut'.I13:'LB CréditMut'.J78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ASINFO" table:display="true" table:show-details="true"/>
                <table:data-pilot-member table:name="Gitoyen (a)" table:display="true" table:show-details="true"/>
                <table:data-pilot-member table:name="GIXE" table:display="true" table:show-details="true"/>
                <table:data-pilot-member table:name="INTERET" table:display="true" table:show-details="true"/>
                <table:data-pilot-member table:name="LDLC" table:display="true" table:show-details="true"/>
                <table:data-pilot-member table:name="NERIM" table:display="true" table:show-details="true"/>
                <table:data-pilot-member table:name="PENALITE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13 043,92 €" table:display="true" table:show-details="true"/>
                <table:data-pilot-member table:name="-9 553,65 €" table:display="true" table:show-details="true"/>
                <table:data-pilot-member table:name="-9 462,75 €" table:display="true" table:show-details="true"/>
                <table:data-pilot-member table:name="-8 840,00 €" table:display="true" table:show-details="true"/>
                <table:data-pilot-member table:name="-8 516,00 €" table:display="true" table:show-details="true"/>
                <table:data-pilot-member table:name="-8 272,00 €" table:display="true" table:show-details="true"/>
                <table:data-pilot-member table:name="-1 855,00 €" table:display="true" table:show-details="true"/>
                <table:data-pilot-member table:name="-1 650,48 €" table:display="true" table:show-details="true"/>
                <table:data-pilot-member table:name="-1 624,17 €" table:display="true" table:show-details="true"/>
                <table:data-pilot-member table:name="-1 500,00 €" table:display="true" table:show-details="true"/>
                <table:data-pilot-member table:name="-1 487,82 €" table:display="true" table:show-details="true"/>
                <table:data-pilot-member table:name="-1 480,65 €" table:display="true" table:show-details="true"/>
                <table:data-pilot-member table:name="-1 459,12 €" table:display="true" table:show-details="true"/>
                <table:data-pilot-member table:name="-1 444,77 €" table:display="true" table:show-details="true"/>
                <table:data-pilot-member table:name="-1 437,59 €" table:display="true" table:show-details="true"/>
                <table:data-pilot-member table:name="-1 243,84 €" table:display="true" table:show-details="true"/>
                <table:data-pilot-member table:name="-896,82 €" table:display="true" table:show-details="true"/>
                <table:data-pilot-member table:name="-616,04 €" table:display="true" table:show-details="true"/>
                <table:data-pilot-member table:name="-596,76 €" table:display="true" table:show-details="true"/>
                <table:data-pilot-member table:name="-520,26 €" table:display="true" table:show-details="true"/>
                <table:data-pilot-member table:name="-477,78 €" table:display="true" table:show-details="true"/>
                <table:data-pilot-member table:name="-435,00 €" table:display="true" table:show-details="true"/>
                <table:data-pilot-member table:name="-432,30 €" table:display="true" table:show-details="true"/>
                <table:data-pilot-member table:name="-430,56 €" table:display="true" table:show-details="true"/>
                <table:data-pilot-member table:name="-420,00 €" table:display="true" table:show-details="true"/>
                <table:data-pilot-member table:name="-406,74 €" table:display="true" table:show-details="true"/>
                <table:data-pilot-member table:name="-383,32 €" table:display="true" table:show-details="true"/>
                <table:data-pilot-member table:name="-280,29 €" table:display="true" table:show-details="true"/>
                <table:data-pilot-member table:name="-234,36 €" table:display="true" table:show-details="true"/>
                <table:data-pilot-member table:name="-180,00 €" table:display="true" table:show-details="true"/>
                <table:data-pilot-member table:name="-173,25 €" table:display="true" table:show-details="true"/>
                <table:data-pilot-member table:name="-172,22 €" table:display="true" table:show-details="true"/>
                <table:data-pilot-member table:name="-150,60 €" table:display="true" table:show-details="true"/>
                <table:data-pilot-member table:name="-143,52 €" table:display="true" table:show-details="true"/>
                <table:data-pilot-member table:name="-105,25 €" table:display="true" table:show-details="true"/>
                <table:data-pilot-member table:name="-89,56 €" table:display="true" table:show-details="true"/>
                <table:data-pilot-member table:name="-86,11 €" table:display="true" table:show-details="true"/>
                <table:data-pilot-member table:name="-72,00 €" table:display="true" table:show-details="true"/>
                <table:data-pilot-member table:name="-71,76 €" table:display="true" table:show-details="true"/>
                <table:data-pilot-member table:name="-64,58 €" table:display="true" table:show-details="true"/>
                <table:data-pilot-member table:name="-62,64 €" table:display="true" table:show-details="true"/>
                <table:data-pilot-member table:name="-60,02 €" table:display="true" table:show-details="true"/>
                <table:data-pilot-member table:name="-60,00 €" table:display="true" table:show-details="true"/>
                <table:data-pilot-member table:name="-47,36 €" table:display="true" table:show-details="true"/>
                <table:data-pilot-member table:name="-45,93 €" table:display="true" table:show-details="true"/>
                <table:data-pilot-member table:name="-36,00 €" table:display="true" table:show-details="true"/>
                <table:data-pilot-member table:name="185,38 €" table:display="true" table:show-details="true"/>
                <table:data-pilot-member table:name="1 462,00 €" table:display="true" table:show-details="true"/>
                <table:data-pilot-member table:name="2 000,00 €" table:display="true" table:show-details="true"/>
                <table:data-pilot-member table:name="5 000,00 €" table:display="true" table:show-details="true"/>
                <table:data-pilot-member table:name="6 000,00 €" table:display="true" table:show-details="true"/>
                <table:data-pilot-member table:name="6 500,00 €" table:display="true" table:show-details="true"/>
                <table:data-pilot-member table:name="7 000,00 €" table:display="true" table:show-details="true"/>
                <table:data-pilot-member table:name="7 500,00 €" table:display="true" table:show-details="true"/>
                <table:data-pilot-member table:name="10 138,97 €" table:display="true" table:show-details="true"/>
                <table:data-pilot-member table:name="12 000,00 €" table:display="true" table:show-details="true"/>
                <table:data-pilot-member table:name="13 000,0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Consolidation.A2:Consolidation.B21" table:buttons="Consolidation.A2 Consolidation.A4">
          <table:source-cell-range table:cell-range-address="'CC CréditMut'.I13:'CC CréditMut'.J113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ADH" table:display="true" table:show-details="true"/>
                <table:data-pilot-member table:name="Altern" table:display="true" table:show-details="true"/>
                <table:data-pilot-member table:name="BANK" table:display="true" table:show-details="true"/>
                <table:data-pilot-member table:name="Gitoyen (a)" table:display="true" table:show-details="true"/>
                <table:data-pilot-member table:name="Gitoyen (GIE)" table:display="true" table:show-details="true"/>
                <table:data-pilot-member table:name="GIXE" table:display="true" table:show-details="true"/>
                <table:data-pilot-member table:name="NERIM" table:display="true" table:show-details="true"/>
                <table:data-pilot-member table:name="OpenWide" table:display="true" table:show-details="true"/>
                <table:data-pilot-member table:name="PENALITE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STICKERIE" table:display="true" table:show-details="true"/>
                <table:data-pilot-member table:name="TRESO" table:display="true" table:show-details="true"/>
                <table:data-pilot-member table:name="TV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13000" table:display="true" table:show-details="true"/>
                <table:data-pilot-member table:name="-12000" table:display="true" table:show-details="true"/>
                <table:data-pilot-member table:name="-9855,04" table:display="true" table:show-details="true"/>
                <table:data-pilot-member table:name="-7500" table:display="true" table:show-details="true"/>
                <table:data-pilot-member table:name="-7000" table:display="true" table:show-details="true"/>
                <table:data-pilot-member table:name="-6500" table:display="true" table:show-details="true"/>
                <table:data-pilot-member table:name="-6000" table:display="true" table:show-details="true"/>
                <table:data-pilot-member table:name="-5563,05" table:display="true" table:show-details="true"/>
                <table:data-pilot-member table:name="-5009,62" table:display="true" table:show-details="true"/>
                <table:data-pilot-member table:name="-5000" table:display="true" table:show-details="true"/>
                <table:data-pilot-member table:name="-2000" table:display="true" table:show-details="true"/>
                <table:data-pilot-member table:name="-1787" table:display="true" table:show-details="true"/>
                <table:data-pilot-member table:name="-1588,29" table:display="true" table:show-details="true"/>
                <table:data-pilot-member table:name="-1557,82" table:display="true" table:show-details="true"/>
                <table:data-pilot-member table:name="-1473,47" table:display="true" table:show-details="true"/>
                <table:data-pilot-member table:name="-1451,94" table:display="true" table:show-details="true"/>
                <table:data-pilot-member table:name="-1366,49" table:display="true" table:show-details="true"/>
                <table:data-pilot-member table:name="-734" table:display="true" table:show-details="true"/>
                <table:data-pilot-member table:name="-623,24" table:display="true" table:show-details="true"/>
                <table:data-pilot-member table:name="-587" table:display="true" table:show-details="true"/>
                <table:data-pilot-member table:name="-317,18" table:display="true" table:show-details="true"/>
                <table:data-pilot-member table:name="-300,32" table:display="true" table:show-details="true"/>
                <table:data-pilot-member table:name="-280,29" table:display="true" table:show-details="true"/>
                <table:data-pilot-member table:name="-154,98" table:display="true" table:show-details="true"/>
                <table:data-pilot-member table:name="-150,09" table:display="true" table:show-details="true"/>
                <table:data-pilot-member table:name="-145,48" table:display="true" table:show-details="true"/>
                <table:data-pilot-member table:name="-124" table:display="true" table:show-details="true"/>
                <table:data-pilot-member table:name="-120,73" table:display="true" table:show-details="true"/>
                <table:data-pilot-member table:name="-110,73" table:display="true" table:show-details="true"/>
                <table:data-pilot-member table:name="-110,35" table:display="true" table:show-details="true"/>
                <table:data-pilot-member table:name="-108" table:display="true" table:show-details="true"/>
                <table:data-pilot-member table:name="-95,66" table:display="true" table:show-details="true"/>
                <table:data-pilot-member table:name="-94,67" table:display="true" table:show-details="true"/>
                <table:data-pilot-member table:name="-88,98" table:display="true" table:show-details="true"/>
                <table:data-pilot-member table:name="-87,48" table:display="true" table:show-details="true"/>
                <table:data-pilot-member table:name="-80,98" table:display="true" table:show-details="true"/>
                <table:data-pilot-member table:name="-79,83" table:display="true" table:show-details="true"/>
                <table:data-pilot-member table:name="-70" table:display="true" table:show-details="true"/>
                <table:data-pilot-member table:name="-64,65" table:display="true" table:show-details="true"/>
                <table:data-pilot-member table:name="-59" table:display="true" table:show-details="true"/>
                <table:data-pilot-member table:name="-58" table:display="true" table:show-details="true"/>
                <table:data-pilot-member table:name="-50,9" table:display="true" table:show-details="true"/>
                <table:data-pilot-member table:name="-49,04" table:display="true" table:show-details="true"/>
                <table:data-pilot-member table:name="-44,24" table:display="true" table:show-details="true"/>
                <table:data-pilot-member table:name="-35,88" table:display="true" table:show-details="true"/>
                <table:data-pilot-member table:name="-30,48" table:display="true" table:show-details="true"/>
                <table:data-pilot-member table:name="-29" table:display="true" table:show-details="true"/>
                <table:data-pilot-member table:name="-28" table:display="true" table:show-details="true"/>
                <table:data-pilot-member table:name="-27" table:display="true" table:show-details="true"/>
                <table:data-pilot-member table:name="-25,83" table:display="true" table:show-details="true"/>
                <table:data-pilot-member table:name="-25,48" table:display="true" table:show-details="true"/>
                <table:data-pilot-member table:name="-25" table:display="true" table:show-details="true"/>
                <table:data-pilot-member table:name="-15,24" table:display="true" table:show-details="true"/>
                <table:data-pilot-member table:name="-14,35" table:display="true" table:show-details="true"/>
                <table:data-pilot-member table:name="-6,5" table:display="true" table:show-details="true"/>
                <table:data-pilot-member table:name="68" table:display="true" table:show-details="true"/>
                <table:data-pilot-member table:name="124" table:display="true" table:show-details="true"/>
                <table:data-pilot-member table:name="185,24" table:display="true" table:show-details="true"/>
                <table:data-pilot-member table:name="300" table:display="true" table:show-details="true"/>
                <table:data-pilot-member table:name="1500" table:display="true" table:show-details="true"/>
                <table:data-pilot-member table:name="1855" table:display="true" table:show-details="true"/>
                <table:data-pilot-member table:name="4684,2" table:display="true" table:show-details="true"/>
                <table:data-pilot-member table:name="7027,96" table:display="true" table:show-details="true"/>
                <table:data-pilot-member table:name="7131,66" table:display="true" table:show-details="true"/>
                <table:data-pilot-member table:name="7147,73" table:display="true" table:show-details="true"/>
                <table:data-pilot-member table:name="7246,28" table:display="true" table:show-details="true"/>
                <table:data-pilot-member table:name="7318,04" table:display="true" table:show-details="true"/>
                <table:data-pilot-member table:name="7335,26" table:display="true" table:show-details="true"/>
                <table:data-pilot-member table:name="7361,71" table:display="true" table:show-details="true"/>
                <table:data-pilot-member table:name="7556,15" table:display="true" table:show-details="true"/>
                <table:data-pilot-member table:name="7637" table:display="true" table:show-details="true"/>
                <table:data-pilot-member table:name="7684,13" table:display="true" table:show-details="true"/>
                <table:data-pilot-member table:name="7782,62" table:display="true" table:show-details="true"/>
                <table:data-pilot-member table:name="7784,31" table:display="true" table:show-details="true"/>
                <table:data-pilot-member table:name="8395,2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Consolidation.A26:Consolidation.B38" table:buttons="Consolidation.A26 Consolidation.A28">
          <table:source-cell-range table:cell-range-address="'LB CréditMut'.I13:'LB CréditMut'.J78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ASINFO" table:display="true" table:show-details="true"/>
                <table:data-pilot-member table:name="Gitoyen (a)" table:display="true" table:show-details="true"/>
                <table:data-pilot-member table:name="GIXE" table:display="true" table:show-details="true"/>
                <table:data-pilot-member table:name="INTERET" table:display="true" table:show-details="true"/>
                <table:data-pilot-member table:name="LDLC" table:display="true" table:show-details="true"/>
                <table:data-pilot-member table:name="NERIM" table:display="true" table:show-details="true"/>
                <table:data-pilot-member table:name="PENALITE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13 043,92 €" table:display="true" table:show-details="true"/>
                <table:data-pilot-member table:name="-9 553,65 €" table:display="true" table:show-details="true"/>
                <table:data-pilot-member table:name="-9 462,75 €" table:display="true" table:show-details="true"/>
                <table:data-pilot-member table:name="-8 840,00 €" table:display="true" table:show-details="true"/>
                <table:data-pilot-member table:name="-8 516,00 €" table:display="true" table:show-details="true"/>
                <table:data-pilot-member table:name="-8 272,00 €" table:display="true" table:show-details="true"/>
                <table:data-pilot-member table:name="-1 855,00 €" table:display="true" table:show-details="true"/>
                <table:data-pilot-member table:name="-1 650,48 €" table:display="true" table:show-details="true"/>
                <table:data-pilot-member table:name="-1 624,17 €" table:display="true" table:show-details="true"/>
                <table:data-pilot-member table:name="-1 500,00 €" table:display="true" table:show-details="true"/>
                <table:data-pilot-member table:name="-1 487,82 €" table:display="true" table:show-details="true"/>
                <table:data-pilot-member table:name="-1 480,65 €" table:display="true" table:show-details="true"/>
                <table:data-pilot-member table:name="-1 459,12 €" table:display="true" table:show-details="true"/>
                <table:data-pilot-member table:name="-1 444,77 €" table:display="true" table:show-details="true"/>
                <table:data-pilot-member table:name="-1 437,59 €" table:display="true" table:show-details="true"/>
                <table:data-pilot-member table:name="-1 243,84 €" table:display="true" table:show-details="true"/>
                <table:data-pilot-member table:name="-896,82 €" table:display="true" table:show-details="true"/>
                <table:data-pilot-member table:name="-616,04 €" table:display="true" table:show-details="true"/>
                <table:data-pilot-member table:name="-596,76 €" table:display="true" table:show-details="true"/>
                <table:data-pilot-member table:name="-520,26 €" table:display="true" table:show-details="true"/>
                <table:data-pilot-member table:name="-477,78 €" table:display="true" table:show-details="true"/>
                <table:data-pilot-member table:name="-435,00 €" table:display="true" table:show-details="true"/>
                <table:data-pilot-member table:name="-432,30 €" table:display="true" table:show-details="true"/>
                <table:data-pilot-member table:name="-430,56 €" table:display="true" table:show-details="true"/>
                <table:data-pilot-member table:name="-420,00 €" table:display="true" table:show-details="true"/>
                <table:data-pilot-member table:name="-406,74 €" table:display="true" table:show-details="true"/>
                <table:data-pilot-member table:name="-383,32 €" table:display="true" table:show-details="true"/>
                <table:data-pilot-member table:name="-280,29 €" table:display="true" table:show-details="true"/>
                <table:data-pilot-member table:name="-234,36 €" table:display="true" table:show-details="true"/>
                <table:data-pilot-member table:name="-180,00 €" table:display="true" table:show-details="true"/>
                <table:data-pilot-member table:name="-173,25 €" table:display="true" table:show-details="true"/>
                <table:data-pilot-member table:name="-172,22 €" table:display="true" table:show-details="true"/>
                <table:data-pilot-member table:name="-150,60 €" table:display="true" table:show-details="true"/>
                <table:data-pilot-member table:name="-143,52 €" table:display="true" table:show-details="true"/>
                <table:data-pilot-member table:name="-105,25 €" table:display="true" table:show-details="true"/>
                <table:data-pilot-member table:name="-89,56 €" table:display="true" table:show-details="true"/>
                <table:data-pilot-member table:name="-86,11 €" table:display="true" table:show-details="true"/>
                <table:data-pilot-member table:name="-72,00 €" table:display="true" table:show-details="true"/>
                <table:data-pilot-member table:name="-71,76 €" table:display="true" table:show-details="true"/>
                <table:data-pilot-member table:name="-64,58 €" table:display="true" table:show-details="true"/>
                <table:data-pilot-member table:name="-62,64 €" table:display="true" table:show-details="true"/>
                <table:data-pilot-member table:name="-60,02 €" table:display="true" table:show-details="true"/>
                <table:data-pilot-member table:name="-60,00 €" table:display="true" table:show-details="true"/>
                <table:data-pilot-member table:name="-47,36 €" table:display="true" table:show-details="true"/>
                <table:data-pilot-member table:name="-45,93 €" table:display="true" table:show-details="true"/>
                <table:data-pilot-member table:name="-36,00 €" table:display="true" table:show-details="true"/>
                <table:data-pilot-member table:name="185,38 €" table:display="true" table:show-details="true"/>
                <table:data-pilot-member table:name="1 462,00 €" table:display="true" table:show-details="true"/>
                <table:data-pilot-member table:name="2 000,00 €" table:display="true" table:show-details="true"/>
                <table:data-pilot-member table:name="5 000,00 €" table:display="true" table:show-details="true"/>
                <table:data-pilot-member table:name="6 000,00 €" table:display="true" table:show-details="true"/>
                <table:data-pilot-member table:name="6 500,00 €" table:display="true" table:show-details="true"/>
                <table:data-pilot-member table:name="7 000,00 €" table:display="true" table:show-details="true"/>
                <table:data-pilot-member table:name="7 500,00 €" table:display="true" table:show-details="true"/>
                <table:data-pilot-member table:name="10 138,97 €" table:display="true" table:show-details="true"/>
                <table:data-pilot-member table:name="12 000,00 €" table:display="true" table:show-details="true"/>
                <table:data-pilot-member table:name="13 000,0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Consolidation.D2:Consolidation.E24" table:buttons="Consolidation.D2 Consolidation.D4">
          <table:source-cell-range table:cell-range-address="Consolidation.A1:Consolidation.B49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ADH" table:display="true" table:show-details="true"/>
                <table:data-pilot-member table:name="Altern" table:display="true" table:show-details="true"/>
                <table:data-pilot-member table:name="ASINFO" table:display="true" table:show-details="true"/>
                <table:data-pilot-member table:name="BANK" table:display="true" table:show-details="true"/>
                <table:data-pilot-member table:name="Catégorie" table:display="false" table:show-details="true"/>
                <table:data-pilot-member table:name="Filter" table:display="false" table:show-details="true"/>
                <table:data-pilot-member table:name="Gitoyen (a)" table:display="true" table:show-details="true"/>
                <table:data-pilot-member table:name="Gitoyen (GIE)" table:display="true" table:show-details="true"/>
                <table:data-pilot-member table:name="GIXE" table:display="true" table:show-details="true"/>
                <table:data-pilot-member table:name="INTERET" table:display="true" table:show-details="true"/>
                <table:data-pilot-member table:name="LDLC" table:display="true" table:show-details="true"/>
                <table:data-pilot-member table:name="NERIM" table:display="true" table:show-details="true"/>
                <table:data-pilot-member table:name="OpenWide" table:display="true" table:show-details="true"/>
                <table:data-pilot-member table:name="PENALITE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SOLDE" table:display="true" table:show-details="true"/>
                <table:data-pilot-member table:name="STICKERIE" table:display="true" table:show-details="true"/>
                <table:data-pilot-member table:name="Total Result" table:display="false" table:show-details="true"/>
                <table:data-pilot-member table:name="TRESO" table:display="true" table:show-details="true"/>
                <table:data-pilot-member table:name="TV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67 645,00 €" table:display="true" table:show-details="true"/>
                <table:data-pilot-member table:name="-52 032,81 €" table:display="true" table:show-details="true"/>
                <table:data-pilot-member table:name="-11 665,78 €" table:display="true" table:show-details="true"/>
                <table:data-pilot-member table:name="-11 095,78 €" table:display="true" table:show-details="true"/>
                <table:data-pilot-member table:name="-9 484,11 €" table:display="true" table:show-details="true"/>
                <table:data-pilot-member table:name="-6 071,52 €" table:display="true" table:show-details="true"/>
                <table:data-pilot-member table:name="-5 563,05 €" table:display="true" table:show-details="true"/>
                <table:data-pilot-member table:name="-2 904,95 €" table:display="true" table:show-details="true"/>
                <table:data-pilot-member table:name="-1 650,48 €" table:display="true" table:show-details="true"/>
                <table:data-pilot-member table:name="-1 180,94 €" table:display="true" table:show-details="true"/>
                <table:data-pilot-member table:name="-752,55 €" table:display="true" table:show-details="true"/>
                <table:data-pilot-member table:name="-560,58 €" table:display="true" table:show-details="true"/>
                <table:data-pilot-member table:name="-477,78 €" table:display="true" table:show-details="true"/>
                <table:data-pilot-member table:name="-318,65 €" table:display="true" table:show-details="true"/>
                <table:data-pilot-member table:name="-280,29 €" table:display="true" table:show-details="true"/>
                <table:data-pilot-member table:name="-129,00 €" table:display="true" table:show-details="true"/>
                <table:data-pilot-member table:name="-64,65 €" table:display="true" table:show-details="true"/>
                <table:data-pilot-member table:name="-35,88 €" table:display="true" table:show-details="true"/>
                <table:data-pilot-member table:name="-24,13 €" table:display="true" table:show-details="true"/>
                <table:data-pilot-member table:name="-0,00 €" table:display="true" table:show-details="true"/>
                <table:data-pilot-member table:name="0,00 €" table:display="true" table:show-details="true"/>
                <table:data-pilot-member table:name="185,38 €" table:display="true" table:show-details="true"/>
                <table:data-pilot-member table:name="1 462,00 €" table:display="true" table:show-details="true"/>
                <table:data-pilot-member table:name="4 684,20 €" table:display="true" table:show-details="true"/>
                <table:data-pilot-member table:name="67 645,00 €" table:display="true" table:show-details="true"/>
                <table:data-pilot-member table:name="97 961,35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Factures.M8:Factures.N13" table:buttons="Factures.M8 Factures.M10">
          <table:source-cell-range table:cell-range-address="Factures.G2:Factures.J73"/>
          <table:data-pilot-field table:source-field-name="Éta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payé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 TTC" table:orientation="data" table:used-hierarchy="0" table:function="sum">
            <table:data-pilot-level table:show-empty="false">
              <table:data-pilot-members>
                <table:data-pilot-member table:name="-1 786,82 €" table:display="true" table:show-details="true"/>
                <table:data-pilot-member table:name="14,35 €" table:display="true" table:show-details="true"/>
                <table:data-pilot-member table:name="35,88 €" table:display="true" table:show-details="true"/>
                <table:data-pilot-member table:name="36,00 €" table:display="true" table:show-details="true"/>
                <table:data-pilot-member table:name="47,36 €" table:display="true" table:show-details="true"/>
                <table:data-pilot-member table:name="54,00 €" table:display="true" table:show-details="true"/>
                <table:data-pilot-member table:name="60,00 €" table:display="true" table:show-details="true"/>
                <table:data-pilot-member table:name="60,02 €" table:display="true" table:show-details="true"/>
                <table:data-pilot-member table:name="62,64 €" table:display="true" table:show-details="true"/>
                <table:data-pilot-member table:name="64,58 €" table:display="true" table:show-details="true"/>
                <table:data-pilot-member table:name="64,65 €" table:display="true" table:show-details="true"/>
                <table:data-pilot-member table:name="71,76 €" table:display="true" table:show-details="true"/>
                <table:data-pilot-member table:name="72,00 €" table:display="true" table:show-details="true"/>
                <table:data-pilot-member table:name="78,90 €" table:display="true" table:show-details="true"/>
                <table:data-pilot-member table:name="86,11 €" table:display="true" table:show-details="true"/>
                <table:data-pilot-member table:name="89,56 €" table:display="true" table:show-details="true"/>
                <table:data-pilot-member table:name="105,25 €" table:display="true" table:show-details="true"/>
                <table:data-pilot-member table:name="143,52 €" table:display="true" table:show-details="true"/>
                <table:data-pilot-member table:name="150,60 €" table:display="true" table:show-details="true"/>
                <table:data-pilot-member table:name="172,22 €" table:display="true" table:show-details="true"/>
                <table:data-pilot-member table:name="173,25 €" table:display="true" table:show-details="true"/>
                <table:data-pilot-member table:name="180,00 €" table:display="true" table:show-details="true"/>
                <table:data-pilot-member table:name="215,28 €" table:display="true" table:show-details="true"/>
                <table:data-pilot-member table:name="275,28 €" table:display="true" table:show-details="true"/>
                <table:data-pilot-member table:name="280,29 €" table:display="true" table:show-details="true"/>
                <table:data-pilot-member table:name="289,12 €" table:display="true" table:show-details="true"/>
                <table:data-pilot-member table:name="300,32 €" table:display="true" table:show-details="true"/>
                <table:data-pilot-member table:name="307,64 €" table:display="true" table:show-details="true"/>
                <table:data-pilot-member table:name="317,18 €" table:display="true" table:show-details="true"/>
                <table:data-pilot-member table:name="383,32 €" table:display="true" table:show-details="true"/>
                <table:data-pilot-member table:name="406,74 €" table:display="true" table:show-details="true"/>
                <table:data-pilot-member table:name="430,56 €" table:display="true" table:show-details="true"/>
                <table:data-pilot-member table:name="432,30 €" table:display="true" table:show-details="true"/>
                <table:data-pilot-member table:name="435,00 €" table:display="true" table:show-details="true"/>
                <table:data-pilot-member table:name="477,78 €" table:display="true" table:show-details="true"/>
                <table:data-pilot-member table:name="520,26 €" table:display="true" table:show-details="true"/>
                <table:data-pilot-member table:name="616,04 €" table:display="true" table:show-details="true"/>
                <table:data-pilot-member table:name="623,24 €" table:display="true" table:show-details="true"/>
                <table:data-pilot-member table:name="896,82 €" table:display="true" table:show-details="true"/>
                <table:data-pilot-member table:name="1 243,84 €" table:display="true" table:show-details="true"/>
                <table:data-pilot-member table:name="1 437,59 €" table:display="true" table:show-details="true"/>
                <table:data-pilot-member table:name="1 444,77 €" table:display="true" table:show-details="true"/>
                <table:data-pilot-member table:name="1 451,94 €" table:display="true" table:show-details="true"/>
                <table:data-pilot-member table:name="1 459,12 €" table:display="true" table:show-details="true"/>
                <table:data-pilot-member table:name="1 473,47 €" table:display="true" table:show-details="true"/>
                <table:data-pilot-member table:name="1 480,65 €" table:display="true" table:show-details="true"/>
                <table:data-pilot-member table:name="1 487,82 €" table:display="true" table:show-details="true"/>
                <table:data-pilot-member table:name="1 557,82 €" table:display="true" table:show-details="true"/>
                <table:data-pilot-member table:name="1 588,29 €" table:display="true" table:show-details="true"/>
                <table:data-pilot-member table:name="1 624,17 €" table:display="true" table:show-details="true"/>
                <table:data-pilot-member table:name="1 650,48 €" table:display="true" table:show-details="true"/>
                <table:data-pilot-member table:name="5 563,05 €" table:display="true" table:show-details="true"/>
                <table:data-pilot-member table:name="8 272,00 €" table:display="true" table:show-details="true"/>
                <table:data-pilot-member table:name="8 516,00 €" table:display="true" table:show-details="true"/>
                <table:data-pilot-member table:name="8 840,00 €" table:display="true" table:show-details="true"/>
                <table:data-pilot-member table:name="9 462,75 €" table:display="true" table:show-details="true"/>
                <table:data-pilot-member table:name="9 553,65 €" table:display="true" table:show-details="true"/>
                <table:data-pilot-member table:name="9 855,04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Factures.M15:Factures.N27" table:buttons="Factures.M15 Factures.M17">
          <table:source-cell-range table:cell-range-address="Factures.B2:Factures.J69"/>
          <table:data-pilot-field table:source-field-name="fournisseur" table:orientation="row" table:used-hierarchy="0" table:function="auto">
            <table:data-pilot-level table:show-empty="false">
              <table:data-pilot-members>
                <table:data-pilot-member table:name="ASINFO" table:display="true" table:show-details="true"/>
                <table:data-pilot-member table:name="Gandi (Mat)" table:display="true" table:show-details="true"/>
                <table:data-pilot-member table:name="Gitoyen (a)" table:display="true" table:show-details="true"/>
                <table:data-pilot-member table:name="Gitoyen (GIE)" table:display="true" table:show-details="true"/>
                <table:data-pilot-member table:name="Gixe" table:display="true" table:show-details="true"/>
                <table:data-pilot-member table:name="LDLC Pro" table:display="true" table:show-details="true"/>
                <table:data-pilot-member table:name="Nerim" table:display="true" table:show-details="true"/>
                <table:data-pilot-member table:name="OpenWide" table:display="true" table:show-details="true"/>
                <table:data-pilot-member table:name="STICKERI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 TTC" table:orientation="data" table:used-hierarchy="0" table:function="sum">
            <table:data-pilot-level table:show-empty="false">
              <table:data-pilot-members>
                <table:data-pilot-member table:name="14,35 €" table:display="true" table:show-details="true"/>
                <table:data-pilot-member table:name="35,88 €" table:display="true" table:show-details="true"/>
                <table:data-pilot-member table:name="36,00 €" table:display="true" table:show-details="true"/>
                <table:data-pilot-member table:name="47,36 €" table:display="true" table:show-details="true"/>
                <table:data-pilot-member table:name="60,00 €" table:display="true" table:show-details="true"/>
                <table:data-pilot-member table:name="60,02 €" table:display="true" table:show-details="true"/>
                <table:data-pilot-member table:name="62,64 €" table:display="true" table:show-details="true"/>
                <table:data-pilot-member table:name="64,58 €" table:display="true" table:show-details="true"/>
                <table:data-pilot-member table:name="64,65 €" table:display="true" table:show-details="true"/>
                <table:data-pilot-member table:name="71,76 €" table:display="true" table:show-details="true"/>
                <table:data-pilot-member table:name="72,00 €" table:display="true" table:show-details="true"/>
                <table:data-pilot-member table:name="86,11 €" table:display="true" table:show-details="true"/>
                <table:data-pilot-member table:name="89,56 €" table:display="true" table:show-details="true"/>
                <table:data-pilot-member table:name="105,25 €" table:display="true" table:show-details="true"/>
                <table:data-pilot-member table:name="143,52 €" table:display="true" table:show-details="true"/>
                <table:data-pilot-member table:name="150,60 €" table:display="true" table:show-details="true"/>
                <table:data-pilot-member table:name="172,22 €" table:display="true" table:show-details="true"/>
                <table:data-pilot-member table:name="173,25 €" table:display="true" table:show-details="true"/>
                <table:data-pilot-member table:name="180,00 €" table:display="true" table:show-details="true"/>
                <table:data-pilot-member table:name="215,28 €" table:display="true" table:show-details="true"/>
                <table:data-pilot-member table:name="280,29 €" table:display="true" table:show-details="true"/>
                <table:data-pilot-member table:name="289,12 €" table:display="true" table:show-details="true"/>
                <table:data-pilot-member table:name="300,32 €" table:display="true" table:show-details="true"/>
                <table:data-pilot-member table:name="307,64 €" table:display="true" table:show-details="true"/>
                <table:data-pilot-member table:name="317,18 €" table:display="true" table:show-details="true"/>
                <table:data-pilot-member table:name="383,32 €" table:display="true" table:show-details="true"/>
                <table:data-pilot-member table:name="406,74 €" table:display="true" table:show-details="true"/>
                <table:data-pilot-member table:name="430,56 €" table:display="true" table:show-details="true"/>
                <table:data-pilot-member table:name="432,30 €" table:display="true" table:show-details="true"/>
                <table:data-pilot-member table:name="435,00 €" table:display="true" table:show-details="true"/>
                <table:data-pilot-member table:name="477,78 €" table:display="true" table:show-details="true"/>
                <table:data-pilot-member table:name="520,26 €" table:display="true" table:show-details="true"/>
                <table:data-pilot-member table:name="616,04 €" table:display="true" table:show-details="true"/>
                <table:data-pilot-member table:name="623,24 €" table:display="true" table:show-details="true"/>
                <table:data-pilot-member table:name="896,82 €" table:display="true" table:show-details="true"/>
                <table:data-pilot-member table:name="1 243,84 €" table:display="true" table:show-details="true"/>
                <table:data-pilot-member table:name="1 437,59 €" table:display="true" table:show-details="true"/>
                <table:data-pilot-member table:name="1 444,77 €" table:display="true" table:show-details="true"/>
                <table:data-pilot-member table:name="1 451,94 €" table:display="true" table:show-details="true"/>
                <table:data-pilot-member table:name="1 459,12 €" table:display="true" table:show-details="true"/>
                <table:data-pilot-member table:name="1 473,47 €" table:display="true" table:show-details="true"/>
                <table:data-pilot-member table:name="1 480,65 €" table:display="true" table:show-details="true"/>
                <table:data-pilot-member table:name="1 487,82 €" table:display="true" table:show-details="true"/>
                <table:data-pilot-member table:name="1 557,82 €" table:display="true" table:show-details="true"/>
                <table:data-pilot-member table:name="1 588,29 €" table:display="true" table:show-details="true"/>
                <table:data-pilot-member table:name="1 624,17 €" table:display="true" table:show-details="true"/>
                <table:data-pilot-member table:name="1 650,48 €" table:display="true" table:show-details="true"/>
                <table:data-pilot-member table:name="5 563,05 €" table:display="true" table:show-details="true"/>
                <table:data-pilot-member table:name="8 272,00 €" table:display="true" table:show-details="true"/>
                <table:data-pilot-member table:name="8 516,00 €" table:display="true" table:show-details="true"/>
                <table:data-pilot-member table:name="8 840,00 €" table:display="true" table:show-details="true"/>
                <table:data-pilot-member table:name="9 462,75 €" table:display="true" table:show-details="true"/>
                <table:data-pilot-member table:name="9 553,65 €" table:display="true" table:show-details="true"/>
                <table:data-pilot-member table:name="9 855,04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Consolidation.D40:Consolidation.E52" table:buttons="Consolidation.D40 Consolidation.D42">
          <table:source-cell-range table:cell-range-address="Factures.B2:Factures.J69"/>
          <table:data-pilot-field table:source-field-name="fournisseur" table:orientation="row" table:used-hierarchy="0" table:function="auto">
            <table:data-pilot-level table:show-empty="false">
              <table:data-pilot-members>
                <table:data-pilot-member table:name="ASINFO" table:display="true" table:show-details="true"/>
                <table:data-pilot-member table:name="Gandi (Mat)" table:display="true" table:show-details="true"/>
                <table:data-pilot-member table:name="Gitoyen (a)" table:display="true" table:show-details="true"/>
                <table:data-pilot-member table:name="Gitoyen (GIE)" table:display="true" table:show-details="true"/>
                <table:data-pilot-member table:name="Gixe" table:display="true" table:show-details="true"/>
                <table:data-pilot-member table:name="LDLC Pro" table:display="true" table:show-details="true"/>
                <table:data-pilot-member table:name="Nerim" table:display="true" table:show-details="true"/>
                <table:data-pilot-member table:name="OpenWide" table:display="true" table:show-details="true"/>
                <table:data-pilot-member table:name="STICKERI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 TTC" table:orientation="data" table:used-hierarchy="0" table:function="sum">
            <table:data-pilot-level table:show-empty="false">
              <table:data-pilot-members>
                <table:data-pilot-member table:name="14,35 €" table:display="true" table:show-details="true"/>
                <table:data-pilot-member table:name="35,88 €" table:display="true" table:show-details="true"/>
                <table:data-pilot-member table:name="36,00 €" table:display="true" table:show-details="true"/>
                <table:data-pilot-member table:name="47,36 €" table:display="true" table:show-details="true"/>
                <table:data-pilot-member table:name="60,00 €" table:display="true" table:show-details="true"/>
                <table:data-pilot-member table:name="60,02 €" table:display="true" table:show-details="true"/>
                <table:data-pilot-member table:name="62,64 €" table:display="true" table:show-details="true"/>
                <table:data-pilot-member table:name="64,58 €" table:display="true" table:show-details="true"/>
                <table:data-pilot-member table:name="64,65 €" table:display="true" table:show-details="true"/>
                <table:data-pilot-member table:name="71,76 €" table:display="true" table:show-details="true"/>
                <table:data-pilot-member table:name="72,00 €" table:display="true" table:show-details="true"/>
                <table:data-pilot-member table:name="86,11 €" table:display="true" table:show-details="true"/>
                <table:data-pilot-member table:name="89,56 €" table:display="true" table:show-details="true"/>
                <table:data-pilot-member table:name="105,25 €" table:display="true" table:show-details="true"/>
                <table:data-pilot-member table:name="143,52 €" table:display="true" table:show-details="true"/>
                <table:data-pilot-member table:name="150,60 €" table:display="true" table:show-details="true"/>
                <table:data-pilot-member table:name="172,22 €" table:display="true" table:show-details="true"/>
                <table:data-pilot-member table:name="173,25 €" table:display="true" table:show-details="true"/>
                <table:data-pilot-member table:name="180,00 €" table:display="true" table:show-details="true"/>
                <table:data-pilot-member table:name="215,28 €" table:display="true" table:show-details="true"/>
                <table:data-pilot-member table:name="280,29 €" table:display="true" table:show-details="true"/>
                <table:data-pilot-member table:name="289,12 €" table:display="true" table:show-details="true"/>
                <table:data-pilot-member table:name="300,32 €" table:display="true" table:show-details="true"/>
                <table:data-pilot-member table:name="307,64 €" table:display="true" table:show-details="true"/>
                <table:data-pilot-member table:name="317,18 €" table:display="true" table:show-details="true"/>
                <table:data-pilot-member table:name="383,32 €" table:display="true" table:show-details="true"/>
                <table:data-pilot-member table:name="406,74 €" table:display="true" table:show-details="true"/>
                <table:data-pilot-member table:name="430,56 €" table:display="true" table:show-details="true"/>
                <table:data-pilot-member table:name="432,30 €" table:display="true" table:show-details="true"/>
                <table:data-pilot-member table:name="435,00 €" table:display="true" table:show-details="true"/>
                <table:data-pilot-member table:name="477,78 €" table:display="true" table:show-details="true"/>
                <table:data-pilot-member table:name="520,26 €" table:display="true" table:show-details="true"/>
                <table:data-pilot-member table:name="616,04 €" table:display="true" table:show-details="true"/>
                <table:data-pilot-member table:name="623,24 €" table:display="true" table:show-details="true"/>
                <table:data-pilot-member table:name="896,82 €" table:display="true" table:show-details="true"/>
                <table:data-pilot-member table:name="1 243,84 €" table:display="true" table:show-details="true"/>
                <table:data-pilot-member table:name="1 437,59 €" table:display="true" table:show-details="true"/>
                <table:data-pilot-member table:name="1 444,77 €" table:display="true" table:show-details="true"/>
                <table:data-pilot-member table:name="1 451,94 €" table:display="true" table:show-details="true"/>
                <table:data-pilot-member table:name="1 459,12 €" table:display="true" table:show-details="true"/>
                <table:data-pilot-member table:name="1 473,47 €" table:display="true" table:show-details="true"/>
                <table:data-pilot-member table:name="1 480,65 €" table:display="true" table:show-details="true"/>
                <table:data-pilot-member table:name="1 487,82 €" table:display="true" table:show-details="true"/>
                <table:data-pilot-member table:name="1 557,82 €" table:display="true" table:show-details="true"/>
                <table:data-pilot-member table:name="1 588,29 €" table:display="true" table:show-details="true"/>
                <table:data-pilot-member table:name="1 624,17 €" table:display="true" table:show-details="true"/>
                <table:data-pilot-member table:name="1 650,48 €" table:display="true" table:show-details="true"/>
                <table:data-pilot-member table:name="5 563,05 €" table:display="true" table:show-details="true"/>
                <table:data-pilot-member table:name="8 272,00 €" table:display="true" table:show-details="true"/>
                <table:data-pilot-member table:name="8 516,00 €" table:display="true" table:show-details="true"/>
                <table:data-pilot-member table:name="8 840,00 €" table:display="true" table:show-details="true"/>
                <table:data-pilot-member table:name="9 462,75 €" table:display="true" table:show-details="true"/>
                <table:data-pilot-member table:name="9 553,65 €" table:display="true" table:show-details="true"/>
                <table:data-pilot-member table:name="9 855,04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0" table:application-data="" table:target-range-address="Consolidation.G40:Consolidation.H53" table:buttons="Consolidation.G40 Consolidation.G42">
          <table:source-cell-range table:cell-range-address="Consolidation.D1:Consolidation.E52"/>
          <table:data-pilot-field table:source-field-name="Catégorie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ADH" table:display="false" table:show-details="true"/>
                <table:data-pilot-member table:name="Altern" table:display="true" table:show-details="true"/>
                <table:data-pilot-member table:name="ASINFO" table:display="true" table:show-details="true"/>
                <table:data-pilot-member table:name="BANK" table:display="false" table:show-details="true"/>
                <table:data-pilot-member table:name="Catégorie" table:display="false" table:show-details="true"/>
                <table:data-pilot-member table:name="Factures" table:display="false" table:show-details="true"/>
                <table:data-pilot-member table:name="Filter" table:display="false" table:show-details="true"/>
                <table:data-pilot-member table:name="fournisseur" table:display="false" table:show-details="true"/>
                <table:data-pilot-member table:name="Gandi (Mat)" table:display="true" table:show-details="true"/>
                <table:data-pilot-member table:name="Gitoyen (a)" table:display="true" table:show-details="true"/>
                <table:data-pilot-member table:name="Gitoyen (GIE)" table:display="true" table:show-details="true"/>
                <table:data-pilot-member table:name="GIXE" table:display="true" table:show-details="true"/>
                <table:data-pilot-member table:name="IMPOTS" table:display="false" table:show-details="true"/>
                <table:data-pilot-member table:name="INTERET" table:display="false" table:show-details="true"/>
                <table:data-pilot-member table:name="La Stickerie" table:display="true" table:show-details="true"/>
                <table:data-pilot-member table:name="LDLC Pro" table:display="true" table:show-details="true"/>
                <table:data-pilot-member table:name="NERIM" table:display="true" table:show-details="true"/>
                <table:data-pilot-member table:name="OpenWide" table:display="true" table:show-details="true"/>
                <table:data-pilot-member table:name="REJ" table:display="false" table:show-details="true"/>
                <table:data-pilot-member table:name="REMB" table:display="false" table:show-details="true"/>
                <table:data-pilot-member table:name="SOLDE" table:display="false" table:show-details="true"/>
                <table:data-pilot-member table:name="STICKERIE" table:display="true" table:show-details="true"/>
                <table:data-pilot-member table:name="Total Result" table:display="false" table:show-details="true"/>
                <table:data-pilot-member table:name="TRESO" table:display="false" table:show-details="true"/>
                <table:data-pilot-member table:name="TVA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" table:orientation="data" table:used-hierarchy="0" table:function="sum">
            <table:data-pilot-level table:show-empty="false">
              <table:data-pilot-members>
                <table:data-pilot-member table:name="-63 128,59 €" table:display="true" table:show-details="true"/>
                <table:data-pilot-member table:name="-17 737,30 €" table:display="true" table:show-details="true"/>
                <table:data-pilot-member table:name="-9 484,11 €" table:display="true" table:show-details="true"/>
                <table:data-pilot-member table:name="-5 563,05 €" table:display="true" table:show-details="true"/>
                <table:data-pilot-member table:name="-2 929,08 €" table:display="true" table:show-details="true"/>
                <table:data-pilot-member table:name="-1 650,48 €" table:display="true" table:show-details="true"/>
                <table:data-pilot-member table:name="-1 250,94 €" table:display="true" table:show-details="true"/>
                <table:data-pilot-member table:name="-840,87 €" table:display="true" table:show-details="true"/>
                <table:data-pilot-member table:name="-752,55 €" table:display="true" table:show-details="true"/>
                <table:data-pilot-member table:name="-477,78 €" table:display="true" table:show-details="true"/>
                <table:data-pilot-member table:name="-318,65 €" table:display="true" table:show-details="true"/>
                <table:data-pilot-member table:name="-64,65 €" table:display="true" table:show-details="true"/>
                <table:data-pilot-member table:name="-35,88 €" table:display="true" table:show-details="true"/>
                <table:data-pilot-member table:name="0,00 €" table:display="true" table:show-details="true"/>
                <table:data-pilot-member table:name="14,35 €" table:display="true" table:show-details="true"/>
                <table:data-pilot-member table:name="35,88 €" table:display="true" table:show-details="true"/>
                <table:data-pilot-member table:name="64,65 €" table:display="true" table:show-details="true"/>
                <table:data-pilot-member table:name="185,38 €" table:display="true" table:show-details="true"/>
                <table:data-pilot-member table:name="477,78 €" table:display="true" table:show-details="true"/>
                <table:data-pilot-member table:name="840,88 €" table:display="true" table:show-details="true"/>
                <table:data-pilot-member table:name="1 403,00 €" table:display="true" table:show-details="true"/>
                <table:data-pilot-member table:name="1 650,48 €" table:display="true" table:show-details="true"/>
                <table:data-pilot-member table:name="4 684,20 €" table:display="true" table:show-details="true"/>
                <table:data-pilot-member table:name="5 563,05 €" table:display="true" table:show-details="true"/>
                <table:data-pilot-member table:name="16 149,02 €" table:display="true" table:show-details="true"/>
                <table:data-pilot-member table:name="63 210,90 €" table:display="true" table:show-details="true"/>
                <table:data-pilot-member table:name="88 006,99 €" table:display="true" table:show-details="true"/>
                <table:data-pilot-member table:name="97 961,35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Bitstream Vera Sans" style:language-asian="zh" style:country-asian="CN" style:font-name-complex="DejaVu Sans Light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ext-style style:name="N110">
      <number:text>0</number:text>
      <number:text-content/>
    </number:text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number:date-style style:name="N5110" number:language="fr" number:country="FR">
      <number:month number:style="long"/>
      <number:text>/</number:text>
      <number:year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3P0"/>
    </number:number-style>
    <number:number-style style:name="N5115P0" style:volatile="true" number:language="fr" number:country="FR">
      <number:number number:decimal-places="2" number:min-integer-digits="1" number:grouping="true"/>
      <number:text> €</number:text>
    </number:number-style>
    <number:number-style style:name="N5115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€</number:text>
    </number:number-style>
    <number:number-style style:name="N5116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6P0"/>
    </number:number-style>
    <number:date-style style:name="N5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8" number:language="fr" number:country="FR">
      <number:day number:style="long"/>
      <number:text>-</number:text>
      <number:month number:textual="true"/>
    </number:date-style>
    <number:date-style style:name="N5119" number:language="fr" number:country="FR">
      <number:month number:textual="true"/>
      <number:text>-</number:text>
      <number:year/>
    </number:date-style>
    <number:time-style style:name="N5120" number:language="fr" number:country="FR">
      <number:hours/>
      <number:text>:</number:text>
      <number:minutes number:style="long"/>
      <number:text> </number:text>
      <number:am-pm/>
    </number:time-style>
    <number:time-style style:name="N5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2" number:min-integer-digits="1" number:grouping="true"/>
      <number:text>   </number:text>
    </number:number-style>
    <number:number-style style:name="N512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8P0"/>
    </number:number-style>
    <number:number-style style:name="N513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3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32P2" style:volatile="true" number:language="fr" number:country="FR">
      <number:text> -    </number:text>
    </number:number-style>
    <number:text-style style:name="N5132" number:language="fr" number:country="F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6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6P2" style:volatile="true" number:language="fr" number:country="FR">
      <number:text> - € </number:text>
    </number:number-style>
    <number:text-style style:name="N5136" number:language="fr" number:country="F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40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40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40" number:language="fr" number:country="F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4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4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4" number:language="fr" number:country="F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fr" number:country="FR">
      <number:minutes number:style="long"/>
      <number:text>:</number:text>
      <number:seconds number:style="long"/>
    </number:time-style>
    <number:time-style style:name="N514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fr" number:country="FR">
      <number:minutes number:style="long"/>
      <number:text>:</number:text>
      <number:seconds number:style="long" number:decimal-places="1"/>
    </number:time-style>
    <number:number-style style:name="N5148" number:language="fr" number:country="FR">
      <number:scientific-number number:decimal-places="1" number:min-integer-digits="3" number:min-exponent-digits="1"/>
    </number:number-style>
    <number:currency-style style:name="N5150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515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150P0"/>
    </number:currency-style>
    <number:currency-style style:name="N5152P0" style:volatile="true" number:language="fr" number:country="FR">
      <number:currency-symbol number:language="en" number:country="US">$</number:currency-symbol>
      <number:number number:decimal-places="2" number:min-integer-digits="1" number:grouping="true"/>
    </number:currency-style>
    <number:currency-style style:name="N5152" number:language="fr" number:country="FR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52P0"/>
    </number:currency-style>
    <number:currency-style style:name="N10109P0" style:volatile="true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109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109P0"/>
    </number:currency-style>
    <number:currency-style style:name="N15109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5109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5109P0"/>
    </number:currency-style>
    <number:currency-style style:name="N20111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20111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0111P0"/>
    </number:currency-style>
    <number:currency-style style:name="N25111P0" style:volatile="true" number:language="en" number:country="GH">
      <number:currency-symbol number:language="en" number:country="GH">GH₵</number:currency-symbol>
      <number:number number:decimal-places="2" number:min-integer-digits="1" number:grouping="true"/>
    </number:currency-style>
    <number:currency-style style:name="N25111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integer-digits="1" number:grouping="true"/>
      <style:map style:condition="value()&gt;=0" style:apply-style-name="N25111P0"/>
    </number:currency-style>
    <number:currency-style style:name="N30109P0" style:volatile="true" number:language="eo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30109" number:language="eo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30109P0"/>
    </number:currency-style>
    <number:currency-style style:name="N35109P0" style:volatile="true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5109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5109P0"/>
    </number:currency-style>
    <number:currency-style style:name="N40109P0" style:volatile="true" number:language="ee" number:country="GH">
      <number:number number:decimal-places="2" number:min-integer-digits="1" number:grouping="true"/>
      <number:text> </number:text>
      <number:currency-symbol number:language="ee" number:country="GH">GH₵</number:currency-symbol>
    </number:currency-style>
    <number:currency-style style:name="N40109" number:language="ee" number:country="GH">
      <style:text-properties fo:color="#ff0000"/>
      <number:text>-</number:text>
      <number:number number:decimal-places="2" number:min-integer-digits="1" number:grouping="true"/>
      <number:text> </number:text>
      <number:currency-symbol number:language="ee" number:country="GH">GH₵</number:currency-symbol>
      <style:map style:condition="value()&gt;=0" style:apply-style-name="N40109P0"/>
    </number:currency-style>
    <number:currency-style style:name="N45106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45106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45106P0"/>
    </number:currency-style>
    <number:currency-style style:name="N50109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50109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50109P0"/>
    </number:currency-style>
    <number:currency-style style:name="N55109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55109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5109P0"/>
    </number:currency-style>
    <number:currency-style style:name="N60109P0" style:volatile="true" number:language="fr" number:country="LU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60109" number:language="fr" number:country="LU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60109P0"/>
    </number:currency-style>
    <number:currency-style style:name="N65109P0" style:volatile="true" number:language="fr" number:country="MC">
      <number:number number:decimal-places="2" number:min-integer-digits="1" number:grouping="true"/>
      <number:text> </number:text>
      <number:currency-symbol number:language="fr" number:country="MC">€</number:currency-symbol>
    </number:currency-style>
    <number:currency-style style:name="N65109" number:language="fr" number:country="MC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65109P0"/>
    </number:currency-style>
    <style:style style:name="Default" style:family="table-cell" style:data-style-name="N109">
      <style:table-cell-properties fo:wrap-option="wrap" style:vertical-justify="auto"/>
      <style:paragraph-properties css3t:text-justify="auto"/>
      <style:text-properties style:font-name-asian="unifont" style:font-weight-asian="normal" style:font-name-complex="FreeSans" fo:hyphenate="true"/>
    </style:style>
    <style:style style:name="Result" style:family="table-cell" style:parent-style-name="Default" style:data-style-name="N109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cture_20_à_20_vérifier" style:display-name="facture à vérifier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facture_20_à_20_payer" style:display-name="facture à payer" style:family="table-cell" style:parent-style-name="Default">
      <style:table-cell-properties fo:background-color="#ff420e" style:text-align-source="fix" style:repeat-content="false"/>
      <style:paragraph-properties fo:text-align="center" fo:margin-left="0cm"/>
    </style:style>
    <style:style style:name="facture_20_payée" style:display-name="facture payée" style:family="table-cell" style:parent-style-name="Default">
      <style:table-cell-properties fo:background-color="#33cc66" style:text-align-source="fix" style:repeat-content="false"/>
      <style:paragraph-properties fo:text-align="center" fo:margin-left="0cm"/>
    </style:style>
    <style:style style:name="en_20_création" style:display-name="en création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 style:data-style-name="N109">
      <style:table-cell-properties fo:background-color="transparent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 style:data-style-name="N109">
      <style:text-properties fo:font-weight="bold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13:54:10</meta:creation-date>
    <meta:editing-duration>P3DT15H56M26S</meta:editing-duration>
    <meta:editing-cycles>161</meta:editing-cycles>
    <meta:generator>LibreOffice/3.5$Linux_X86_64 LibreOffice_project/350m1$Build-2</meta:generator>
    <meta:initial-creator>Simon Descarpentries</meta:initial-creator>
    <dc:date>2013-03-23T17:47:50</dc:date>
    <dc:creator>Simon Descarpentries</dc:creator>
    <meta:printed-by>Simon Descarpentries</meta:printed-by>
    <meta:print-date>2013-03-19T20:52:43</meta:print-date>
    <meta:document-statistic meta:table-count="9" meta:cell-count="3040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vant d'ajouter la nouvelle facture Gitoyen" VL:creator="Simon Descarpentries" dc:date-time="2012-02-21T16:11:15"/>
  <VL:version-entry VL:title="Version2" VL:comment="Automatically saved version" VL:creator="Simon Descarpentries" dc:date-time="2012-02-21T16:11:24"/>
  <VL:version-entry VL:title="Version3" VL:comment="Automatically saved version" VL:creator="Simon Descarpentries" dc:date-time="2012-02-21T16:22:03"/>
  <VL:version-entry VL:title="Version4" VL:comment="Automatically saved version" VL:creator="Simon Descarpentries" dc:date-time="2012-04-25T19:51:41"/>
  <VL:version-entry VL:title="Version5" VL:comment="Version enregistrée automatiquement" VL:creator="siltaar " dc:date-time="2012-07-07T12:08:31"/>
  <VL:version-entry VL:title="Version6" VL:comment="Version enregistrée automatiquement" VL:creator="siltaar " dc:date-time="2012-07-23T21:10:02"/>
  <VL:version-entry VL:title="Version7" VL:comment="Automatically saved version" VL:creator="Simon Descarpentries" dc:date-time="2012-08-07T13:36:25"/>
  <VL:version-entry VL:title="Version8" VL:comment="Automatically saved version" VL:creator="Simon Descarpentries" dc:date-time="2012-08-27T18:31:47"/>
  <VL:version-entry VL:title="Version9" VL:comment="Automatically saved version" VL:creator="Simon Descarpentries" dc:date-time="2012-09-05T11:58:16"/>
  <VL:version-entry VL:title="Version10" VL:comment="Automatically saved version" VL:creator="Simon Descarpentries" dc:date-time="2012-09-22T16:10:44"/>
  <VL:version-entry VL:title="Version11" VL:comment="Automatically saved version" VL:creator="Simon Descarpentries" dc:date-time="2012-10-29T16:32:23"/>
  <VL:version-entry VL:title="Version12" VL:comment="Automatically saved version" VL:creator="Simon Descarpentries" dc:date-time="2012-10-31T13:07:39"/>
  <VL:version-entry VL:title="Version13" VL:comment="Automatically saved version" VL:creator="Simon Descarpentries" dc:date-time="2012-11-23T17:46:52"/>
  <VL:version-entry VL:title="Version14" VL:comment="Automatically saved version" VL:creator="Simon Descarpentries" dc:date-time="2012-11-27T17:15:53"/>
  <VL:version-entry VL:title="Version15" VL:comment="Version enregistrée automatiquement" VL:creator="Siltaär " dc:date-time="2012-12-23T19:47:31"/>
  <VL:version-entry VL:title="Version16" VL:comment="Automatically saved version" VL:creator="Simon Descarpentries" dc:date-time="2013-03-17T18:34:39"/>
  <VL:version-entry VL:title="Version17" VL:comment="Automatically saved version" VL:creator="Simon Descarpentries" dc:date-time="2013-03-18T10:35:56"/>
  <VL:version-entry VL:title="Version18" VL:comment="Automatically saved version" VL:creator="Simon Descarpentries" dc:date-time="2013-03-19T20:52:49"/>
  <VL:version-entry VL:title="Version19" VL:comment="Automatically saved version" VL:creator="Simon Descarpentries" dc:date-time="2013-03-20T14:35:37"/>
  <VL:version-entry VL:title="Version20" VL:comment="Automatically saved version" VL:creator="Simon Descarpentries" dc:date-time="2013-03-23T17:12:16"/>
  <VL:version-entry VL:title="Version21" VL:comment="Automatically saved version" VL:creator="Simon Descarpentries" dc:date-time="2013-03-23T17:47:51"/>
</VL:version-list>
</file>