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86cm"/>
    </style:style>
    <style:style style:name="co2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2.917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2.723cm"/>
    </style:style>
    <style:style style:name="co11" style:family="table-column">
      <style:table-column-properties fo:break-before="auto" style:column-width="5.244cm"/>
    </style:style>
    <style:style style:name="co12" style:family="table-column">
      <style:table-column-properties fo:break-before="auto" style:column-width="5.415cm"/>
    </style:style>
    <style:style style:name="co13" style:family="table-column">
      <style:table-column-properties fo:break-before="auto" style:column-width="2.501cm"/>
    </style:style>
    <style:style style:name="co14" style:family="table-column">
      <style:table-column-properties fo:break-before="auto" style:column-width="3.829cm"/>
    </style:style>
    <style:style style:name="co15" style:family="table-column">
      <style:table-column-properties fo:break-before="auto" style:column-width="3.134cm"/>
    </style:style>
    <style:style style:name="co16" style:family="table-column">
      <style:table-column-properties fo:break-before="auto" style:column-width="1.087cm"/>
    </style:style>
    <style:style style:name="co17" style:family="table-column">
      <style:table-column-properties fo:break-before="auto" style:column-width="2.663cm"/>
    </style:style>
    <style:style style:name="co19" style:family="table-column">
      <style:table-column-properties fo:break-before="auto" style:column-width="1.081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1.192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4.4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5109">
      <style:text-properties style:text-position=""/>
    </style:style>
    <style:style style:name="ce10" style:family="table-cell" style:parent-style-name="DataPilot_20_Value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11" style:family="table-cell" style:parent-style-name="DataPilot_20_Value">
      <style:table-cell-properties fo:border-bottom="none" fo:border-left="0.99pt solid #000000" fo:border-right="2.01pt solid #000000" fo:border-top="none"/>
      <style:text-properties style:text-position=""/>
    </style:style>
    <style:style style:name="ce12" style:family="table-cell" style:parent-style-name="DataPilot_20_Value">
      <style:table-cell-properties fo:border-bottom="0.99pt solid #000000" fo:border-left="0.99pt solid #000000" fo:border-right="2.01pt solid #000000" fo:border-top="none"/>
      <style:text-properties style:text-position=""/>
    </style:style>
    <style:style style:name="ce13" style:family="table-cell" style:parent-style-name="DataPilot_20_Result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2" style:family="table-cell" style:parent-style-name="Default" style:data-style-name="N5109">
      <style:text-properties style:text-position=""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text-position="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text-position="" fo:font-weight="bold" style:font-weight-asian="bold" style:font-weight-complex="bold"/>
    </style:style>
    <style:style style:name="ce5" style:family="table-cell" style:parent-style-name="DataPilot_20_Field">
      <style:table-cell-properties fo:border-bottom="0.99pt solid #000000" fo:border-left="2.01pt solid #000000" fo:border-right="0.99pt solid #000000" fo:border-top="2.01pt solid #000000"/>
      <style:text-properties style:text-position=""/>
    </style:style>
    <style:style style:name="ce6" style:family="table-cell" style:parent-style-name="DataPilot_20_Category">
      <style:table-cell-properties fo:border-bottom="none" fo:border-left="2.01pt solid #000000" fo:border-right="0.99pt solid #000000" fo:border-top="0.99pt solid #000000"/>
      <style:text-properties style:text-position=""/>
    </style:style>
    <style:style style:name="ce7" style:family="table-cell" style:parent-style-name="DataPilot_20_Category">
      <style:table-cell-properties fo:border-bottom="none" fo:border-left="2.01pt solid #000000" fo:border-right="0.99pt solid #000000" fo:border-top="none"/>
      <style:text-properties style:text-position=""/>
    </style:style>
    <style:style style:name="ce8" style:family="table-cell" style:parent-style-name="DataPilot_20_Title">
      <style:table-cell-properties fo:border-bottom="2.01pt solid #000000" fo:border-left="2.01pt solid #000000" fo:border-right="0.99pt solid #000000" fo:border-top="0.99pt solid #000000"/>
      <style:text-properties style:text-position=""/>
    </style:style>
    <style:style style:name="ce9" style:family="table-cell" style:parent-style-name="DataPilot_20_Corner">
      <style:table-cell-properties fo:border-bottom="0.99pt solid #000000" fo:border-left="0.99pt solid #000000" fo:border-right="2.01pt solid #000000" fo:border-top="2.01pt solid #000000"/>
      <style:text-properties style:text-position=""/>
    </style:style>
    <style:style style:name="ce15" style:family="table-cell" style:parent-style-name="Default">
      <style:text-properties style:text-position="" fo:font-weight="bold" style:font-weight-asian="bold" style:font-weight-complex="bold"/>
    </style:style>
    <style:style style:name="ce24" style:family="table-cell" style:parent-style-name="Pivot_20_Table_20_Field">
      <style:table-cell-properties fo:border-bottom="0.99pt solid #000000" fo:border-left="2.01pt solid #000000" fo:border-right="0.99pt solid #000000" fo:border-top="2.01pt solid #000000"/>
      <style:text-properties style:text-position=""/>
    </style:style>
    <style:style style:name="ce25" style:family="table-cell" style:parent-style-name="Pivot_20_Table_20_Category">
      <style:table-cell-properties fo:border-bottom="none" fo:border-left="2.01pt solid #000000" fo:border-right="0.99pt solid #000000" fo:border-top="0.99pt solid #000000"/>
      <style:text-properties style:text-position=""/>
    </style:style>
    <style:style style:name="ce26" style:family="table-cell" style:parent-style-name="Pivot_20_Table_20_Category">
      <style:table-cell-properties fo:border-bottom="none" fo:border-left="2.01pt solid #000000" fo:border-right="0.99pt solid #000000" fo:border-top="none"/>
      <style:text-properties style:text-position=""/>
    </style:style>
    <style:style style:name="ce27" style:family="table-cell" style:parent-style-name="Pivot_20_Table_20_Title">
      <style:table-cell-properties fo:border-bottom="2.01pt solid #000000" fo:border-left="2.01pt solid #000000" fo:border-right="0.99pt solid #000000" fo:border-top="0.99pt solid #000000"/>
      <style:text-properties style:text-position=""/>
    </style:style>
    <style:style style:name="ce28" style:family="table-cell" style:parent-style-name="Pivot_20_Table_20_Corner">
      <style:table-cell-properties fo:border-bottom="0.99pt solid #000000" fo:border-left="0.99pt solid #000000" fo:border-right="2.01pt solid #000000" fo:border-top="2.01pt solid #000000"/>
      <style:text-properties style:text-position=""/>
    </style:style>
    <style:style style:name="ce29" style:family="table-cell" style:parent-style-name="Pivot_20_Table_20_Value" style:data-style-name="N5109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30" style:family="table-cell" style:parent-style-name="Pivot_20_Table_20_Value" style:data-style-name="N5109">
      <style:table-cell-properties fo:border-bottom="none" fo:border-left="0.99pt solid #000000" fo:border-right="2.01pt solid #000000" fo:border-top="none"/>
      <style:text-properties style:text-position=""/>
    </style:style>
    <style:style style:name="ce31" style:family="table-cell" style:parent-style-name="Pivot_20_Table_20_Value" style:data-style-name="N5109">
      <style:table-cell-properties fo:border-bottom="0.99pt solid #000000" fo:border-left="0.99pt solid #000000" fo:border-right="2.01pt solid #000000" fo:border-top="none"/>
      <style:text-properties style:text-position=""/>
    </style:style>
    <style:style style:name="ce32" style:family="table-cell" style:parent-style-name="Pivot_20_Table_20_Result" style:data-style-name="N5109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42" style:family="table-cell" style:parent-style-name="DataPilot_20_Category">
      <style:table-cell-properties fo:border-bottom="none" style:text-align-source="fix" style:repeat-content="false" fo:border-left="2.01pt solid #000000" fo:border-right="0.99pt solid #000000" fo:border-top="none"/>
      <style:paragraph-properties fo:text-align="end" fo:margin-left="0cm"/>
      <style:text-properties style:text-position=""/>
    </style:style>
    <style:style style:name="ce43" style:family="table-cell" style:parent-style-name="Pilote_20_de_20_données_20_-_20_Catégorie">
      <style:table-cell-properties fo:border-bottom="none" style:text-align-source="fix" style:repeat-content="false" fo:border-left="2.01pt solid #000000" fo:border-right="0.99pt solid #000000" fo:border-top="none"/>
      <style:paragraph-properties fo:text-align="end" fo:margin-left="0cm"/>
      <style:text-properties style:text-position="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fo:font-weight="bold" style:font-weight-asian="bold" style:font-weight-complex="bold"/>
    </style:style>
    <style:style style:name="ce46" style:family="table-cell" style:parent-style-name="Pilote_20_de_20_données_20_-_20_Catégorie">
      <style:table-cell-properties fo:border-bottom="none" style:text-align-source="fix" style:repeat-content="false" fo:border-left="2.01pt solid #000000" fo:border-right="0.99pt solid #000000" fo:border-top="none"/>
      <style:paragraph-properties fo:text-align="end" fo:margin-left="0cm"/>
      <style:text-properties style:text-position="" fo:font-weight="bold" style:font-weight-asian="bold" style:font-weight-complex="bold"/>
    </style:style>
    <style:style style:name="ce47" style:family="table-cell" style:parent-style-name="Default">
      <style:text-properties style:text-position="" style:font-name="Liberation Sans" fo:font-weight="bold" style:font-weight-asian="bold" style:font-weight-complex="bold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style:font-name="Arial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51" style:family="table-cell" style:parent-style-name="Default" style:data-style-name="N111">
      <style:text-properties style:text-position=""/>
    </style:style>
    <style:style style:name="ce52" style:family="table-cell" style:parent-style-name="Default" style:data-style-name="N5109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53" style:family="table-cell" style:parent-style-name="Pivot_20_Table_20_Value" style:data-style-name="N111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54" style:family="table-cell" style:parent-style-name="Pivot_20_Table_20_Value" style:data-style-name="N111">
      <style:table-cell-properties fo:border-bottom="none" fo:border-left="0.99pt solid #000000" fo:border-right="2.01pt solid #000000" fo:border-top="none"/>
      <style:text-properties style:text-position=""/>
    </style:style>
    <style:style style:name="ce55" style:family="table-cell" style:parent-style-name="Pivot_20_Table_20_Value">
      <style:table-cell-properties fo:border-bottom="none" fo:border-left="0.99pt solid #000000" fo:border-right="2.01pt solid #000000" fo:border-top="none"/>
      <style:text-properties style:text-position=""/>
    </style:style>
    <style:style style:name="ce56" style:family="table-cell" style:parent-style-name="Pivot_20_Table_20_Value" style:data-style-name="N111">
      <style:table-cell-properties fo:border-bottom="0.99pt solid #000000" fo:border-left="0.99pt solid #000000" fo:border-right="2.01pt solid #000000" fo:border-top="none"/>
      <style:text-properties style:text-position=""/>
    </style:style>
    <style:style style:name="ce57" style:family="table-cell" style:parent-style-name="Pivot_20_Table_20_Result" style:data-style-name="N111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59" style:family="table-cell" style:parent-style-name="Default" style:data-style-name="N5109">
      <style:text-properties style:text-position=""/>
    </style:style>
    <style:style style:name="ce60" style:family="table-cell" style:parent-style-name="Default" style:data-style-name="N5109">
      <style:text-properties style:text-position="" fo:font-weight="bold" style:font-weight-asian="bold" style:font-weight-complex="bold"/>
    </style:style>
    <style:style style:name="ce61" style:family="table-cell" style:parent-style-name="Default" style:data-style-name="N100"/>
    <style:style style:name="ce62" style:family="table-cell" style:parent-style-name="Default" style:data-style-name="N5109"/>
    <style:style style:name="ce63" style:family="table-cell" style:parent-style-name="Default" style:data-style-name="N5109">
      <style:text-properties fo:font-weight="bold" style:font-weight-asian="bold" style:font-weight-complex="bold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ce65" style:family="table-cell" style:parent-style-name="DataPilot_20_Field">
      <style:table-cell-properties fo:border-bottom="0.99pt solid #000000" fo:border-left="2.01pt solid #000000" fo:border-right="0.99pt solid #000000" fo:border-top="2.01pt solid #000000"/>
    </style:style>
    <style:style style:name="ce66" style:family="table-cell" style:parent-style-name="DataPilot_20_Category">
      <style:table-cell-properties fo:border-bottom="none" fo:border-left="2.01pt solid #000000" fo:border-right="0.99pt solid #000000" fo:border-top="0.99pt solid #000000"/>
    </style:style>
    <style:style style:name="ce67" style:family="table-cell" style:parent-style-name="DataPilot_20_Category">
      <style:table-cell-properties fo:border-bottom="none" fo:border-left="2.01pt solid #000000" fo:border-right="0.99pt solid #000000" fo:border-top="none"/>
    </style:style>
    <style:style style:name="ce68" style:family="table-cell" style:parent-style-name="DataPilot_20_Title">
      <style:table-cell-properties fo:border-bottom="2.01pt solid #000000" fo:border-left="2.01pt solid #000000" fo:border-right="0.99pt solid #000000" fo:border-top="0.99pt solid #000000"/>
    </style:style>
    <style:style style:name="ce69" style:family="table-cell" style:parent-style-name="DataPilot_20_Corner">
      <style:table-cell-properties fo:border-bottom="0.99pt solid #000000" fo:border-left="0.99pt solid #000000" fo:border-right="2.01pt solid #000000" fo:border-top="2.01pt solid #000000"/>
    </style:style>
    <style:style style:name="ce70" style:family="table-cell" style:parent-style-name="DataPilot_20_Value">
      <style:table-cell-properties fo:border-bottom="none" fo:border-left="0.99pt solid #000000" fo:border-right="2.01pt solid #000000" fo:border-top="0.99pt solid #000000"/>
    </style:style>
    <style:style style:name="ce71" style:family="table-cell" style:parent-style-name="DataPilot_20_Value">
      <style:table-cell-properties fo:border-bottom="none" fo:border-left="0.99pt solid #000000" fo:border-right="2.01pt solid #000000" fo:border-top="none"/>
    </style:style>
    <style:style style:name="ce72" style:family="table-cell" style:parent-style-name="DataPilot_20_Value">
      <style:table-cell-properties fo:border-bottom="0.99pt solid #000000" fo:border-left="0.99pt solid #000000" fo:border-right="2.01pt solid #000000" fo:border-top="none"/>
    </style:style>
    <style:style style:name="ce73" style:family="table-cell" style:parent-style-name="DataPilot_20_Result">
      <style:table-cell-properties fo:border-bottom="2.01pt solid #000000" fo:border-left="0.99pt solid #000000" fo:border-right="2.01pt solid #000000" fo:border-top="0.99pt solid #000000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 style:data-style-name="N5109">
      <style:table-cell-properties fo:background-color="transparent"/>
    </style:style>
    <style:style style:name="ce76" style:family="table-cell" style:parent-style-name="Default" style:data-style-name="N5109">
      <style:text-properties fo:font-weight="bold"/>
    </style:style>
    <style:style style:name="ce77" style:family="table-cell" style:parent-style-name="Default" style:data-style-name="N5109">
      <style:text-properties fo:font-weight="normal" style:font-weight-asian="normal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normal" style:font-weight-asian="normal" style:font-weight-complex="normal"/>
    </style:style>
    <style:style style:name="ce8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83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84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85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8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7" style:family="table-cell" style:parent-style-name="Pivot_20_Table_20_Value" style:data-style-name="N5109">
      <style:table-cell-properties fo:border-bottom="none" fo:border-left="0.99pt solid #000000" fo:border-right="2.01pt solid #000000" fo:border-top="0.99pt solid #000000"/>
    </style:style>
    <style:style style:name="ce88" style:family="table-cell" style:parent-style-name="Pivot_20_Table_20_Value" style:data-style-name="N5109">
      <style:table-cell-properties fo:border-bottom="none" fo:border-left="0.99pt solid #000000" fo:border-right="2.01pt solid #000000" fo:border-top="none"/>
    </style:style>
    <style:style style:name="ce89" style:family="table-cell" style:parent-style-name="Pivot_20_Table_20_Value" style:data-style-name="N5109">
      <style:table-cell-properties fo:border-bottom="0.99pt solid #000000" fo:border-left="0.99pt solid #000000" fo:border-right="2.01pt solid #000000" fo:border-top="none"/>
    </style:style>
    <style:style style:name="ce90" style:family="table-cell" style:parent-style-name="Pivot_20_Table_20_Result" style:data-style-name="N5109">
      <style:table-cell-properties fo:border-bottom="2.01pt solid #000000" fo:border-left="0.99pt solid #000000" fo:border-right="2.01pt solid #000000" fo:border-top="0.99pt solid #000000"/>
    </style:style>
    <style:style style:name="ce91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92" style:family="table-cell" style:parent-style-name="Table_20_du_20_pilote_20_-_20_Catégorie">
      <style:table-cell-properties fo:border-bottom="none" fo:border-left="2.01pt solid #000000" fo:border-right="0.99pt solid #000000" fo:border-top="0.99pt solid #000000"/>
    </style:style>
    <style:style style:name="ce93" style:family="table-cell" style:parent-style-name="Table_20_du_20_pilote_20_-_20_Catégorie">
      <style:table-cell-properties fo:border-bottom="none" fo:border-left="2.01pt solid #000000" fo:border-right="0.99pt solid #000000" fo:border-top="none"/>
    </style:style>
    <style:style style:name="ce94" style:family="table-cell" style:parent-style-name="Table_20_du_20_pilote_20_-_20_Titre">
      <style:table-cell-properties fo:border-bottom="2.01pt solid #000000" fo:border-left="2.01pt solid #000000" fo:border-right="0.99pt solid #000000" fo:border-top="0.99pt solid #000000"/>
    </style:style>
    <style:style style:name="ce95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96" style:family="table-cell" style:parent-style-name="Table_20_du_20_pilote_20_-_20_Valeur" style:data-style-name="N5109">
      <style:table-cell-properties fo:border-bottom="none" fo:border-left="0.99pt solid #000000" fo:border-right="2.01pt solid #000000" fo:border-top="0.99pt solid #000000"/>
    </style:style>
    <style:style style:name="ce97" style:family="table-cell" style:parent-style-name="Table_20_du_20_pilote_20_-_20_Valeur" style:data-style-name="N5109">
      <style:table-cell-properties fo:border-bottom="none" fo:border-left="0.99pt solid #000000" fo:border-right="2.01pt solid #000000" fo:border-top="none"/>
    </style:style>
    <style:style style:name="ce98" style:family="table-cell" style:parent-style-name="Table_20_du_20_pilote_20_-_20_Valeur" style:data-style-name="N5109">
      <style:table-cell-properties fo:border-bottom="0.99pt solid #000000" fo:border-left="0.99pt solid #000000" fo:border-right="2.01pt solid #000000" fo:border-top="none"/>
    </style:style>
    <style:style style:name="ce99" style:family="table-cell" style:parent-style-name="Table_20_du_20_pilote_20_-_20_Résultat" style:data-style-name="N5109">
      <style:table-cell-properties fo:border-bottom="2.01pt solid #000000" fo:border-left="0.99pt solid #000000" fo:border-right="2.01pt solid #000000" fo:border-top="0.99pt solid #000000"/>
    </style:style>
    <style:style style:name="ce10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111"/>
    <style:style style:name="ce102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03" style:family="table-cell" style:parent-style-name="Pivot_20_Table_20_Value" style:data-style-name="N111">
      <style:table-cell-properties fo:border-bottom="none" fo:border-left="0.99pt solid #000000" fo:border-right="2.01pt solid #000000" fo:border-top="none"/>
    </style:style>
    <style:style style:name="ce104" style:family="table-cell" style:parent-style-name="Pivot_20_Table_20_Value" style:data-style-name="N111">
      <style:table-cell-properties fo:border-bottom="0.99pt solid #000000" fo:border-left="0.99pt solid #000000" fo:border-right="2.01pt solid #000000" fo:border-top="none"/>
    </style:style>
    <style:style style:name="ce105" style:family="table-cell" style:parent-style-name="Pivot_20_Table_20_Result" style:data-style-name="N111">
      <style:table-cell-properties fo:border-bottom="2.01pt solid #000000" fo:border-left="0.99pt solid #000000" fo:border-right="2.01pt solid #000000" fo:border-top="0.99pt solid #000000"/>
    </style:style>
    <style:style style:name="ce106" style:family="table-cell" style:parent-style-name="Default" style:data-style-name="N37"/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ourant CMu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number-columns-repeated="3" table:default-cell-style-name="ce1"/>
        <table:table-column table:style-name="co2" table:default-cell-style-name="ce3"/>
        <table:table-column table:style-name="co2" table:number-columns-repeated="6" table:default-cell-style-name="Default"/>
        <table:table-row table:style-name="ro1">
          <table:table-cell/>
          <table:table-cell office:value-type="string">
            <text:p>Cat.</text:p>
          </table:table-cell>
          <table:table-cell office:value-type="string">
            <text:p>Débit</text:p>
          </table:table-cell>
          <table:table-cell office:value-type="string">
            <text:p>Crédit</text:p>
          </table:table-cell>
          <table:table-cell office:value-type="string">
            <text:p>Solde</text:p>
          </table:table-cell>
          <table:table-cell office:value-type="string">
            <text:p>Relevé</text:p>
          </table:table-cell>
          <table:table-cell/>
          <table:table-cell office:value-type="string">
            <text:p>Écart</text:p>
          </table:table-cell>
          <table:table-cell/>
          <table:table-cell table:formula="of:=[.I19]-[.L19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office:annotation office:display="true" draw:style-name="gr1" draw:text-style-name="P2" svg:width="3.0291in" svg:height="0.3902in" svg:x="3.6752in" svg:y="0.2079in" draw:caption-point-x="-1.3811in" draw:caption-point-y="0.15in">
              <dc:date>2012-03-11T00:00:00</dc:date>
              <text:p text:style-name="P1"><text:span text:style-name="T1">La liste des catégories est automatiquement copiée dans l'ensemble des comptes.</text:span></text:p>
            </office:annotation>
            <text:p>Catégories</text:p>
          </table:table-cell>
          <table:table-cell office:value-type="string">
            <text:p>zz</text:p>
          </table:table-cell>
          <table:table-cell table:number-columns-repeated="2" office:value-type="currency" office:currency="EUR" office:value="0">
            <text:p>0,00 €</text:p>
          </table:table-cell>
          <table:table-cell table:number-columns-repeated="3"/>
          <table:table-cell office:value-type="string">
            <text:p>Filter</text:p>
          </table:table-cell>
          <table:table-cell table:number-columns-repeated="2"/>
          <table:table-cell office:value-type="string">
            <text:p>Filter</text:p>
          </table:table-cell>
          <table:table-cell/>
        </table:table-row>
        <table:table-row table:style-name="ro1">
          <table:table-cell office:value-type="string">
            <text:p>Cotisation / abo</text:p>
          </table:table-cell>
          <table:table-cell office:value-type="string">
            <text:p>ADH</text:p>
          </table:table-cell>
          <table:table-cell table:number-columns-repeated="2" office:value-type="currency" office:currency="EUR" office:value="0">
            <text:p>0,00 €</text:p>
          </table:table-cell>
          <table:table-cell table:number-columns-repeated="8"/>
        </table:table-row>
        <table:table-row table:style-name="ro1">
          <table:table-cell office:value-type="string">
            <text:p>Banque</text:p>
          </table:table-cell>
          <table:table-cell office:value-type="string">
            <text:p>BANK</text:p>
          </table:table-cell>
          <table:table-cell table:number-columns-repeated="2" office:value-type="currency" office:currency="EUR" office:value="0">
            <text:p>0,00 €</text:p>
          </table:table-cell>
          <table:table-cell table:number-columns-repeated="3"/>
          <table:table-cell table:style-name="ce5" office:value-type="string">
            <text:p>Cat.</text:p>
          </table:table-cell>
          <table:table-cell table:style-name="ce9"/>
          <table:table-cell/>
          <table:table-cell table:style-name="ce5" office:value-type="string">
            <text:p>Cat.</text:p>
          </table:table-cell>
          <table:table-cell table:style-name="ce9"/>
        </table:table-row>
        <table:table-row table:style-name="ro1">
          <table:table-cell office:value-type="string">
            <text:p>Remises chèques</text:p>
          </table:table-cell>
          <table:table-cell office:value-type="string">
            <text:p>CHQ</text:p>
          </table:table-cell>
          <table:table-cell table:number-columns-repeated="2" office:value-type="currency" office:currency="EUR" office:value="0">
            <text:p>0,00 €</text:p>
          </table:table-cell>
          <table:table-cell table:number-columns-repeated="3"/>
          <table:table-cell table:style-name="ce6" office:value-type="string">
            <text:p>ADH</text:p>
          </table:table-cell>
          <table:table-cell table:style-name="ce10" office:value-type="float" office:value="0">
            <text:p>0</text:p>
          </table:table-cell>
          <table:table-cell/>
          <table:table-cell table:style-name="ce6" office:value-type="string">
            <text:p>ADH</text:p>
          </table:table-cell>
          <table:table-cell table:style-name="ce10" office:value-type="float" office:value="21536.79">
            <text:p>21536.79</text:p>
          </table:table-cell>
        </table:table-row>
        <table:table-row table:style-name="ro1">
          <table:table-cell table:number-columns-repeated="2" office:value-type="string">
            <text:p>FDNN</text:p>
          </table:table-cell>
          <table:table-cell office:value-type="currency" office:currency="EUR" office:value="0">
            <office:annotation office:display="true" draw:style-name="gr1" draw:text-style-name="P2" svg:width="2.3701in" svg:height="0.3902in" svg:x="4.8614in" svg:y="1.1173in" draw:caption-point-x="-0.789in" draw:caption-point-y="-0.0508in">
              <dc:date>2012-03-11T00:00:00</dc:date>
              <text:p text:style-name="P1"><text:span text:style-name="T1">Pour être sur que toutes les catérogies ont une valeur</text:span></text:p>
            </office:annotation>
            <text:p>0,00 €</text:p>
          </table:table-cell>
          <table:table-cell office:value-type="currency" office:currency="EUR" office:value="0">
            <text:p>0,00 €</text:p>
          </table:table-cell>
          <table:table-cell table:number-columns-repeated="3"/>
          <table:table-cell table:style-name="ce7" office:value-type="string">
            <text:p>BANK</text:p>
          </table:table-cell>
          <table:table-cell table:style-name="ce11" office:value-type="float" office:value="349.11">
            <text:p>349.11</text:p>
          </table:table-cell>
          <table:table-cell/>
          <table:table-cell table:style-name="ce7" office:value-type="string">
            <text:p>BANK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office:value-type="string">
            <text:p>GIE Gitoyen</text:p>
          </table:table-cell>
          <table:table-cell office:value-type="string">
            <text:p>GIE</text:p>
          </table:table-cell>
          <table:table-cell table:number-columns-repeated="2" office:value-type="currency" office:currency="EUR" office:value="0">
            <text:p>0,00 €</text:p>
          </table:table-cell>
          <table:table-cell table:number-columns-repeated="3"/>
          <table:table-cell table:style-name="ce7" office:value-type="string">
            <text:p>CHQ</text:p>
          </table:table-cell>
          <table:table-cell table:style-name="ce11" office:value-type="float" office:value="0">
            <text:p>0</text:p>
          </table:table-cell>
          <table:table-cell/>
          <table:table-cell table:style-name="ce7" office:value-type="string">
            <text:p>CHQ</text:p>
          </table:table-cell>
          <table:table-cell table:style-name="ce11" office:value-type="float" office:value="500">
            <text:p>500</text:p>
          </table:table-cell>
        </table:table-row>
        <table:table-row table:style-name="ro1">
          <table:table-cell office:value-type="string">
            <text:p>Gixe</text:p>
          </table:table-cell>
          <table:table-cell office:value-type="string">
            <text:p>GIXE</text:p>
          </table:table-cell>
          <table:table-cell table:number-columns-repeated="2" office:value-type="currency" office:currency="EUR" office:value="0">
            <text:p>0,00 €</text:p>
          </table:table-cell>
          <table:table-cell table:number-columns-repeated="3"/>
          <table:table-cell table:style-name="ce7" office:value-type="string">
            <text:p>FDNN</text:p>
          </table:table-cell>
          <table:table-cell table:style-name="ce11" office:value-type="float" office:value="25000">
            <text:p>25000</text:p>
          </table:table-cell>
          <table:table-cell/>
          <table:table-cell table:style-name="ce7" office:value-type="string">
            <text:p>FDNN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office:value-type="string">
            <text:p>Nerim</text:p>
          </table:table-cell>
          <table:table-cell office:value-type="string">
            <text:p>NERIM</text:p>
          </table:table-cell>
          <table:table-cell table:number-columns-repeated="2" office:value-type="currency" office:currency="EUR" office:value="0">
            <text:p>0,00 €</text:p>
          </table:table-cell>
          <table:table-cell table:number-columns-repeated="3"/>
          <table:table-cell table:style-name="ce7" office:value-type="string">
            <text:p>GIE</text:p>
          </table:table-cell>
          <table:table-cell table:style-name="ce11" office:value-type="float" office:value="10806.28">
            <text:p>10806.28</text:p>
          </table:table-cell>
          <table:table-cell/>
          <table:table-cell table:style-name="ce7" office:value-type="string">
            <text:p>GIE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office:value-type="string">
            <text:p>Rejet de prel.</text:p>
          </table:table-cell>
          <table:table-cell office:value-type="string">
            <text:p>REJ</text:p>
          </table:table-cell>
          <table:table-cell table:number-columns-repeated="2" office:value-type="currency" office:currency="EUR" office:value="0">
            <text:p>0,00 €</text:p>
          </table:table-cell>
          <table:table-cell table:number-columns-repeated="3"/>
          <table:table-cell table:style-name="ce7" office:value-type="string">
            <text:p>GIXE</text:p>
          </table:table-cell>
          <table:table-cell table:style-name="ce11" office:value-type="float" office:value="518.94">
            <text:p>518.94</text:p>
          </table:table-cell>
          <table:table-cell/>
          <table:table-cell table:style-name="ce7" office:value-type="string">
            <text:p>GIXE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office:value-type="string">
            <text:p>Remboursement</text:p>
          </table:table-cell>
          <table:table-cell office:value-type="string">
            <text:p>REMB</text:p>
          </table:table-cell>
          <table:table-cell table:number-columns-repeated="2" office:value-type="currency" office:currency="EUR" office:value="0">
            <text:p>0,00 €</text:p>
          </table:table-cell>
          <table:table-cell table:number-columns-repeated="3"/>
          <table:table-cell table:style-name="ce7" office:value-type="string">
            <text:p>INT</text:p>
          </table:table-cell>
          <table:table-cell table:style-name="ce11" office:value-type="float" office:value="0">
            <text:p>0</text:p>
          </table:table-cell>
          <table:table-cell/>
          <table:table-cell table:style-name="ce7" office:value-type="string">
            <text:p>INT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office:value-type="string">
            <text:p>Solde</text:p>
          </table:table-cell>
          <table:table-cell office:value-type="string">
            <text:p>SOLDE</text:p>
          </table:table-cell>
          <table:table-cell table:number-columns-repeated="2" office:value-type="currency" office:currency="EUR" office:value="0">
            <text:p>0,00 €</text:p>
          </table:table-cell>
          <table:table-cell table:number-columns-repeated="3"/>
          <table:table-cell table:style-name="ce7" office:value-type="string">
            <text:p>NERIM</text:p>
          </table:table-cell>
          <table:table-cell table:style-name="ce11" office:value-type="float" office:value="47458.46">
            <text:p>47458.46</text:p>
          </table:table-cell>
          <table:table-cell/>
          <table:table-cell table:style-name="ce7" office:value-type="string">
            <text:p>NERIM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office:value-type="string">
            <text:p>Mouvement de trésorerie</text:p>
          </table:table-cell>
          <table:table-cell office:value-type="string">
            <text:p>TRESO</text:p>
          </table:table-cell>
          <table:table-cell table:number-columns-repeated="2" office:value-type="currency" office:currency="EUR" office:value="0">
            <text:p>0,00 €</text:p>
          </table:table-cell>
          <table:table-cell table:number-columns-repeated="3"/>
          <table:table-cell table:style-name="ce7" office:value-type="string">
            <text:p>REJ</text:p>
          </table:table-cell>
          <table:table-cell table:style-name="ce11" office:value-type="float" office:value="327.2">
            <text:p>327.2</text:p>
          </table:table-cell>
          <table:table-cell/>
          <table:table-cell table:style-name="ce7" office:value-type="string">
            <text:p>REJ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 office:value-type="string">
            <text:p>Intérêt financiers</text:p>
          </table:table-cell>
          <table:table-cell office:value-type="string">
            <text:p>INT</text:p>
          </table:table-cell>
          <table:table-cell table:number-columns-repeated="2" office:value-type="currency" office:currency="EUR" office:value="0">
            <text:p>0,00 €</text:p>
          </table:table-cell>
          <table:table-cell table:number-columns-repeated="3"/>
          <table:table-cell table:style-name="ce7" office:value-type="string">
            <text:p>REMB</text:p>
          </table:table-cell>
          <table:table-cell table:style-name="ce11" office:value-type="float" office:value="390.66">
            <text:p>390.66</text:p>
          </table:table-cell>
          <table:table-cell/>
          <table:table-cell table:style-name="ce7" office:value-type="string">
            <text:p>REMB</text:p>
          </table:table-cell>
          <table:table-cell table:style-name="ce11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zz</text:p>
          </table:table-cell>
          <table:table-cell table:number-columns-repeated="2"/>
          <table:table-cell table:number-columns-repeated="3"/>
          <table:table-cell table:style-name="ce7" office:value-type="string">
            <text:p>SOLDE</text:p>
          </table:table-cell>
          <table:table-cell table:style-name="ce11" office:value-type="float" office:value="1695.22">
            <text:p>1695.22</text:p>
          </table:table-cell>
          <table:table-cell/>
          <table:table-cell table:style-name="ce7" office:value-type="string">
            <text:p>SOLDE</text:p>
          </table:table-cell>
          <table:table-cell table:style-name="ce11" office:value-type="float" office:value="26535.5">
            <text:p>26535.5</text:p>
          </table:table-cell>
        </table:table-row>
        <table:table-row table:style-name="ro1">
          <table:table-cell/>
          <table:table-cell office:value-type="string">
            <office:annotation office:display="true" draw:style-name="gr1" draw:text-style-name="P2" svg:width="2.2173in" svg:height="0.3902in" svg:x="3.6646in" svg:y="2.9606in" draw:caption-point-x="-0.4815in" draw:caption-point-y="-0.1232in">
              <dc:date>2012-03-11T00:00:00</dc:date>
              <text:p text:style-name="P1"><text:span text:style-name="T1">Pour que ce soit en dernier dans la liste</text:span></text:p>
            </office:annotation>
            <text:p>zz</text:p>
          </table:table-cell>
          <table:table-cell table:number-columns-repeated="2"/>
          <table:table-cell table:number-columns-repeated="3"/>
          <table:table-cell table:style-name="ce7" office:value-type="string">
            <text:p>TRESO</text:p>
          </table:table-cell>
          <table:table-cell table:style-name="ce11" office:value-type="float" office:value="34000">
            <text:p>34000</text:p>
          </table:table-cell>
          <table:table-cell/>
          <table:table-cell table:style-name="ce7" office:value-type="string">
            <text:p>TRESO</text:p>
          </table:table-cell>
          <table:table-cell table:style-name="ce11" office:value-type="float" office:value="71973.58">
            <text:p>71973.58</text:p>
          </table:table-cell>
        </table:table-row>
        <table:table-row table:style-name="ro1">
          <table:table-cell/>
          <table:table-cell office:value-type="string">
            <text:p>zz</text:p>
          </table:table-cell>
          <table:table-cell table:number-columns-repeated="2"/>
          <table:table-cell table:number-columns-repeated="3"/>
          <table:table-cell table:style-name="ce7" office:value-type="string">
            <text:p>zz</text:p>
          </table:table-cell>
          <table:table-cell table:style-name="ce12"/>
          <table:table-cell/>
          <table:table-cell table:style-name="ce7" office:value-type="string">
            <text:p>zz</text:p>
          </table:table-cell>
          <table:table-cell table:style-name="ce12"/>
        </table:table-row>
        <table:table-row table:style-name="ro1">
          <table:table-cell/>
          <table:table-cell office:value-type="string">
            <text:p>zz</text:p>
          </table:table-cell>
          <table:table-cell table:number-columns-repeated="2"/>
          <table:table-cell table:number-columns-repeated="3"/>
          <table:table-cell table:style-name="ce8" office:value-type="string">
            <text:p>Total Result</text:p>
          </table:table-cell>
          <table:table-cell table:style-name="ce13" office:value-type="float" office:value="120545.87">
            <text:p>120545.87</text:p>
          </table:table-cell>
          <table:table-cell/>
          <table:table-cell table:style-name="ce8" office:value-type="string">
            <text:p>Total Result</text:p>
          </table:table-cell>
          <table:table-cell table:style-name="ce13" office:value-type="float" office:value="120545.87">
            <text:p>120545.87</text:p>
          </table:table-cell>
        </table:table-row>
        <table:table-row table:style-name="ro1">
          <table:table-cell/>
          <table:table-cell office:value-type="string">
            <text:p>zz</text:p>
          </table:table-cell>
          <table:table-cell table:number-columns-repeated="2"/>
          <table:table-cell table:number-columns-repeated="8"/>
        </table:table-row>
        <table:table-row table:style-name="ro1">
          <table:table-cell/>
          <table:table-cell office:value-type="string">
            <text:p>zz</text:p>
          </table:table-cell>
          <table:table-cell table:number-columns-repeated="2"/>
          <table:table-cell table:number-columns-repeated="8"/>
        </table:table-row>
        <table:table-row table:style-name="ro1">
          <table:table-cell/>
          <table:table-cell office:value-type="string">
            <text:p>zz</text:p>
          </table:table-cell>
          <table:table-cell table:number-columns-repeated="2"/>
          <table:table-cell table:number-columns-repeated="8"/>
        </table:table-row>
        <table:table-row table:style-name="ro1">
          <table:table-cell/>
          <table:table-cell office:value-type="string">
            <text:p>zz</text:p>
          </table:table-cell>
          <table:table-cell table:number-columns-repeated="2"/>
          <table:table-cell table:number-columns-repeated="8"/>
        </table:table-row>
        <table:table-row table:style-name="ro1">
          <table:table-cell/>
          <table:table-cell office:value-type="string">
            <text:p>zz</text:p>
          </table:table-cell>
          <table:table-cell table:number-columns-repeated="2"/>
          <table:table-cell table:number-columns-repeated="8"/>
        </table:table-row>
        <table:table-row table:style-name="ro1">
          <table:table-cell/>
          <table:table-cell office:value-type="string">
            <text:p>zz</text:p>
          </table:table-cell>
          <table:table-cell table:number-columns-repeated="2"/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Libellé</text:p>
          </table:table-cell>
          <table:table-cell table:number-columns-repeated="11"/>
        </table:table-row>
        <table:table-row table:style-name="ro1">
          <table:table-cell office:value-type="string">
            <text:p>Solde au 01/01/2011</text:p>
          </table:table-cell>
          <table:table-cell office:value-type="string">
            <text:p>SOLDE</text:p>
          </table:table-cell>
          <table:table-cell/>
          <table:table-cell office:value-type="currency" office:currency="EUR" office:value="26535.5">
            <office:annotation office:display="true" draw:style-name="gr1" draw:text-style-name="P2" svg:width="1.602in" svg:height="0.5457in" svg:x="5.5638in" svg:y="3.4815in" draw:caption-point-x="-0.6024in" draw:caption-point-y="1.3043in">
              <dc:date>2012-03-11T00:00:00</dc:date>
              <text:p text:style-name="P1"><text:span text:style-name="T1">Le solde initial est porté au CRÉDIT même s'il est négatif</text:span></text:p>
            </office:annotation>
            <text:p>26 535,50 €</text:p>
          </table:table-cell>
          <table:table-cell table:formula="of:=[.D28]-[.C28]" office:value-type="currency" office:currency="EUR" office:value="26535.5">
            <text:p>26 535,50 €</text:p>
          </table:table-cell>
          <table:table-cell table:number-columns-repeated="7"/>
        </table:table-row>
        <table:table-row table:style-name="ro1">
          <table:table-cell office:value-type="string">
            <text:p>Facture SGT 11060310000028</text:p>
          </table:table-cell>
          <table:table-cell office:value-type="string">
            <text:p>BANK</text:p>
          </table:table-cell>
          <table:table-cell office:value-type="currency" office:currency="EUR" office:value="17.98">
            <text:p>17,98 €</text:p>
          </table:table-cell>
          <table:table-cell/>
          <table:table-cell table:formula="of:=[.E28]+[.D29]-[.C29]" office:value-type="currency" office:currency="EUR" office:value="26517.52">
            <text:p>26 517,52 €</text:p>
          </table:table-cell>
          <table:table-cell table:number-columns-repeated="7"/>
        </table:table-row>
        <table:table-row table:style-name="ro1">
          <table:table-cell office:value-type="string">
            <text:p>Virement CE</text:p>
          </table:table-cell>
          <table:table-cell office:value-type="string">
            <text:p>TRESO</text:p>
          </table:table-cell>
          <table:table-cell/>
          <table:table-cell office:value-type="currency" office:currency="EUR" office:value="12000">
            <text:p>12 000,00 €</text:p>
          </table:table-cell>
          <table:table-cell table:formula="of:=[.E29]+[.D30]-[.C30]" office:value-type="currency" office:currency="EUR" office:value="38517.52">
            <text:p>38 517,52 €</text:p>
          </table:table-cell>
          <table:table-cell table:number-columns-repeated="7"/>
        </table:table-row>
        <table:table-row table:style-name="ro1">
          <table:table-cell office:value-type="string">
            <text:p>Nerim lettre N</text:p>
          </table:table-cell>
          <table:table-cell office:value-type="string">
            <text:p>NERIM</text:p>
          </table:table-cell>
          <table:table-cell office:value-type="currency" office:currency="EUR" office:value="7984.5">
            <text:p>7 984,50 €</text:p>
          </table:table-cell>
          <table:table-cell/>
          <table:table-cell table:formula="of:=[.E30]+[.D31]-[.C31]" office:value-type="currency" office:currency="EUR" office:value="30533.02">
            <text:p>30 533,02 €</text:p>
          </table:table-cell>
          <table:table-cell table:number-columns-repeated="7"/>
        </table:table-row>
        <table:table-row table:style-name="ro1">
          <table:table-cell office:value-type="string">
            <text:p>Gitoyen 1295308800</text:p>
          </table:table-cell>
          <table:table-cell office:value-type="string">
            <text:p>GIE</text:p>
          </table:table-cell>
          <table:table-cell office:value-type="currency" office:currency="EUR" office:value="3153.24">
            <text:p>3 153,24 €</text:p>
          </table:table-cell>
          <table:table-cell/>
          <table:table-cell table:formula="of:=[.E31]+[.D32]-[.C32]" office:value-type="currency" office:currency="EUR" office:value="27379.78">
            <text:p>27 379,78 €</text:p>
          </table:table-cell>
          <table:table-cell office:value-type="string">
            <text:p>Q4-2010 ?</text:p>
          </table:table-cell>
          <table:table-cell table:number-columns-repeated="6"/>
        </table:table-row>
        <table:table-row table:style-name="ro1">
          <table:table-cell office:value-type="string">
            <text:p>Chèques</text:p>
          </table:table-cell>
          <table:table-cell office:value-type="string">
            <text:p>CHQ</text:p>
          </table:table-cell>
          <table:table-cell/>
          <table:table-cell office:value-type="currency" office:currency="EUR" office:value="500">
            <text:p>500,00 €</text:p>
          </table:table-cell>
          <table:table-cell table:formula="of:=[.E32]+[.D33]-[.C33]" office:value-type="currency" office:currency="EUR" office:value="27879.78">
            <text:p>27 879,78 €</text:p>
          </table:table-cell>
          <table:table-cell table:number-columns-repeated="7"/>
        </table:table-row>
        <table:table-row table:style-name="ro1">
          <table:table-cell office:value-type="string">
            <text:p>Relevé du 01/02/2011</text:p>
          </table:table-cell>
          <table:table-cell/>
          <table:table-cell table:number-columns-repeated="2"/>
          <table:table-cell table:style-name="ce2" table:formula="of:=[.E33]+[.D34]-[.C34]" office:value-type="currency" office:currency="EUR" office:value="27879.78">
            <text:p>27 879,78 €</text:p>
          </table:table-cell>
          <table:table-cell table:style-name="ce4" office:value-type="string">
            <office:annotation office:display="true" draw:style-name="gr1" draw:text-style-name="P2" svg:width="2.0402in" svg:height="0.7012in" svg:x="7.7039in" svg:y="4.8882in" draw:caption-point-x="-0.9646in" draw:caption-point-y="0.9602in">
              <dc:date>2012-03-11T00:00:00</dc:date>
              <text:p text:style-name="P1"><text:span text:style-name="T1">Le relevé du 01 février couvre le mois de janvier. Mis en gras si accord entre notre saisie et le relevé papier</text:span></text:p>
            </office:annotation>
            <text:p>R-201101</text:p>
          </table:table-cell>
          <table:table-cell table:number-columns-repeated="6"/>
        </table:table-row>
        <table:table-row table:style-name="ro1">
          <table:table-cell office:value-type="string">
            <text:p>Nerim 483696</text:p>
          </table:table-cell>
          <table:table-cell office:value-type="string">
            <text:p>NERIM</text:p>
          </table:table-cell>
          <table:table-cell office:value-type="currency" office:currency="EUR" office:value="215.28">
            <text:p>215,28 €</text:p>
          </table:table-cell>
          <table:table-cell/>
          <table:table-cell table:formula="of:=[.E34]+[.D35]-[.C35]" office:value-type="currency" office:currency="EUR" office:value="27664.5">
            <text:p>27 664,50 €</text:p>
          </table:table-cell>
          <table:table-cell table:number-columns-repeated="7"/>
        </table:table-row>
        <table:table-row table:style-name="ro1">
          <table:table-cell office:value-type="string">
            <text:p>Facture SGT 11060310000597</text:p>
          </table:table-cell>
          <table:table-cell office:value-type="string">
            <text:p>BANK</text:p>
          </table:table-cell>
          <table:table-cell office:value-type="currency" office:currency="EUR" office:value="17.98">
            <text:p>17,98 €</text:p>
          </table:table-cell>
          <table:table-cell/>
          <table:table-cell table:formula="of:=[.E35]+[.D36]-[.C36]" office:value-type="currency" office:currency="EUR" office:value="27646.52">
            <text:p>27 646,52 €</text:p>
          </table:table-cell>
          <table:table-cell table:number-columns-repeated="7"/>
        </table:table-row>
        <table:table-row table:style-name="ro1">
          <table:table-cell office:value-type="string">
            <text:p>Relevé du 01/03/2011</text:p>
          </table:table-cell>
          <table:table-cell/>
          <table:table-cell table:number-columns-repeated="2"/>
          <table:table-cell table:style-name="ce2" table:formula="of:=[.E36]+[.D37]-[.C37]" office:value-type="currency" office:currency="EUR" office:value="27646.52">
            <text:p>27 646,52 €</text:p>
          </table:table-cell>
          <table:table-cell table:style-name="ce4" office:value-type="string">
            <text:p>R-201102</text:p>
          </table:table-cell>
          <table:table-cell table:number-columns-repeated="6"/>
        </table:table-row>
        <table:table-row table:style-name="ro1">
          <table:table-cell office:value-type="string">
            <text:p>Virement M. van Randwijk</text:p>
          </table:table-cell>
          <table:table-cell office:value-type="string">
            <text:p>ADH</text:p>
          </table:table-cell>
          <table:table-cell/>
          <table:table-cell office:value-type="currency" office:currency="EUR" office:value="300">
            <text:p>300,00 €</text:p>
          </table:table-cell>
          <table:table-cell table:formula="of:=[.E37]+[.D38]-[.C38]" office:value-type="currency" office:currency="EUR" office:value="27946.52">
            <text:p>27 946,52 €</text:p>
          </table:table-cell>
          <table:table-cell table:number-columns-repeated="7"/>
        </table:table-row>
        <table:table-row table:style-name="ro1">
          <table:table-cell office:value-type="string">
            <text:p>Facture SGT 11060310001000</text:p>
          </table:table-cell>
          <table:table-cell office:value-type="string">
            <text:p>BANK</text:p>
          </table:table-cell>
          <table:table-cell office:value-type="currency" office:currency="EUR" office:value="23.83">
            <text:p>23,83 €</text:p>
          </table:table-cell>
          <table:table-cell/>
          <table:table-cell table:formula="of:=[.E38]+[.D39]-[.C39]" office:value-type="currency" office:currency="EUR" office:value="27922.69">
            <text:p>27 922,69 €</text:p>
          </table:table-cell>
          <table:table-cell table:number-columns-repeated="7"/>
        </table:table-row>
        <table:table-row table:style-name="ro1">
          <table:table-cell office:value-type="string">
            <text:p>Relevé du 01/04/2011</text:p>
          </table:table-cell>
          <table:table-cell/>
          <table:table-cell table:number-columns-repeated="2"/>
          <table:table-cell table:style-name="ce2" table:formula="of:=[.E39]+[.D40]-[.C40]" office:value-type="currency" office:currency="EUR" office:value="27922.69">
            <text:p>27 922,69 €</text:p>
          </table:table-cell>
          <table:table-cell table:style-name="ce4" office:value-type="string">
            <text:p>R-201103</text:p>
          </table:table-cell>
          <table:table-cell table:number-columns-repeated="6"/>
        </table:table-row>
        <table:table-row table:style-name="ro1">
          <table:table-cell office:value-type="string">
            <text:p>Facture SGT 11060310001418</text:p>
          </table:table-cell>
          <table:table-cell office:value-type="string">
            <text:p>BANK</text:p>
          </table:table-cell>
          <table:table-cell office:value-type="currency" office:currency="EUR" office:value="17.98">
            <text:p>17,98 €</text:p>
          </table:table-cell>
          <table:table-cell/>
          <table:table-cell table:formula="of:=[.E40]+[.D41]-[.C41]" office:value-type="currency" office:currency="EUR" office:value="27904.71">
            <text:p>27 904,71 €</text:p>
          </table:table-cell>
          <table:table-cell table:number-columns-repeated="7"/>
        </table:table-row>
        <table:table-row table:style-name="ro1">
          <table:table-cell office:value-type="string">
            <text:p>Virement CE</text:p>
          </table:table-cell>
          <table:table-cell office:value-type="string">
            <text:p>TRESO</text:p>
          </table:table-cell>
          <table:table-cell/>
          <table:table-cell office:value-type="currency" office:currency="EUR" office:value="18000">
            <text:p>18 000,00 €</text:p>
          </table:table-cell>
          <table:table-cell table:formula="of:=[.E41]+[.D42]-[.C42]" office:value-type="currency" office:currency="EUR" office:value="45904.71">
            <text:p>45 904,71 €</text:p>
          </table:table-cell>
          <table:table-cell table:number-columns-repeated="7"/>
        </table:table-row>
        <table:table-row table:style-name="ro1">
          <table:table-cell office:value-type="string">
            <text:p>Relevé du 01/05/2011</text:p>
          </table:table-cell>
          <table:table-cell/>
          <table:table-cell table:number-columns-repeated="2"/>
          <table:table-cell table:style-name="ce2" table:formula="of:=[.E42]+[.D43]-[.C43]" office:value-type="currency" office:currency="EUR" office:value="45904.71">
            <text:p>45 904,71 €</text:p>
          </table:table-cell>
          <table:table-cell table:style-name="ce4" office:value-type="string">
            <text:p>R-201104</text:p>
          </table:table-cell>
          <table:table-cell table:number-columns-repeated="6"/>
        </table:table-row>
        <table:table-row table:style-name="ro1">
          <table:table-cell office:value-type="string">
            <text:p>Nerim solde lettre L</text:p>
          </table:table-cell>
          <table:table-cell office:value-type="string">
            <text:p>NERIM</text:p>
          </table:table-cell>
          <table:table-cell office:value-type="currency" office:currency="EUR" office:value="62.19">
            <text:p>62,19 €</text:p>
          </table:table-cell>
          <table:table-cell/>
          <table:table-cell table:formula="of:=[.E43]+[.D44]-[.C44]" office:value-type="currency" office:currency="EUR" office:value="45842.52">
            <text:p>45 842,52 €</text:p>
          </table:table-cell>
          <table:table-cell table:number-columns-repeated="7"/>
        </table:table-row>
        <table:table-row table:style-name="ro1">
          <table:table-cell office:value-type="string">
            <text:p>Nerim solde lettre N</text:p>
          </table:table-cell>
          <table:table-cell office:value-type="string">
            <text:p>NERIM</text:p>
          </table:table-cell>
          <table:table-cell office:value-type="currency" office:currency="EUR" office:value="383.89">
            <text:p>383,89 €</text:p>
          </table:table-cell>
          <table:table-cell/>
          <table:table-cell table:formula="of:=[.E44]+[.D45]-[.C45]" office:value-type="currency" office:currency="EUR" office:value="45458.63">
            <text:p>45 458,63 €</text:p>
          </table:table-cell>
          <table:table-cell table:number-columns-repeated="7"/>
        </table:table-row>
        <table:table-row table:style-name="ro1">
          <table:table-cell office:value-type="string">
            <text:p>Nerim lettre M</text:p>
          </table:table-cell>
          <table:table-cell office:value-type="string">
            <text:p>NERIM</text:p>
          </table:table-cell>
          <table:table-cell office:value-type="currency" office:currency="EUR" office:value="1820.84">
            <text:p>1 820,84 €</text:p>
          </table:table-cell>
          <table:table-cell/>
          <table:table-cell table:formula="of:=[.E45]+[.D46]-[.C46]" office:value-type="currency" office:currency="EUR" office:value="43637.79">
            <text:p>43 637,79 €</text:p>
          </table:table-cell>
          <table:table-cell table:number-columns-repeated="7"/>
        </table:table-row>
        <table:table-row table:style-name="ro1">
          <table:table-cell office:value-type="string">
            <text:p>Nerim lettre P</text:p>
          </table:table-cell>
          <table:table-cell office:value-type="string">
            <text:p>NERIM</text:p>
          </table:table-cell>
          <table:table-cell office:value-type="currency" office:currency="EUR" office:value="8367.22">
            <text:p>8 367,22 €</text:p>
          </table:table-cell>
          <table:table-cell/>
          <table:table-cell table:formula="of:=[.E46]+[.D47]-[.C47]" office:value-type="currency" office:currency="EUR" office:value="35270.57">
            <text:p>35 270,57 €</text:p>
          </table:table-cell>
          <table:table-cell table:number-columns-repeated="7"/>
        </table:table-row>
        <table:table-row table:style-name="ro1">
          <table:table-cell office:value-type="string">
            <text:p>Virement CE</text:p>
          </table:table-cell>
          <table:table-cell office:value-type="string">
            <text:p>TRESO</text:p>
          </table:table-cell>
          <table:table-cell/>
          <table:table-cell office:value-type="currency" office:currency="EUR" office:value="6500">
            <text:p>6 500,00 €</text:p>
          </table:table-cell>
          <table:table-cell table:formula="of:=[.E47]+[.D48]-[.C48]" office:value-type="currency" office:currency="EUR" office:value="41770.57">
            <text:p>41 770,57 €</text:p>
          </table:table-cell>
          <table:table-cell table:number-columns-repeated="7"/>
        </table:table-row>
        <table:table-row table:style-name="ro1">
          <table:table-cell office:value-type="string">
            <text:p>Facture SGT 11060310002023</text:p>
          </table:table-cell>
          <table:table-cell office:value-type="string">
            <text:p>BANK</text:p>
          </table:table-cell>
          <table:table-cell office:value-type="currency" office:currency="EUR" office:value="17.98">
            <text:p>17,98 €</text:p>
          </table:table-cell>
          <table:table-cell/>
          <table:table-cell table:formula="of:=[.E48]+[.D49]-[.C49]" office:value-type="currency" office:currency="EUR" office:value="41752.59">
            <text:p>41 752,59 €</text:p>
          </table:table-cell>
          <table:table-cell table:number-columns-repeated="7"/>
        </table:table-row>
        <table:table-row table:style-name="ro1">
          <table:table-cell office:value-type="string">
            <text:p>Relevé du 01/06/2011</text:p>
          </table:table-cell>
          <table:table-cell/>
          <table:table-cell table:number-columns-repeated="2"/>
          <table:table-cell table:style-name="ce2" table:formula="of:=[.E49]+[.D50]-[.C50]" office:value-type="currency" office:currency="EUR" office:value="41752.59">
            <text:p>41 752,59 €</text:p>
          </table:table-cell>
          <table:table-cell table:style-name="ce4" office:value-type="string">
            <text:p>R-201105</text:p>
          </table:table-cell>
          <table:table-cell table:number-columns-repeated="6"/>
        </table:table-row>
        <table:table-row table:style-name="ro1">
          <table:table-cell office:value-type="string">
            <text:p>Facture SGT 11060310002453</text:p>
          </table:table-cell>
          <table:table-cell office:value-type="string">
            <text:p>BANK</text:p>
          </table:table-cell>
          <table:table-cell office:value-type="currency" office:currency="EUR" office:value="17.98">
            <text:p>17,98 €</text:p>
          </table:table-cell>
          <table:table-cell/>
          <table:table-cell table:formula="of:=[.E50]+[.D51]-[.C51]" office:value-type="currency" office:currency="EUR" office:value="41734.61">
            <text:p>41 734,61 €</text:p>
          </table:table-cell>
          <table:table-cell table:number-columns-repeated="7"/>
        </table:table-row>
        <table:table-row table:style-name="ro1">
          <table:table-cell office:value-type="string">
            <text:p>Gitoyen 1306108800</text:p>
          </table:table-cell>
          <table:table-cell office:value-type="string">
            <text:p>GIE</text:p>
          </table:table-cell>
          <table:table-cell office:value-type="currency" office:currency="EUR" office:value="3641.4">
            <text:p>3 641,40 €</text:p>
          </table:table-cell>
          <table:table-cell/>
          <table:table-cell table:formula="of:=[.E51]+[.D52]-[.C52]" office:value-type="currency" office:currency="EUR" office:value="38093.21">
            <text:p>38 093,21 €</text:p>
          </table:table-cell>
          <table:table-cell office:value-type="string">
            <text:p>Q1-2011 / ERR 3146,40</text:p>
          </table:table-cell>
          <table:table-cell table:number-columns-repeated="6"/>
        </table:table-row>
        <table:table-row table:style-name="ro1">
          <table:table-cell office:value-type="string">
            <text:p>Relevé du 01/07/2011</text:p>
          </table:table-cell>
          <table:table-cell/>
          <table:table-cell table:number-columns-repeated="2"/>
          <table:table-cell table:style-name="ce2" table:formula="of:=[.E52]+[.D53]-[.C53]" office:value-type="currency" office:currency="EUR" office:value="38093.21">
            <text:p>38 093,21 €</text:p>
          </table:table-cell>
          <table:table-cell table:style-name="ce4" office:value-type="string">
            <text:p>R-201106</text:p>
          </table:table-cell>
          <table:table-cell table:number-columns-repeated="6"/>
        </table:table-row>
        <table:table-row table:style-name="ro1">
          <table:table-cell office:value-type="string">
            <text:p>Facture SGT 11060310002871</text:p>
          </table:table-cell>
          <table:table-cell office:value-type="string">
            <text:p>BANK</text:p>
          </table:table-cell>
          <table:table-cell office:value-type="currency" office:currency="EUR" office:value="17.98">
            <text:p>17,98 €</text:p>
          </table:table-cell>
          <table:table-cell/>
          <table:table-cell table:formula="of:=[.E53]+[.D54]-[.C54]" office:value-type="currency" office:currency="EUR" office:value="38075.23">
            <text:p>38 075,23 €</text:p>
          </table:table-cell>
          <table:table-cell table:number-columns-repeated="7"/>
        </table:table-row>
        <table:table-row table:style-name="ro1">
          <table:table-cell office:value-type="string">
            <text:p>Virement FDNN/OSI</text:p>
          </table:table-cell>
          <table:table-cell office:value-type="string">
            <text:p>FDNN</text:p>
          </table:table-cell>
          <table:table-cell office:value-type="currency" office:currency="EUR" office:value="25000">
            <text:p>25 000,00 €</text:p>
          </table:table-cell>
          <table:table-cell/>
          <table:table-cell table:formula="of:=[.E54]+[.D55]-[.C55]" office:value-type="currency" office:currency="EUR" office:value="13075.23">
            <text:p>13 075,23 €</text:p>
          </table:table-cell>
          <table:table-cell table:number-columns-repeated="7"/>
        </table:table-row>
        <table:table-row table:style-name="ro1">
          <table:table-cell office:value-type="string">
            <text:p>Relevé du 01/08/2011</text:p>
          </table:table-cell>
          <table:table-cell/>
          <table:table-cell table:number-columns-repeated="2"/>
          <table:table-cell table:style-name="ce2" table:formula="of:=[.E55]+[.D56]-[.C56]" office:value-type="currency" office:currency="EUR" office:value="13075.23">
            <text:p>13 075,23 €</text:p>
          </table:table-cell>
          <table:table-cell table:style-name="ce4" office:value-type="string">
            <text:p>R-201107</text:p>
          </table:table-cell>
          <table:table-cell table:number-columns-repeated="6"/>
        </table:table-row>
        <table:table-row table:style-name="ro1">
          <table:table-cell office:value-type="string">
            <text:p>Facture SGT 11060310003458</text:p>
          </table:table-cell>
          <table:table-cell office:value-type="string">
            <text:p>BANK</text:p>
          </table:table-cell>
          <table:table-cell office:value-type="currency" office:currency="EUR" office:value="17.98">
            <text:p>17,98 €</text:p>
          </table:table-cell>
          <table:table-cell/>
          <table:table-cell table:formula="of:=[.E56]+[.D57]-[.C57]" office:value-type="currency" office:currency="EUR" office:value="13057.25">
            <text:p>13 057,25 €</text:p>
          </table:table-cell>
          <table:table-cell table:number-columns-repeated="7"/>
        </table:table-row>
        <table:table-row table:style-name="ro1">
          <table:table-cell office:value-type="string">
            <text:p>Nerim 2011-07-26 – lettre Q</text:p>
          </table:table-cell>
          <table:table-cell office:value-type="string">
            <text:p>NERIM</text:p>
          </table:table-cell>
          <table:table-cell office:value-type="currency" office:currency="EUR" office:value="9579.58">
            <text:p>9 579,58 €</text:p>
          </table:table-cell>
          <table:table-cell/>
          <table:table-cell table:formula="of:=[.E57]+[.D58]-[.C58]" office:value-type="currency" office:currency="EUR" office:value="3477.67">
            <text:p>3 477,67 €</text:p>
          </table:table-cell>
          <table:table-cell table:number-columns-repeated="7"/>
        </table:table-row>
        <table:table-row table:style-name="ro1">
          <table:table-cell office:value-type="string">
            <text:p>Virement CE</text:p>
          </table:table-cell>
          <table:table-cell office:value-type="string">
            <text:p>TRESO</text:p>
          </table:table-cell>
          <table:table-cell/>
          <table:table-cell office:value-type="currency" office:currency="EUR" office:value="19000">
            <text:p>19 000,00 €</text:p>
          </table:table-cell>
          <table:table-cell table:formula="of:=[.E58]+[.D59]-[.C59]" office:value-type="currency" office:currency="EUR" office:value="22477.67">
            <text:p>22 477,67 €</text:p>
          </table:table-cell>
          <table:table-cell table:number-columns-repeated="7"/>
        </table:table-row>
        <table:table-row table:style-name="ro1">
          <table:table-cell office:value-type="string">
            <text:p>Nerim – lettre R</text:p>
          </table:table-cell>
          <table:table-cell office:value-type="string">
            <text:p>NERIM</text:p>
          </table:table-cell>
          <table:table-cell office:value-type="currency" office:currency="EUR" office:value="9811.84">
            <text:p>9 811,84 €</text:p>
          </table:table-cell>
          <table:table-cell/>
          <table:table-cell table:formula="of:=[.E59]+[.D60]-[.C60]" office:value-type="currency" office:currency="EUR" office:value="12665.83">
            <text:p>12 665,83 €</text:p>
          </table:table-cell>
          <table:table-cell table:number-columns-repeated="7"/>
        </table:table-row>
        <table:table-row table:style-name="ro1">
          <table:table-cell office:value-type="string">
            <text:p>Virement epargne</text:p>
          </table:table-cell>
          <table:table-cell office:value-type="string">
            <text:p>TRESO</text:p>
          </table:table-cell>
          <table:table-cell office:value-type="currency" office:currency="EUR" office:value="12000">
            <text:p>12 000,00 €</text:p>
          </table:table-cell>
          <table:table-cell/>
          <table:table-cell table:formula="of:=[.E60]+[.D61]-[.C61]" office:value-type="currency" office:currency="EUR" office:value="665.829999999998">
            <text:p>665,83 €</text:p>
          </table:table-cell>
          <table:table-cell table:number-columns-repeated="7"/>
        </table:table-row>
        <table:table-row table:style-name="ro1">
          <table:table-cell office:value-type="string">
            <text:p>Relevé du 01/09/2011</text:p>
          </table:table-cell>
          <table:table-cell/>
          <table:table-cell table:number-columns-repeated="2"/>
          <table:table-cell table:style-name="ce2" table:formula="of:=[.E61]+[.D62]-[.C62]" office:value-type="currency" office:currency="EUR" office:value="665.829999999998">
            <text:p>665,83 €</text:p>
          </table:table-cell>
          <table:table-cell table:style-name="ce4" office:value-type="string">
            <text:p>R-201108</text:p>
          </table:table-cell>
          <table:table-cell table:number-columns-repeated="6"/>
        </table:table-row>
        <table:table-row table:style-name="ro1">
          <table:table-cell office:value-type="string">
            <text:p>Facture SGT 11060310003921</text:p>
          </table:table-cell>
          <table:table-cell office:value-type="string">
            <text:p>BANK</text:p>
          </table:table-cell>
          <table:table-cell office:value-type="currency" office:currency="EUR" office:value="17.98">
            <text:p>17,98 €</text:p>
          </table:table-cell>
          <table:table-cell/>
          <table:table-cell table:formula="of:=[.E62]+[.D63]-[.C63]" office:value-type="currency" office:currency="EUR" office:value="647.849999999998">
            <text:p>647,85 €</text:p>
          </table:table-cell>
          <table:table-cell table:number-columns-repeated="7"/>
        </table:table-row>
        <table:table-row table:style-name="ro1">
          <table:table-cell office:value-type="string">
            <text:p>Relevé du 01/10/2011</text:p>
          </table:table-cell>
          <table:table-cell/>
          <table:table-cell table:number-columns-repeated="2"/>
          <table:table-cell table:style-name="ce2" table:formula="of:=[.E63]+[.D64]-[.C64]" office:value-type="currency" office:currency="EUR" office:value="647.849999999998">
            <text:p>647,85 €</text:p>
          </table:table-cell>
          <table:table-cell table:style-name="ce4" office:value-type="string">
            <text:p>R-201109</text:p>
          </table:table-cell>
          <table:table-cell table:number-columns-repeated="6"/>
        </table:table-row>
        <table:table-row table:style-name="ro1">
          <table:table-cell office:value-type="string">
            <text:p>Facture SGT 11060310004373</text:p>
          </table:table-cell>
          <table:table-cell office:value-type="string">
            <text:p>BANK</text:p>
          </table:table-cell>
          <table:table-cell office:value-type="currency" office:currency="EUR" office:value="17.98">
            <text:p>17,98 €</text:p>
          </table:table-cell>
          <table:table-cell/>
          <table:table-cell table:formula="of:=[.E64]+[.D65]-[.C65]" office:value-type="currency" office:currency="EUR" office:value="629.869999999998">
            <text:p>629,87 €</text:p>
          </table:table-cell>
          <table:table-cell table:number-columns-repeated="7"/>
        </table:table-row>
        <table:table-row table:style-name="ro1">
          <table:table-cell office:value-type="string">
            <text:p>Rejet</text:p>
          </table:table-cell>
          <table:table-cell office:value-type="string">
            <text:p>REJ</text:p>
          </table:table-cell>
          <table:table-cell office:value-type="currency" office:currency="EUR" office:value="27">
            <text:p>27,00 €</text:p>
          </table:table-cell>
          <table:table-cell/>
          <table:table-cell table:formula="of:=[.E65]+[.D66]-[.C66]" office:value-type="currency" office:currency="EUR" office:value="602.869999999998">
            <text:p>602,87 €</text:p>
          </table:table-cell>
          <table:table-cell table:number-columns-repeated="7"/>
        </table:table-row>
        <table:table-row table:style-name="ro1">
          <table:table-cell office:value-type="string">
            <text:p>Prélèvement</text:p>
          </table:table-cell>
          <table:table-cell office:value-type="string">
            <text:p>ADH</text:p>
          </table:table-cell>
          <table:table-cell/>
          <table:table-cell office:value-type="currency" office:currency="EUR" office:value="6531.47">
            <text:p>6 531,47 €</text:p>
          </table:table-cell>
          <table:table-cell table:formula="of:=[.E66]+[.D67]-[.C67]" office:value-type="currency" office:currency="EUR" office:value="7134.34">
            <text:p>7 134,34 €</text:p>
          </table:table-cell>
          <table:table-cell table:number-columns-repeated="7"/>
        </table:table-row>
        <table:table-row table:style-name="ro1">
          <table:table-cell office:value-type="string">
            <text:p>Rejet</text:p>
          </table:table-cell>
          <table:table-cell office:value-type="string">
            <text:p>REJ</text:p>
          </table:table-cell>
          <table:table-cell office:value-type="currency" office:currency="EUR" office:value="58">
            <text:p>58,00 €</text:p>
          </table:table-cell>
          <table:table-cell/>
          <table:table-cell table:formula="of:=[.E67]+[.D68]-[.C68]" office:value-type="currency" office:currency="EUR" office:value="7076.34">
            <text:p>7 076,34 €</text:p>
          </table:table-cell>
          <table:table-cell table:number-columns-repeated="7"/>
        </table:table-row>
        <table:table-row table:style-name="ro1">
          <table:table-cell office:value-type="string">
            <text:p>Rejet</text:p>
          </table:table-cell>
          <table:table-cell office:value-type="string">
            <text:p>REJ</text:p>
          </table:table-cell>
          <table:table-cell office:value-type="currency" office:currency="EUR" office:value="59.48">
            <text:p>59,48 €</text:p>
          </table:table-cell>
          <table:table-cell/>
          <table:table-cell table:formula="of:=[.E68]+[.D69]-[.C69]" office:value-type="currency" office:currency="EUR" office:value="7016.86">
            <text:p>7 016,86 €</text:p>
          </table:table-cell>
          <table:table-cell table:number-columns-repeated="7"/>
        </table:table-row>
        <table:table-row table:style-name="ro1">
          <table:table-cell office:value-type="string">
            <text:p>Relevé du 02/11/2011</text:p>
          </table:table-cell>
          <table:table-cell/>
          <table:table-cell table:number-columns-repeated="2"/>
          <table:table-cell table:style-name="ce2" table:formula="of:=[.E69]+[.D70]-[.C70]" office:value-type="currency" office:currency="EUR" office:value="7016.86">
            <text:p>7 016,86 €</text:p>
          </table:table-cell>
          <table:table-cell table:style-name="ce4" office:value-type="string">
            <text:p>R-201110</text:p>
          </table:table-cell>
          <table:table-cell table:number-columns-repeated="6"/>
        </table:table-row>
        <table:table-row table:style-name="ro1">
          <table:table-cell office:value-type="string">
            <text:p>Remboursement Brosat cid=519</text:p>
          </table:table-cell>
          <table:table-cell office:value-type="string">
            <text:p>REMB</text:p>
          </table:table-cell>
          <table:table-cell office:value-type="currency" office:currency="EUR" office:value="162">
            <text:p>162,00 €</text:p>
          </table:table-cell>
          <table:table-cell/>
          <table:table-cell table:formula="of:=[.E70]+[.D71]-[.C71]" office:value-type="currency" office:currency="EUR" office:value="6854.86">
            <text:p>6 854,86 €</text:p>
          </table:table-cell>
          <table:table-cell table:number-columns-repeated="7"/>
        </table:table-row>
        <table:table-row table:style-name="ro1">
          <table:table-cell office:value-type="string">
            <text:p>Remboursement Lynov cid=622</text:p>
          </table:table-cell>
          <table:table-cell office:value-type="string">
            <text:p>REMB</text:p>
          </table:table-cell>
          <table:table-cell office:value-type="currency" office:currency="EUR" office:value="95.66">
            <text:p>95,66 €</text:p>
          </table:table-cell>
          <table:table-cell/>
          <table:table-cell table:formula="of:=[.E71]+[.D72]-[.C72]" office:value-type="currency" office:currency="EUR" office:value="6759.2">
            <text:p>6 759,20 €</text:p>
          </table:table-cell>
          <table:table-cell table:number-columns-repeated="7"/>
        </table:table-row>
        <table:table-row table:style-name="ro1">
          <table:table-cell office:value-type="string">
            <text:p>Facture SGT 11060310005002</text:p>
          </table:table-cell>
          <table:table-cell office:value-type="string">
            <text:p>BANK</text:p>
          </table:table-cell>
          <table:table-cell office:value-type="currency" office:currency="EUR" office:value="92.73">
            <text:p>92,73 €</text:p>
          </table:table-cell>
          <table:table-cell/>
          <table:table-cell table:formula="of:=[.E72]+[.D73]-[.C73]" office:value-type="currency" office:currency="EUR" office:value="6666.47">
            <text:p>6 666,47 €</text:p>
          </table:table-cell>
          <table:table-cell table:number-columns-repeated="7"/>
        </table:table-row>
        <table:table-row table:style-name="ro1">
          <table:table-cell office:value-type="string">
            <text:p>Rejet</text:p>
          </table:table-cell>
          <table:table-cell office:value-type="string">
            <text:p>REJ</text:p>
          </table:table-cell>
          <table:table-cell office:value-type="currency" office:currency="EUR" office:value="27">
            <text:p>27,00 €</text:p>
          </table:table-cell>
          <table:table-cell/>
          <table:table-cell table:formula="of:=[.E73]+[.D74]-[.C74]" office:value-type="currency" office:currency="EUR" office:value="6639.47">
            <text:p>6 639,47 €</text:p>
          </table:table-cell>
          <table:table-cell table:number-columns-repeated="7"/>
        </table:table-row>
        <table:table-row table:style-name="ro1">
          <table:table-cell office:value-type="string">
            <text:p>Prélèvement</text:p>
          </table:table-cell>
          <table:table-cell office:value-type="string">
            <text:p>ADH</text:p>
          </table:table-cell>
          <table:table-cell/>
          <table:table-cell office:value-type="currency" office:currency="EUR" office:value="7177.55">
            <text:p>7 177,55 €</text:p>
          </table:table-cell>
          <table:table-cell table:formula="of:=[.E74]+[.D75]-[.C75]" office:value-type="currency" office:currency="EUR" office:value="13817.02">
            <text:p>13 817,02 €</text:p>
          </table:table-cell>
          <table:table-cell table:number-columns-repeated="7"/>
        </table:table-row>
        <table:table-row table:style-name="ro1">
          <table:table-cell office:value-type="string">
            <text:p>Rejet</text:p>
          </table:table-cell>
          <table:table-cell office:value-type="string">
            <text:p>REJ</text:p>
          </table:table-cell>
          <table:table-cell office:value-type="currency" office:currency="EUR" office:value="29">
            <text:p>29,00 €</text:p>
          </table:table-cell>
          <table:table-cell/>
          <table:table-cell table:formula="of:=[.E75]+[.D76]-[.C76]" office:value-type="currency" office:currency="EUR" office:value="13788.02">
            <text:p>13 788,02 €</text:p>
          </table:table-cell>
          <table:table-cell table:number-columns-repeated="7"/>
        </table:table-row>
        <table:table-row table:style-name="ro1">
          <table:table-cell office:value-type="string">
            <text:p>Relevé du 01/12/2011</text:p>
          </table:table-cell>
          <table:table-cell/>
          <table:table-cell table:number-columns-repeated="2"/>
          <table:table-cell table:style-name="ce2" table:formula="of:=[.E76]+[.D77]-[.C77]" office:value-type="currency" office:currency="EUR" office:value="13788.02">
            <text:p>13 788,02 €</text:p>
          </table:table-cell>
          <table:table-cell table:style-name="ce4" office:value-type="string">
            <text:p>R-201111</text:p>
          </table:table-cell>
          <table:table-cell table:number-columns-repeated="6"/>
        </table:table-row>
        <table:table-row table:style-name="ro1">
          <table:table-cell office:value-type="string">
            <text:p>Facture SGT 11060310005465</text:p>
          </table:table-cell>
          <table:table-cell office:value-type="string">
            <text:p>BANK</text:p>
          </table:table-cell>
          <table:table-cell office:value-type="currency" office:currency="EUR" office:value="70.73">
            <text:p>70,73 €</text:p>
          </table:table-cell>
          <table:table-cell/>
          <table:table-cell table:formula="of:=[.E77]+[.D78]-[.C78]" office:value-type="currency" office:currency="EUR" office:value="13717.29">
            <text:p>13 717,29 €</text:p>
          </table:table-cell>
          <table:table-cell table:number-columns-repeated="7"/>
        </table:table-row>
        <table:table-row table:style-name="ro1">
          <table:table-cell office:value-type="string">
            <text:p>Virement épargne</text:p>
          </table:table-cell>
          <table:table-cell office:value-type="string">
            <text:p>TRESO</text:p>
          </table:table-cell>
          <table:table-cell office:value-type="currency" office:currency="EUR" office:value="12000">
            <text:p>12 000,00 €</text:p>
          </table:table-cell>
          <table:table-cell/>
          <table:table-cell table:formula="of:=[.E78]+[.D79]-[.C79]" office:value-type="currency" office:currency="EUR" office:value="1717.29">
            <text:p>1 717,29 €</text:p>
          </table:table-cell>
          <table:table-cell table:number-columns-repeated="7"/>
        </table:table-row>
        <table:table-row table:style-name="ro1">
          <table:table-cell office:value-type="string">
            <text:p>Rejet</text:p>
          </table:table-cell>
          <table:table-cell office:value-type="string">
            <text:p>REJ</text:p>
          </table:table-cell>
          <table:table-cell office:value-type="currency" office:currency="EUR" office:value="27">
            <text:p>27,00 €</text:p>
          </table:table-cell>
          <table:table-cell/>
          <table:table-cell table:formula="of:=[.E79]+[.D80]-[.C80]" office:value-type="currency" office:currency="EUR" office:value="1690.29">
            <text:p>1 690,29 €</text:p>
          </table:table-cell>
          <table:table-cell table:number-columns-repeated="7"/>
        </table:table-row>
        <table:table-row table:style-name="ro1">
          <table:table-cell office:value-type="string">
            <text:p>Reprise</text:p>
          </table:table-cell>
          <table:table-cell office:value-type="string">
            <text:p>TRESO</text:p>
          </table:table-cell>
          <table:table-cell/>
          <table:table-cell office:value-type="currency" office:currency="EUR" office:value="8973.58">
            <text:p>8 973,58 €</text:p>
          </table:table-cell>
          <table:table-cell table:formula="of:=[.E80]+[.D81]-[.C81]" office:value-type="currency" office:currency="EUR" office:value="10663.87">
            <text:p>10 663,87 €</text:p>
          </table:table-cell>
          <table:table-cell table:number-columns-repeated="7"/>
        </table:table-row>
        <table:table-row table:style-name="ro1">
          <table:table-cell office:value-type="string">
            <text:p>Nerim 593979</text:p>
          </table:table-cell>
          <table:table-cell office:value-type="string">
            <text:p>NERIM</text:p>
          </table:table-cell>
          <table:table-cell office:value-type="currency" office:currency="EUR" office:value="9233.12">
            <text:p>9 233,12 €</text:p>
          </table:table-cell>
          <table:table-cell/>
          <table:table-cell table:formula="of:=[.E81]+[.D82]-[.C82]" office:value-type="currency" office:currency="EUR" office:value="1430.75">
            <text:p>1 430,75 €</text:p>
          </table:table-cell>
          <table:table-cell table:number-columns-repeated="7"/>
        </table:table-row>
        <table:table-row table:style-name="ro1">
          <table:table-cell office:value-type="string">
            <text:p>Rejet</text:p>
          </table:table-cell>
          <table:table-cell office:value-type="string">
            <text:p>REJ</text:p>
          </table:table-cell>
          <table:table-cell office:value-type="currency" office:currency="EUR" office:value="15.24">
            <text:p>15,24 €</text:p>
          </table:table-cell>
          <table:table-cell/>
          <table:table-cell table:formula="of:=[.E82]+[.D83]-[.C83]" office:value-type="currency" office:currency="EUR" office:value="1415.51">
            <text:p>1 415,51 €</text:p>
          </table:table-cell>
          <table:table-cell table:number-columns-repeated="7"/>
        </table:table-row>
        <table:table-row table:style-name="ro1">
          <table:table-cell office:value-type="string">
            <text:p>Virement CE</text:p>
          </table:table-cell>
          <table:table-cell office:value-type="string">
            <text:p>TRESO</text:p>
          </table:table-cell>
          <table:table-cell/>
          <table:table-cell office:value-type="currency" office:currency="EUR" office:value="7500">
            <text:p>7 500,00 €</text:p>
          </table:table-cell>
          <table:table-cell table:formula="of:=[.E83]+[.D84]-[.C84]" office:value-type="currency" office:currency="EUR" office:value="8915.51">
            <text:p>8 915,51 €</text:p>
          </table:table-cell>
          <table:table-cell table:number-columns-repeated="7"/>
        </table:table-row>
        <table:table-row table:style-name="ro1">
          <table:table-cell office:value-type="string">
            <text:p>Prélèvement</text:p>
          </table:table-cell>
          <table:table-cell office:value-type="string">
            <text:p>ADH</text:p>
          </table:table-cell>
          <table:table-cell/>
          <table:table-cell office:value-type="currency" office:currency="EUR" office:value="7527.77">
            <text:p>7 527,77 €</text:p>
          </table:table-cell>
          <table:table-cell table:formula="of:=[.E84]+[.D85]-[.C85]" office:value-type="currency" office:currency="EUR" office:value="16443.28">
            <text:p>16 443,28 €</text:p>
          </table:table-cell>
          <table:table-cell table:number-columns-repeated="7"/>
        </table:table-row>
        <table:table-row table:style-name="ro1">
          <table:table-cell office:value-type="string">
            <text:p>Rejet</text:p>
          </table:table-cell>
          <table:table-cell office:value-type="string">
            <text:p>REJ</text:p>
          </table:table-cell>
          <table:table-cell office:value-type="currency" office:currency="EUR" office:value="15.24">
            <text:p>15,24 €</text:p>
          </table:table-cell>
          <table:table-cell/>
          <table:table-cell table:formula="of:=[.E85]+[.D86]-[.C86]" office:value-type="currency" office:currency="EUR" office:value="16428.04">
            <text:p>16 428,04 €</text:p>
          </table:table-cell>
          <table:table-cell table:number-columns-repeated="7"/>
        </table:table-row>
        <table:table-row table:style-name="ro1">
          <table:table-cell office:value-type="string">
            <text:p>Gitoyen 3TR 1323734400</text:p>
          </table:table-cell>
          <table:table-cell office:value-type="string">
            <text:p>GIE</text:p>
          </table:table-cell>
          <table:table-cell office:value-type="currency" office:currency="EUR" office:value="4011.64">
            <text:p>4 011,64 €</text:p>
          </table:table-cell>
          <table:table-cell/>
          <table:table-cell table:formula="of:=[.E86]+[.D87]-[.C87]" office:value-type="currency" office:currency="EUR" office:value="12416.4">
            <text:p>12 416,40 €</text:p>
          </table:table-cell>
          <table:table-cell office:value-type="string">
            <text:p>Q3-2011</text:p>
          </table:table-cell>
          <table:table-cell table:number-columns-repeated="6"/>
        </table:table-row>
        <table:table-row table:style-name="ro1">
          <table:table-cell office:value-type="string">
            <text:p>Rejet</text:p>
          </table:table-cell>
          <table:table-cell office:value-type="string">
            <text:p>REJ</text:p>
          </table:table-cell>
          <table:table-cell office:value-type="currency" office:currency="EUR" office:value="15.24">
            <text:p>15,24 €</text:p>
          </table:table-cell>
          <table:table-cell/>
          <table:table-cell table:formula="of:=[.E87]+[.D88]-[.C88]" office:value-type="currency" office:currency="EUR" office:value="12401.16">
            <text:p>12 401,16 €</text:p>
          </table:table-cell>
          <table:table-cell table:number-columns-repeated="7"/>
        </table:table-row>
        <table:table-row table:style-name="ro1">
          <table:table-cell office:value-type="string">
            <text:p>Virement épargne</text:p>
          </table:table-cell>
          <table:table-cell office:value-type="string">
            <text:p>TRESO</text:p>
          </table:table-cell>
          <table:table-cell office:value-type="currency" office:currency="EUR" office:value="10000">
            <text:p>10 000,00 €</text:p>
          </table:table-cell>
          <table:table-cell/>
          <table:table-cell table:formula="of:=[.E88]+[.D89]-[.C89]" office:value-type="currency" office:currency="EUR" office:value="2401.16">
            <text:p>2 401,16 €</text:p>
          </table:table-cell>
          <table:table-cell table:number-columns-repeated="7"/>
        </table:table-row>
        <table:table-row table:style-name="ro1">
          <table:table-cell office:value-type="string">
            <text:p>Gixe héber. rmll 2T et 3T – lettre A</text:p>
          </table:table-cell>
          <table:table-cell office:value-type="string">
            <text:p>GIXE</text:p>
          </table:table-cell>
          <table:table-cell office:value-type="currency" office:currency="EUR" office:value="518.94">
            <text:p>518,94 €</text:p>
          </table:table-cell>
          <table:table-cell/>
          <table:table-cell table:formula="of:=[.E89]+[.D90]-[.C90]" office:value-type="currency" office:currency="EUR" office:value="1882.22">
            <text:p>1 882,22 €</text:p>
          </table:table-cell>
          <table:table-cell table:number-columns-repeated="7"/>
        </table:table-row>
        <table:table-row table:style-name="ro1">
          <table:table-cell office:value-type="string">
            <text:p>Rejet</text:p>
          </table:table-cell>
          <table:table-cell office:value-type="string">
            <text:p>REJ</text:p>
          </table:table-cell>
          <table:table-cell office:value-type="currency" office:currency="EUR" office:value="54">
            <text:p>54,00 €</text:p>
          </table:table-cell>
          <table:table-cell/>
          <table:table-cell table:formula="of:=[.E90]+[.D91]-[.C91]" office:value-type="currency" office:currency="EUR" office:value="1828.22">
            <text:p>1 828,22 €</text:p>
          </table:table-cell>
          <table:table-cell table:number-columns-repeated="7"/>
        </table:table-row>
        <table:table-row table:style-name="ro1">
          <table:table-cell office:value-type="string">
            <text:p>Chèque 3079755</text:p>
          </table:table-cell>
          <table:table-cell office:value-type="string">
            <text:p>REMB</text:p>
          </table:table-cell>
          <table:table-cell office:value-type="currency" office:currency="EUR" office:value="133">
            <text:p>133,00 €</text:p>
          </table:table-cell>
          <table:table-cell/>
          <table:table-cell table:formula="of:=[.E91]+[.D92]-[.C92]" office:value-type="currency" office:currency="EUR" office:value="1695.22">
            <text:p>1 695,22 €</text:p>
          </table:table-cell>
          <table:table-cell table:number-columns-repeated="7"/>
        </table:table-row>
        <table:table-row table:style-name="ro1">
          <table:table-cell office:value-type="string">
            <text:p>Relevé du 31/12/2011</text:p>
          </table:table-cell>
          <table:table-cell office:value-type="string">
            <text:p>SOLDE</text:p>
          </table:table-cell>
          <table:table-cell table:number-columns-repeated="2"/>
          <table:table-cell table:style-name="ce2" table:formula="of:=[.E92]+[.D93]-[.C93]" office:value-type="currency" office:currency="EUR" office:value="1695.22">
            <text:p>1 695,22 €</text:p>
          </table:table-cell>
          <table:table-cell table:style-name="ce4" office:value-type="string">
            <text:p>R-20111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OLDE</text:p>
          </table:table-cell>
          <table:table-cell office:value-type="currency" office:currency="EUR" office:value="1695.22">
            <office:annotation office:display="true" draw:style-name="gr1" draw:text-style-name="P2" svg:width="1.1413in" svg:height="0.8567in" svg:x="5.4646in" svg:y="16.7965in" draw:caption-point-x="-1.3921in" draw:caption-point-y="-0.3213in">
              <dc:date>2012-03-11T00:00:00</dc:date>
              <text:p text:style-name="P1"><text:span text:style-name="T1">Le solde final est porté au débit, même s'il est positif (remet le compte à zéro)</text:span></text:p>
            </office:annotation>
            <text:p>1 695,22 €</text:p>
          </table:table-cell>
          <table:table-cell/>
          <table:table-cell table:formula="of:=[.E93]+[.D94]-[.C9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94]+[.D95]-[.C9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95]+[.D96]-[.C9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96]+[.D97]-[.C9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97]+[.D98]-[.C9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98]+[.D99]-[.C9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99]+[.D100]-[.C10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00]+[.D101]-[.C10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01]+[.D102]-[.C10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02]+[.D103]-[.C10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03]+[.D104]-[.C10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04]+[.D105]-[.C10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05]+[.D106]-[.C10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06]+[.D107]-[.C10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07]+[.D108]-[.C10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08]+[.D109]-[.C10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09]+[.D110]-[.C11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10]+[.D111]-[.C11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11]+[.D112]-[.C11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12]+[.D113]-[.C11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13]+[.D114]-[.C11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14]+[.D115]-[.C11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15]+[.D116]-[.C11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16]+[.D117]-[.C11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17]+[.D118]-[.C11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18]+[.D119]-[.C11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19]+[.D120]-[.C12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20]+[.D121]-[.C12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21]+[.D122]-[.C12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22]+[.D123]-[.C12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23]+[.D124]-[.C12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24]+[.D125]-[.C12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25]+[.D126]-[.C12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26]+[.D127]-[.C12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27]+[.D128]-[.C12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28]+[.D129]-[.C12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29]+[.D130]-[.C13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30]+[.D131]-[.C13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31]+[.D132]-[.C13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32]+[.D133]-[.C13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33]+[.D134]-[.C13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34]+[.D135]-[.C13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35]+[.D136]-[.C13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36]+[.D137]-[.C13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37]+[.D138]-[.C13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38]+[.D139]-[.C13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39]+[.D140]-[.C14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40]+[.D141]-[.C14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41]+[.D142]-[.C14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42]+[.D143]-[.C14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43]+[.D144]-[.C14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44]+[.D145]-[.C14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45]+[.D146]-[.C14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46]+[.D147]-[.C14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47]+[.D148]-[.C14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48]+[.D149]-[.C14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49]+[.D150]-[.C15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50]+[.D151]-[.C15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51]+[.D152]-[.C15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52]+[.D153]-[.C15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53]+[.D154]-[.C15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54]+[.D155]-[.C15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55]+[.D156]-[.C15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56]+[.D157]-[.C15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57]+[.D158]-[.C15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58]+[.D159]-[.C15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59]+[.D160]-[.C16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60]+[.D161]-[.C16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61]+[.D162]-[.C16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62]+[.D163]-[.C16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63]+[.D164]-[.C16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64]+[.D165]-[.C16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65]+[.D166]-[.C16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66]+[.D167]-[.C16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67]+[.D168]-[.C16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68]+[.D169]-[.C16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69]+[.D170]-[.C17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70]+[.D171]-[.C17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71]+[.D172]-[.C17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72]+[.D173]-[.C17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73]+[.D174]-[.C17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74]+[.D175]-[.C17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75]+[.D176]-[.C17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76]+[.D177]-[.C17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77]+[.D178]-[.C17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78]+[.D179]-[.C17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79]+[.D180]-[.C18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80]+[.D181]-[.C18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81]+[.D182]-[.C18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82]+[.D183]-[.C18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83]+[.D184]-[.C18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84]+[.D185]-[.C18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85]+[.D186]-[.C18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86]+[.D187]-[.C18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87]+[.D188]-[.C18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88]+[.D189]-[.C18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89]+[.D190]-[.C19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90]+[.D191]-[.C19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91]+[.D192]-[.C19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92]+[.D193]-[.C19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93]+[.D194]-[.C19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94]+[.D195]-[.C19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95]+[.D196]-[.C19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96]+[.D197]-[.C19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97]+[.D198]-[.C19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98]+[.D199]-[.C19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99]+[.D200]-[.C20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00]+[.D201]-[.C20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01]+[.D202]-[.C20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02]+[.D203]-[.C20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03]+[.D204]-[.C20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04]+[.D205]-[.C20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05]+[.D206]-[.C20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06]+[.D207]-[.C207]" office:value-type="currency" office:currency="EUR" office:value="0">
            <text:p>0,00 €</text:p>
          </table:table-cell>
          <table:table-cell table:number-columns-repeated="7"/>
        </table:table-row>
        <table:table-row table:style-name="ro1" table:number-rows-repeated="104836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Livret bleu" table:style-name="ta1" table:print="false">
        <table:table-column table:style-name="co11" table:default-cell-style-name="Default"/>
        <table:table-column table:style-name="co2" table:default-cell-style-name="Default"/>
        <table:table-column table:style-name="co2" table:number-columns-repeated="3" table:default-cell-style-name="ce62"/>
        <table:table-column table:style-name="co2" table:number-columns-repeated="7" table:default-cell-style-name="Default"/>
        <table:table-row table:style-name="ro1">
          <table:table-cell office:value-type="string">
            <text:p>Libellé</text:p>
          </table:table-cell>
          <table:table-cell office:value-type="string">
            <text:p>Cat.</text:p>
          </table:table-cell>
          <table:table-cell office:value-type="string">
            <text:p>Débit</text:p>
          </table:table-cell>
          <table:table-cell office:value-type="string">
            <text:p>Crédit</text:p>
          </table:table-cell>
          <table:table-cell office:value-type="string">
            <text:p>Solde</text:p>
          </table:table-cell>
          <table:table-cell table:number-columns-repeated="2"/>
          <table:table-cell office:value-type="string">
            <text:p>Écart</text:p>
          </table:table-cell>
          <table:table-cell/>
          <table:table-cell table:formula="of:=[.I20]-[.L20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style-name="ce61" table:formula="of:=['Courant CMut'.A3]" office:value-type="string" office:string-value="Catégories">
            <text:p>Catégories</text:p>
          </table:table-cell>
          <table:table-cell table:style-name="ce61" table:formula="of:=['Courant CMut'.B3]" office:value-type="string" office:string-value="zz">
            <text:p>zz</text:p>
          </table:table-cell>
          <table:table-cell table:style-name="ce61" table:formula="of:=['Courant CMut'.C3]" office:value-type="float" office:value="0">
            <text:p>0</text:p>
          </table:table-cell>
          <table:table-cell table:style-name="ce61" table:formula="of:=['Courant CMut'.D3]" office:value-type="float" office:value="0">
            <text:p>0</text:p>
          </table:table-cell>
          <table:table-cell table:number-columns-repeated="3"/>
          <table:table-cell office:value-type="string">
            <text:p>Filter</text:p>
          </table:table-cell>
          <table:table-cell table:number-columns-repeated="2"/>
          <table:table-cell office:value-type="string">
            <text:p>Filter</text:p>
          </table:table-cell>
          <table:table-cell/>
        </table:table-row>
        <table:table-row table:style-name="ro1">
          <table:table-cell table:style-name="ce61" table:formula="of:=['Courant CMut'.A4]" office:value-type="string" office:string-value="Cotisation / abo">
            <text:p>Cotisation / abo</text:p>
          </table:table-cell>
          <table:table-cell table:style-name="ce61" table:formula="of:=['Courant CMut'.B4]" office:value-type="string" office:string-value="ADH">
            <text:p>ADH</text:p>
          </table:table-cell>
          <table:table-cell table:style-name="ce61" table:formula="of:=['Courant CMut'.C4]" office:value-type="float" office:value="0">
            <text:p>0</text:p>
          </table:table-cell>
          <table:table-cell table:style-name="ce61" table:formula="of:=['Courant CMut'.D4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style-name="ce61" table:formula="of:=['Courant CMut'.A5]" office:value-type="string" office:string-value="Banque">
            <text:p>Banque</text:p>
          </table:table-cell>
          <table:table-cell table:style-name="ce61" table:formula="of:=['Courant CMut'.B5]" office:value-type="string" office:string-value="BANK">
            <text:p>BANK</text:p>
          </table:table-cell>
          <table:table-cell table:style-name="ce61" table:formula="of:=['Courant CMut'.C5]" office:value-type="float" office:value="0">
            <text:p>0</text:p>
          </table:table-cell>
          <table:table-cell table:style-name="ce61" table:formula="of:=['Courant CMut'.D5]" office:value-type="float" office:value="0">
            <text:p>0</text:p>
          </table:table-cell>
          <table:table-cell table:number-columns-repeated="3"/>
          <table:table-cell table:style-name="ce65" office:value-type="string">
            <text:p>Cat.</text:p>
          </table:table-cell>
          <table:table-cell table:style-name="ce69"/>
          <table:table-cell/>
          <table:table-cell table:style-name="ce65" office:value-type="string">
            <text:p>Cat.</text:p>
          </table:table-cell>
          <table:table-cell table:style-name="ce69"/>
        </table:table-row>
        <table:table-row table:style-name="ro1">
          <table:table-cell table:style-name="ce61" table:formula="of:=['Courant CMut'.A6]" office:value-type="string" office:string-value="Remises chèques">
            <text:p>Remises chèques</text:p>
          </table:table-cell>
          <table:table-cell table:style-name="ce61" table:formula="of:=['Courant CMut'.B6]" office:value-type="string" office:string-value="CHQ">
            <text:p>CHQ</text:p>
          </table:table-cell>
          <table:table-cell table:style-name="ce61" table:formula="of:=['Courant CMut'.C6]" office:value-type="float" office:value="0">
            <text:p>0</text:p>
          </table:table-cell>
          <table:table-cell table:style-name="ce61" table:formula="of:=['Courant CMut'.D6]" office:value-type="float" office:value="0">
            <text:p>0</text:p>
          </table:table-cell>
          <table:table-cell table:number-columns-repeated="3"/>
          <table:table-cell table:style-name="ce66" office:value-type="string">
            <text:p>ADH</text:p>
          </table:table-cell>
          <table:table-cell table:style-name="ce70" office:value-type="float" office:value="0">
            <text:p>0</text:p>
          </table:table-cell>
          <table:table-cell/>
          <table:table-cell table:style-name="ce66" office:value-type="string">
            <text:p>ADH</text:p>
          </table:table-cell>
          <table:table-cell table:style-name="ce70" office:value-type="float" office:value="0">
            <text:p>0</text:p>
          </table:table-cell>
        </table:table-row>
        <table:table-row table:style-name="ro1">
          <table:table-cell table:style-name="ce61" table:formula="of:=['Courant CMut'.A7]" office:value-type="string" office:string-value="FDNN">
            <text:p>FDNN</text:p>
          </table:table-cell>
          <table:table-cell table:style-name="ce61" table:formula="of:=['Courant CMut'.B7]" office:value-type="string" office:string-value="FDNN">
            <text:p>FDNN</text:p>
          </table:table-cell>
          <table:table-cell table:style-name="ce61" table:formula="of:=['Courant CMut'.C7]" office:value-type="float" office:value="0">
            <text:p>0</text:p>
          </table:table-cell>
          <table:table-cell table:style-name="ce61" table:formula="of:=['Courant CMut'.D7]" office:value-type="float" office:value="0">
            <text:p>0</text:p>
          </table:table-cell>
          <table:table-cell table:number-columns-repeated="3"/>
          <table:table-cell table:style-name="ce67" office:value-type="string">
            <text:p>BANK</text:p>
          </table:table-cell>
          <table:table-cell table:style-name="ce71" office:value-type="float" office:value="0">
            <text:p>0</text:p>
          </table:table-cell>
          <table:table-cell/>
          <table:table-cell table:style-name="ce67" office:value-type="string">
            <text:p>BANK</text:p>
          </table:table-cell>
          <table:table-cell table:style-name="ce71" office:value-type="float" office:value="0">
            <text:p>0</text:p>
          </table:table-cell>
        </table:table-row>
        <table:table-row table:style-name="ro1">
          <table:table-cell table:style-name="ce61" table:formula="of:=['Courant CMut'.A8]" office:value-type="string" office:string-value="GIE Gitoyen">
            <text:p>GIE Gitoyen</text:p>
          </table:table-cell>
          <table:table-cell table:style-name="ce61" table:formula="of:=['Courant CMut'.B8]" office:value-type="string" office:string-value="GIE">
            <text:p>GIE</text:p>
          </table:table-cell>
          <table:table-cell table:style-name="ce61" table:formula="of:=['Courant CMut'.C8]" office:value-type="float" office:value="0">
            <text:p>0</text:p>
          </table:table-cell>
          <table:table-cell table:style-name="ce61" table:formula="of:=['Courant CMut'.D8]" office:value-type="float" office:value="0">
            <text:p>0</text:p>
          </table:table-cell>
          <table:table-cell table:number-columns-repeated="3"/>
          <table:table-cell table:style-name="ce67" office:value-type="string">
            <text:p>CHQ</text:p>
          </table:table-cell>
          <table:table-cell table:style-name="ce71" office:value-type="float" office:value="0">
            <text:p>0</text:p>
          </table:table-cell>
          <table:table-cell/>
          <table:table-cell table:style-name="ce67" office:value-type="string">
            <text:p>CHQ</text:p>
          </table:table-cell>
          <table:table-cell table:style-name="ce71" office:value-type="float" office:value="0">
            <text:p>0</text:p>
          </table:table-cell>
        </table:table-row>
        <table:table-row table:style-name="ro1">
          <table:table-cell table:style-name="ce61" table:formula="of:=['Courant CMut'.A9]" office:value-type="string" office:string-value="Gixe">
            <text:p>Gixe</text:p>
          </table:table-cell>
          <table:table-cell table:style-name="ce61" table:formula="of:=['Courant CMut'.B9]" office:value-type="string" office:string-value="GIXE">
            <text:p>GIXE</text:p>
          </table:table-cell>
          <table:table-cell table:style-name="ce61" table:formula="of:=['Courant CMut'.C9]" office:value-type="float" office:value="0">
            <text:p>0</text:p>
          </table:table-cell>
          <table:table-cell table:style-name="ce61" table:formula="of:=['Courant CMut'.D9]" office:value-type="float" office:value="0">
            <text:p>0</text:p>
          </table:table-cell>
          <table:table-cell table:number-columns-repeated="3"/>
          <table:table-cell table:style-name="ce67" office:value-type="string">
            <text:p>FDNN</text:p>
          </table:table-cell>
          <table:table-cell table:style-name="ce71" office:value-type="float" office:value="0">
            <text:p>0</text:p>
          </table:table-cell>
          <table:table-cell/>
          <table:table-cell table:style-name="ce67" office:value-type="string">
            <text:p>FDNN</text:p>
          </table:table-cell>
          <table:table-cell table:style-name="ce71" office:value-type="float" office:value="0">
            <text:p>0</text:p>
          </table:table-cell>
        </table:table-row>
        <table:table-row table:style-name="ro1">
          <table:table-cell table:style-name="ce61" table:formula="of:=['Courant CMut'.A10]" office:value-type="string" office:string-value="Nerim">
            <text:p>Nerim</text:p>
          </table:table-cell>
          <table:table-cell table:style-name="ce61" table:formula="of:=['Courant CMut'.B10]" office:value-type="string" office:string-value="NERIM">
            <text:p>NERIM</text:p>
          </table:table-cell>
          <table:table-cell table:style-name="ce61" table:formula="of:=['Courant CMut'.C10]" office:value-type="float" office:value="0">
            <text:p>0</text:p>
          </table:table-cell>
          <table:table-cell table:style-name="ce61" table:formula="of:=['Courant CMut'.D10]" office:value-type="float" office:value="0">
            <text:p>0</text:p>
          </table:table-cell>
          <table:table-cell table:number-columns-repeated="3"/>
          <table:table-cell table:style-name="ce67" office:value-type="string">
            <text:p>GIE</text:p>
          </table:table-cell>
          <table:table-cell table:style-name="ce71" office:value-type="float" office:value="3637.75">
            <text:p>3637,75</text:p>
          </table:table-cell>
          <table:table-cell/>
          <table:table-cell table:style-name="ce67" office:value-type="string">
            <text:p>GIE</text:p>
          </table:table-cell>
          <table:table-cell table:style-name="ce71" office:value-type="float" office:value="0">
            <text:p>0</text:p>
          </table:table-cell>
        </table:table-row>
        <table:table-row table:style-name="ro1">
          <table:table-cell table:style-name="ce61" table:formula="of:=['Courant CMut'.A11]" office:value-type="string" office:string-value="Rejet de prel.">
            <text:p>Rejet de prel.</text:p>
          </table:table-cell>
          <table:table-cell table:style-name="ce61" table:formula="of:=['Courant CMut'.B11]" office:value-type="string" office:string-value="REJ">
            <text:p>REJ</text:p>
          </table:table-cell>
          <table:table-cell table:style-name="ce61" table:formula="of:=['Courant CMut'.C11]" office:value-type="float" office:value="0">
            <text:p>0</text:p>
          </table:table-cell>
          <table:table-cell table:style-name="ce61" table:formula="of:=['Courant CMut'.D11]" office:value-type="float" office:value="0">
            <text:p>0</text:p>
          </table:table-cell>
          <table:table-cell table:number-columns-repeated="3"/>
          <table:table-cell table:style-name="ce67" office:value-type="string">
            <text:p>GIXE</text:p>
          </table:table-cell>
          <table:table-cell table:style-name="ce71" office:value-type="float" office:value="3152.47">
            <text:p>3152,47</text:p>
          </table:table-cell>
          <table:table-cell/>
          <table:table-cell table:style-name="ce67" office:value-type="string">
            <text:p>GIXE</text:p>
          </table:table-cell>
          <table:table-cell table:style-name="ce71" office:value-type="float" office:value="0">
            <text:p>0</text:p>
          </table:table-cell>
        </table:table-row>
        <table:table-row table:style-name="ro1">
          <table:table-cell table:style-name="ce61" table:formula="of:=['Courant CMut'.A12]" office:value-type="string" office:string-value="Remboursement">
            <text:p>Remboursement</text:p>
          </table:table-cell>
          <table:table-cell table:style-name="ce61" table:formula="of:=['Courant CMut'.B12]" office:value-type="string" office:string-value="REMB">
            <text:p>REMB</text:p>
          </table:table-cell>
          <table:table-cell table:style-name="ce61" table:formula="of:=['Courant CMut'.C12]" office:value-type="float" office:value="0">
            <text:p>0</text:p>
          </table:table-cell>
          <table:table-cell table:style-name="ce61" table:formula="of:=['Courant CMut'.D12]" office:value-type="float" office:value="0">
            <text:p>0</text:p>
          </table:table-cell>
          <table:table-cell table:number-columns-repeated="3"/>
          <table:table-cell table:style-name="ce67" office:value-type="string">
            <text:p>INT</text:p>
          </table:table-cell>
          <table:table-cell table:style-name="ce71" office:value-type="float" office:value="0">
            <text:p>0</text:p>
          </table:table-cell>
          <table:table-cell/>
          <table:table-cell table:style-name="ce67" office:value-type="string">
            <text:p>INT</text:p>
          </table:table-cell>
          <table:table-cell table:style-name="ce71" office:value-type="float" office:value="38.97">
            <text:p>38,97</text:p>
          </table:table-cell>
        </table:table-row>
        <table:table-row table:style-name="ro1">
          <table:table-cell table:style-name="ce61" table:formula="of:=['Courant CMut'.A13]" office:value-type="string" office:string-value="Solde">
            <text:p>Solde</text:p>
          </table:table-cell>
          <table:table-cell table:style-name="ce61" table:formula="of:=['Courant CMut'.B13]" office:value-type="string" office:string-value="SOLDE">
            <text:p>SOLDE</text:p>
          </table:table-cell>
          <table:table-cell table:style-name="ce61" table:formula="of:=['Courant CMut'.C13]" office:value-type="float" office:value="0">
            <text:p>0</text:p>
          </table:table-cell>
          <table:table-cell table:style-name="ce61" table:formula="of:=['Courant CMut'.D13]" office:value-type="float" office:value="0">
            <text:p>0</text:p>
          </table:table-cell>
          <table:table-cell table:number-columns-repeated="3"/>
          <table:table-cell table:style-name="ce67" office:value-type="string">
            <text:p>NERIM</text:p>
          </table:table-cell>
          <table:table-cell table:style-name="ce71" office:value-type="float" office:value="12326.16">
            <text:p>12326,16</text:p>
          </table:table-cell>
          <table:table-cell/>
          <table:table-cell table:style-name="ce67" office:value-type="string">
            <text:p>NERIM</text:p>
          </table:table-cell>
          <table:table-cell table:style-name="ce71" office:value-type="float" office:value="0">
            <text:p>0</text:p>
          </table:table-cell>
        </table:table-row>
        <table:table-row table:style-name="ro1">
          <table:table-cell table:style-name="ce61" table:formula="of:=['Courant CMut'.A14]" office:value-type="string" office:string-value="Mouvement de trésorerie">
            <text:p>Mouvement de trésorerie</text:p>
          </table:table-cell>
          <table:table-cell table:style-name="ce61" table:formula="of:=['Courant CMut'.B14]" office:value-type="string" office:string-value="TRESO">
            <text:p>TRESO</text:p>
          </table:table-cell>
          <table:table-cell table:style-name="ce61" table:formula="of:=['Courant CMut'.C14]" office:value-type="float" office:value="0">
            <text:p>0</text:p>
          </table:table-cell>
          <table:table-cell table:style-name="ce61" table:formula="of:=['Courant CMut'.D14]" office:value-type="float" office:value="0">
            <text:p>0</text:p>
          </table:table-cell>
          <table:table-cell table:number-columns-repeated="3"/>
          <table:table-cell table:style-name="ce67" office:value-type="string">
            <text:p>REJ</text:p>
          </table:table-cell>
          <table:table-cell table:style-name="ce71" office:value-type="float" office:value="0">
            <text:p>0</text:p>
          </table:table-cell>
          <table:table-cell/>
          <table:table-cell table:style-name="ce67" office:value-type="string">
            <text:p>REJ</text:p>
          </table:table-cell>
          <table:table-cell table:style-name="ce71" office:value-type="float" office:value="0">
            <text:p>0</text:p>
          </table:table-cell>
        </table:table-row>
        <table:table-row table:style-name="ro1">
          <table:table-cell table:style-name="ce61" table:formula="of:=['Courant CMut'.A15]" office:value-type="string" office:string-value="Intérêt financiers">
            <text:p>Intérêt financiers</text:p>
          </table:table-cell>
          <table:table-cell table:style-name="ce61" table:formula="of:=['Courant CMut'.B15]" office:value-type="string" office:string-value="INT">
            <text:p>INT</text:p>
          </table:table-cell>
          <table:table-cell table:style-name="ce61" table:formula="of:=['Courant CMut'.C15]" office:value-type="float" office:value="0">
            <text:p>0</text:p>
          </table:table-cell>
          <table:table-cell table:style-name="ce61" table:formula="of:=['Courant CMut'.D15]" office:value-type="float" office:value="0">
            <text:p>0</text:p>
          </table:table-cell>
          <table:table-cell table:number-columns-repeated="3"/>
          <table:table-cell table:style-name="ce67" office:value-type="string">
            <text:p>REMB</text:p>
          </table:table-cell>
          <table:table-cell table:style-name="ce71" office:value-type="float" office:value="0">
            <text:p>0</text:p>
          </table:table-cell>
          <table:table-cell/>
          <table:table-cell table:style-name="ce67" office:value-type="string">
            <text:p>REMB</text:p>
          </table:table-cell>
          <table:table-cell table:style-name="ce71" office:value-type="float" office:value="0">
            <text:p>0</text:p>
          </table:table-cell>
        </table:table-row>
        <table:table-row table:style-name="ro1">
          <table:table-cell table:style-name="ce61" table:formula="of:=['Courant CMut'.A16]" office:value-type="float" office:value="0">
            <text:p>0</text:p>
          </table:table-cell>
          <table:table-cell table:style-name="ce61" table:formula="of:=['Courant CMut'.B16]" office:value-type="string" office:string-value="zz">
            <text:p>zz</text:p>
          </table:table-cell>
          <table:table-cell table:style-name="ce61" table:formula="of:=['Courant CMut'.C16]" office:value-type="float" office:value="0">
            <text:p>0</text:p>
          </table:table-cell>
          <table:table-cell table:style-name="ce61" table:formula="of:=['Courant CMut'.D16]" office:value-type="float" office:value="0">
            <text:p>0</text:p>
          </table:table-cell>
          <table:table-cell table:number-columns-repeated="3"/>
          <table:table-cell table:style-name="ce67" office:value-type="string">
            <text:p>SOLDE</text:p>
          </table:table-cell>
          <table:table-cell table:style-name="ce71" office:value-type="float" office:value="10138.97">
            <text:p>10138,97</text:p>
          </table:table-cell>
          <table:table-cell/>
          <table:table-cell table:style-name="ce67" office:value-type="string">
            <text:p>SOLDE</text:p>
          </table:table-cell>
          <table:table-cell table:style-name="ce71" office:value-type="float" office:value="4189.96">
            <text:p>4189,96</text:p>
          </table:table-cell>
        </table:table-row>
        <table:table-row table:style-name="ro1">
          <table:table-cell table:style-name="ce61" table:formula="of:=['Courant CMut'.A17]" office:value-type="float" office:value="0">
            <text:p>0</text:p>
          </table:table-cell>
          <table:table-cell table:style-name="ce61" table:formula="of:=['Courant CMut'.B17]" office:value-type="string" office:string-value="zz">
            <text:p>zz</text:p>
          </table:table-cell>
          <table:table-cell table:style-name="ce61" table:formula="of:=['Courant CMut'.C17]" office:value-type="float" office:value="0">
            <text:p>0</text:p>
          </table:table-cell>
          <table:table-cell table:style-name="ce61" table:formula="of:=['Courant CMut'.D17]" office:value-type="float" office:value="0">
            <text:p>0</text:p>
          </table:table-cell>
          <table:table-cell table:number-columns-repeated="3"/>
          <table:table-cell table:style-name="ce67" office:value-type="string">
            <text:p>TRESO</text:p>
          </table:table-cell>
          <table:table-cell table:style-name="ce71" office:value-type="float" office:value="8973.58">
            <text:p>8973,58</text:p>
          </table:table-cell>
          <table:table-cell/>
          <table:table-cell table:style-name="ce67" office:value-type="string">
            <text:p>TRESO</text:p>
          </table:table-cell>
          <table:table-cell table:style-name="ce71" office:value-type="float" office:value="34000">
            <text:p>34000</text:p>
          </table:table-cell>
        </table:table-row>
        <table:table-row table:style-name="ro1">
          <table:table-cell table:style-name="ce61" table:formula="of:=['Courant CMut'.A18]" office:value-type="float" office:value="0">
            <text:p>0</text:p>
          </table:table-cell>
          <table:table-cell table:style-name="ce61" table:formula="of:=['Courant CMut'.B18]" office:value-type="string" office:string-value="zz">
            <text:p>zz</text:p>
          </table:table-cell>
          <table:table-cell table:style-name="ce61" table:formula="of:=['Courant CMut'.C18]" office:value-type="float" office:value="0">
            <text:p>0</text:p>
          </table:table-cell>
          <table:table-cell table:style-name="ce61" table:formula="of:=['Courant CMut'.D18]" office:value-type="float" office:value="0">
            <text:p>0</text:p>
          </table:table-cell>
          <table:table-cell table:number-columns-repeated="3"/>
          <table:table-cell table:style-name="ce67" office:value-type="string">
            <text:p>zz</text:p>
          </table:table-cell>
          <table:table-cell table:style-name="ce72" office:value-type="float" office:value="0">
            <text:p>0</text:p>
          </table:table-cell>
          <table:table-cell/>
          <table:table-cell table:style-name="ce67" office:value-type="string">
            <text:p>zz</text:p>
          </table:table-cell>
          <table:table-cell table:style-name="ce72" office:value-type="float" office:value="0">
            <text:p>0</text:p>
          </table:table-cell>
        </table:table-row>
        <table:table-row table:style-name="ro1">
          <table:table-cell table:style-name="ce61" table:formula="of:=['Courant CMut'.A19]" office:value-type="float" office:value="0">
            <text:p>0</text:p>
          </table:table-cell>
          <table:table-cell table:style-name="ce61" table:formula="of:=['Courant CMut'.B19]" office:value-type="string" office:string-value="zz">
            <text:p>zz</text:p>
          </table:table-cell>
          <table:table-cell table:style-name="ce61" table:formula="of:=['Courant CMut'.C19]" office:value-type="float" office:value="0">
            <text:p>0</text:p>
          </table:table-cell>
          <table:table-cell table:style-name="ce61" table:formula="of:=['Courant CMut'.D19]" office:value-type="float" office:value="0">
            <text:p>0</text:p>
          </table:table-cell>
          <table:table-cell table:number-columns-repeated="3"/>
          <table:table-cell table:style-name="ce68" office:value-type="string">
            <text:p>Total Result</text:p>
          </table:table-cell>
          <table:table-cell table:style-name="ce73" office:value-type="float" office:value="38228.93">
            <text:p>38228,93</text:p>
          </table:table-cell>
          <table:table-cell/>
          <table:table-cell table:style-name="ce68" office:value-type="string">
            <text:p>Total Result</text:p>
          </table:table-cell>
          <table:table-cell table:style-name="ce73" office:value-type="float" office:value="38228.93">
            <text:p>38228,93</text:p>
          </table:table-cell>
        </table:table-row>
        <table:table-row table:style-name="ro1">
          <table:table-cell table:style-name="ce61" table:formula="of:=['Courant CMut'.A20]" office:value-type="float" office:value="0">
            <text:p>0</text:p>
          </table:table-cell>
          <table:table-cell table:style-name="ce61" table:formula="of:=['Courant CMut'.B20]" office:value-type="string" office:string-value="zz">
            <text:p>zz</text:p>
          </table:table-cell>
          <table:table-cell table:style-name="ce61" table:formula="of:=['Courant CMut'.C20]" office:value-type="float" office:value="0">
            <text:p>0</text:p>
          </table:table-cell>
          <table:table-cell table:style-name="ce61" table:formula="of:=['Courant CMut'.D20]" office:value-type="float" office:value="0">
            <text:p>0</text:p>
          </table:table-cell>
          <table:table-cell table:number-columns-repeated="4"/>
          <table:table-cell/>
          <table:table-cell table:number-columns-repeated="2"/>
          <table:table-cell/>
        </table:table-row>
        <table:table-row table:style-name="ro1">
          <table:table-cell table:style-name="ce61" table:formula="of:=['Courant CMut'.A21]" office:value-type="float" office:value="0">
            <text:p>0</text:p>
          </table:table-cell>
          <table:table-cell table:style-name="ce61" table:formula="of:=['Courant CMut'.B21]" office:value-type="string" office:string-value="zz">
            <text:p>zz</text:p>
          </table:table-cell>
          <table:table-cell table:style-name="ce61" table:formula="of:=['Courant CMut'.C21]" office:value-type="float" office:value="0">
            <text:p>0</text:p>
          </table:table-cell>
          <table:table-cell table:style-name="ce61" table:formula="of:=['Courant CMut'.D21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style-name="ce61" table:formula="of:=['Courant CMut'.A22]" office:value-type="float" office:value="0">
            <text:p>0</text:p>
          </table:table-cell>
          <table:table-cell table:style-name="ce61" table:formula="of:=['Courant CMut'.B22]" office:value-type="string" office:string-value="zz">
            <text:p>zz</text:p>
          </table:table-cell>
          <table:table-cell table:style-name="ce61" table:formula="of:=['Courant CMut'.C22]" office:value-type="float" office:value="0">
            <text:p>0</text:p>
          </table:table-cell>
          <table:table-cell table:style-name="ce61" table:formula="of:=['Courant CMut'.D22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style-name="ce61" table:formula="of:=['Courant CMut'.A23]" office:value-type="float" office:value="0">
            <text:p>0</text:p>
          </table:table-cell>
          <table:table-cell table:style-name="ce61" table:formula="of:=['Courant CMut'.B23]" office:value-type="string" office:string-value="zz">
            <text:p>zz</text:p>
          </table:table-cell>
          <table:table-cell table:style-name="ce61" table:formula="of:=['Courant CMut'.C23]" office:value-type="float" office:value="0">
            <text:p>0</text:p>
          </table:table-cell>
          <table:table-cell table:style-name="ce61" table:formula="of:=['Courant CMut'.D23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style-name="ce61" table:formula="of:=['Courant CMut'.A24]" office:value-type="float" office:value="0">
            <text:p>0</text:p>
          </table:table-cell>
          <table:table-cell table:style-name="ce61" table:formula="of:=['Courant CMut'.B24]" office:value-type="string" office:string-value="zz">
            <text:p>zz</text:p>
          </table:table-cell>
          <table:table-cell table:style-name="ce61" table:formula="of:=['Courant CMut'.C24]" office:value-type="float" office:value="0">
            <text:p>0</text:p>
          </table:table-cell>
          <table:table-cell table:style-name="ce61" table:formula="of:=['Courant CMut'.D24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style-name="ce61" table:formula="of:=['Courant CMut'.A25]" office:value-type="float" office:value="0">
            <text:p>0</text:p>
          </table:table-cell>
          <table:table-cell table:style-name="ce61" table:formula="of:=['Courant CMut'.B25]" office:value-type="string" office:string-value="zz">
            <text:p>zz</text:p>
          </table:table-cell>
          <table:table-cell table:style-name="ce61" table:formula="of:=['Courant CMut'.C25]" office:value-type="float" office:value="0">
            <text:p>0</text:p>
          </table:table-cell>
          <table:table-cell table:style-name="ce61" table:formula="of:=['Courant CMut'.D25]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Solde au 01/01/2011</text:p>
          </table:table-cell>
          <table:table-cell office:value-type="string">
            <text:p>SOLDE</text:p>
          </table:table-cell>
          <table:table-cell/>
          <table:table-cell office:value-type="currency" office:currency="EUR" office:value="4189.96">
            <text:p>4 189,96 €</text:p>
          </table:table-cell>
          <table:table-cell table:formula="of:=[.D27]-[.C27]" office:value-type="currency" office:currency="EUR" office:value="4189.96">
            <text:p>4 189,96 €</text:p>
          </table:table-cell>
          <table:table-cell table:number-columns-repeated="7"/>
        </table:table-row>
        <table:table-row table:style-name="ro1">
          <table:table-cell office:value-type="string">
            <text:p>Nerim complément lettre L</text:p>
          </table:table-cell>
          <table:table-cell office:value-type="string">
            <text:p>NERIM</text:p>
          </table:table-cell>
          <table:table-cell office:value-type="currency" office:currency="EUR" office:value="468.83">
            <text:p>468,83 €</text:p>
          </table:table-cell>
          <table:table-cell/>
          <table:table-cell table:formula="of:=[.E27]+[.D28]-[.C28]" office:value-type="currency" office:currency="EUR" office:value="3721.13">
            <text:p>3 721,13 €</text:p>
          </table:table-cell>
          <table:table-cell table:number-columns-repeated="7"/>
        </table:table-row>
        <table:table-row table:style-name="ro1">
          <table:table-cell office:value-type="string">
            <text:p>Nerim lettre M</text:p>
          </table:table-cell>
          <table:table-cell office:value-type="string">
            <text:p>NERIM</text:p>
          </table:table-cell>
          <table:table-cell office:value-type="currency" office:currency="EUR" office:value="2753.38">
            <text:p>2 753,38 €</text:p>
          </table:table-cell>
          <table:table-cell/>
          <table:table-cell table:formula="of:=[.E28]+[.D29]-[.C29]" office:value-type="currency" office:currency="EUR" office:value="967.75">
            <text:p>967,75 €</text:p>
          </table:table-cell>
          <table:table-cell table:number-columns-repeated="7"/>
        </table:table-row>
        <table:table-row table:style-name="ro1">
          <table:table-cell office:value-type="string">
            <text:p>Relevé du 01/02/2011</text:p>
          </table:table-cell>
          <table:table-cell/>
          <table:table-cell table:number-columns-repeated="2"/>
          <table:table-cell table:style-name="ce63" table:formula="of:=[.E29]+[.D30]-[.C30]" office:value-type="currency" office:currency="EUR" office:value="967.75">
            <text:p>967,75 €</text:p>
          </table:table-cell>
          <table:table-cell table:style-name="ce64" office:value-type="string">
            <text:p>R-201101</text:p>
          </table:table-cell>
          <table:table-cell table:number-columns-repeated="6"/>
        </table:table-row>
        <table:table-row table:style-name="ro1">
          <table:table-cell office:value-type="string">
            <text:p>Releve du 01/03/2011</text:p>
          </table:table-cell>
          <table:table-cell/>
          <table:table-cell table:number-columns-repeated="2"/>
          <table:table-cell table:style-name="ce63" table:formula="of:=[.E30]+[.D31]-[.C31]" office:value-type="currency" office:currency="EUR" office:value="967.75">
            <text:p>967,75 €</text:p>
          </table:table-cell>
          <table:table-cell table:style-name="ce64" office:value-type="string">
            <text:p>R-201102</text:p>
          </table:table-cell>
          <table:table-cell table:number-columns-repeated="6"/>
        </table:table-row>
        <table:table-row table:style-name="ro1">
          <table:table-cell office:value-type="string">
            <text:p>Relevé du 01/04/2011</text:p>
          </table:table-cell>
          <table:table-cell/>
          <table:table-cell table:number-columns-repeated="2"/>
          <table:table-cell table:style-name="ce63" table:formula="of:=[.E31]+[.D32]-[.C32]" office:value-type="currency" office:currency="EUR" office:value="967.75">
            <text:p>967,75 €</text:p>
          </table:table-cell>
          <table:table-cell table:style-name="ce64" office:value-type="string">
            <text:p>R-201103</text:p>
          </table:table-cell>
          <table:table-cell table:number-columns-repeated="6"/>
        </table:table-row>
        <table:table-row table:style-name="ro1">
          <table:table-cell office:value-type="string">
            <text:p>Relevé du 01/05/2011</text:p>
          </table:table-cell>
          <table:table-cell/>
          <table:table-cell table:number-columns-repeated="2"/>
          <table:table-cell table:style-name="ce63" table:formula="of:=[.E32]+[.D33]-[.C33]" office:value-type="currency" office:currency="EUR" office:value="967.75">
            <text:p>967,75 €</text:p>
          </table:table-cell>
          <table:table-cell table:style-name="ce64" office:value-type="string">
            <text:p>R-201104</text:p>
          </table:table-cell>
          <table:table-cell table:number-columns-repeated="6"/>
        </table:table-row>
        <table:table-row table:style-name="ro1">
          <table:table-cell office:value-type="string">
            <text:p>Relevé du 01/06/2011</text:p>
          </table:table-cell>
          <table:table-cell/>
          <table:table-cell table:number-columns-repeated="2"/>
          <table:table-cell table:style-name="ce63" table:formula="of:=[.E33]+[.D34]-[.C34]" office:value-type="currency" office:currency="EUR" office:value="967.75">
            <text:p>967,75 €</text:p>
          </table:table-cell>
          <table:table-cell table:style-name="ce64" office:value-type="string">
            <text:p>R-201105</text:p>
          </table:table-cell>
          <table:table-cell table:number-columns-repeated="6"/>
        </table:table-row>
        <table:table-row table:style-name="ro1">
          <table:table-cell office:value-type="string">
            <text:p>Relevé du 01/07/2011</text:p>
          </table:table-cell>
          <table:table-cell/>
          <table:table-cell table:number-columns-repeated="2"/>
          <table:table-cell table:style-name="ce63" table:formula="of:=[.E34]+[.D35]-[.C35]" office:value-type="currency" office:currency="EUR" office:value="967.75">
            <text:p>967,75 €</text:p>
          </table:table-cell>
          <table:table-cell table:style-name="ce64" office:value-type="string">
            <text:p>R-201106</text:p>
          </table:table-cell>
          <table:table-cell table:number-columns-repeated="6"/>
        </table:table-row>
        <table:table-row table:style-name="ro1">
          <table:table-cell office:value-type="string">
            <text:p>Relevé du 01/08/2011</text:p>
          </table:table-cell>
          <table:table-cell/>
          <table:table-cell table:number-columns-repeated="2"/>
          <table:table-cell table:style-name="ce63" table:formula="of:=[.E35]+[.D36]-[.C36]" office:value-type="currency" office:currency="EUR" office:value="967.75">
            <text:p>967,75 €</text:p>
          </table:table-cell>
          <table:table-cell table:style-name="ce64" office:value-type="string">
            <text:p>R-201107</text:p>
          </table:table-cell>
          <table:table-cell table:number-columns-repeated="6"/>
        </table:table-row>
        <table:table-row table:style-name="ro1">
          <table:table-cell office:value-type="string">
            <text:p>Epargne 30 aout</text:p>
          </table:table-cell>
          <table:table-cell office:value-type="string">
            <text:p>TRESO</text:p>
          </table:table-cell>
          <table:table-cell/>
          <table:table-cell office:value-type="currency" office:currency="EUR" office:value="12000">
            <text:p>12 000,00 €</text:p>
          </table:table-cell>
          <table:table-cell table:formula="of:=[.E36]+[.D37]-[.C37]" office:value-type="currency" office:currency="EUR" office:value="12967.75">
            <text:p>12 967,75 €</text:p>
          </table:table-cell>
          <table:table-cell table:number-columns-repeated="7"/>
        </table:table-row>
        <table:table-row table:style-name="ro1">
          <table:table-cell office:value-type="string">
            <text:p>Solde Gixe héber. - lettre B</text:p>
          </table:table-cell>
          <table:table-cell office:value-type="string">
            <text:p>GIXE</text:p>
          </table:table-cell>
          <table:table-cell office:value-type="currency" office:currency="EUR" office:value="3152.47">
            <text:p>3 152,47 €</text:p>
          </table:table-cell>
          <table:table-cell/>
          <table:table-cell table:formula="of:=[.E37]+[.D38]-[.C38]" office:value-type="currency" office:currency="EUR" office:value="9815.28">
            <text:p>9 815,28 €</text:p>
          </table:table-cell>
          <table:table-cell table:number-columns-repeated="7"/>
        </table:table-row>
        <table:table-row table:style-name="ro1">
          <table:table-cell office:value-type="string">
            <text:p>Gitoyen 2TR 1313452800</text:p>
          </table:table-cell>
          <table:table-cell office:value-type="string">
            <text:p>GIE</text:p>
          </table:table-cell>
          <table:table-cell office:value-type="currency" office:currency="EUR" office:value="3637.75">
            <text:p>3 637,75 €</text:p>
          </table:table-cell>
          <table:table-cell/>
          <table:table-cell table:formula="of:=[.E38]+[.D39]-[.C39]" office:value-type="currency" office:currency="EUR" office:value="6177.53">
            <text:p>6 177,53 €</text:p>
          </table:table-cell>
          <table:table-cell office:value-type="string">
            <text:p>Q2-2011</text:p>
          </table:table-cell>
          <table:table-cell table:number-columns-repeated="6"/>
        </table:table-row>
        <table:table-row table:style-name="ro1">
          <table:table-cell office:value-type="string">
            <text:p>Relevé du 01/09/2011</text:p>
          </table:table-cell>
          <table:table-cell/>
          <table:table-cell table:number-columns-repeated="2"/>
          <table:table-cell table:style-name="ce63" table:formula="of:=[.E39]+[.D40]-[.C40]" office:value-type="currency" office:currency="EUR" office:value="6177.53">
            <text:p>6 177,53 €</text:p>
          </table:table-cell>
          <table:table-cell table:style-name="ce64" office:value-type="string">
            <text:p>R-201108</text:p>
          </table:table-cell>
          <table:table-cell table:number-columns-repeated="6"/>
        </table:table-row>
        <table:table-row table:style-name="ro1">
          <table:table-cell office:value-type="string">
            <text:p>Relevé du 01/10/2011</text:p>
          </table:table-cell>
          <table:table-cell/>
          <table:table-cell table:number-columns-repeated="2"/>
          <table:table-cell table:style-name="ce63" table:formula="of:=[.E40]+[.D41]-[.C41]" office:value-type="currency" office:currency="EUR" office:value="6177.53">
            <text:p>6 177,53 €</text:p>
          </table:table-cell>
          <table:table-cell table:style-name="ce64" office:value-type="string">
            <text:p>R-201109</text:p>
          </table:table-cell>
          <table:table-cell table:number-columns-repeated="6"/>
        </table:table-row>
        <table:table-row table:style-name="ro1">
          <table:table-cell office:value-type="string">
            <text:p>Relevé du 01/11/2011</text:p>
          </table:table-cell>
          <table:table-cell/>
          <table:table-cell table:number-columns-repeated="2"/>
          <table:table-cell table:style-name="ce63" table:formula="of:=[.E41]+[.D42]-[.C42]" office:value-type="currency" office:currency="EUR" office:value="6177.53">
            <text:p>6 177,53 €</text:p>
          </table:table-cell>
          <table:table-cell table:style-name="ce64" office:value-type="string">
            <text:p>R-201110</text:p>
          </table:table-cell>
          <table:table-cell table:number-columns-repeated="6"/>
        </table:table-row>
        <table:table-row table:style-name="ro1">
          <table:table-cell office:value-type="string">
            <text:p>Relevé du 01/12/2011</text:p>
          </table:table-cell>
          <table:table-cell/>
          <table:table-cell table:number-columns-repeated="2"/>
          <table:table-cell table:style-name="ce63" table:formula="of:=[.E42]+[.D43]-[.C43]" office:value-type="currency" office:currency="EUR" office:value="6177.53">
            <text:p>6 177,53 €</text:p>
          </table:table-cell>
          <table:table-cell table:style-name="ce64" office:value-type="string">
            <text:p>R-201111</text:p>
          </table:table-cell>
          <table:table-cell table:number-columns-repeated="6"/>
        </table:table-row>
        <table:table-row table:style-name="ro1">
          <table:table-cell office:value-type="string">
            <text:p>Epargne</text:p>
          </table:table-cell>
          <table:table-cell office:value-type="string">
            <text:p>TRESO</text:p>
          </table:table-cell>
          <table:table-cell/>
          <table:table-cell office:value-type="currency" office:currency="EUR" office:value="12000">
            <text:p>12 000,00 €</text:p>
          </table:table-cell>
          <table:table-cell table:formula="of:=[.E43]+[.D44]-[.C44]" office:value-type="currency" office:currency="EUR" office:value="18177.53">
            <text:p>18 177,53 €</text:p>
          </table:table-cell>
          <table:table-cell table:number-columns-repeated="7"/>
        </table:table-row>
        <table:table-row table:style-name="ro1">
          <table:table-cell office:value-type="string">
            <text:p>Nerim 578552</text:p>
          </table:table-cell>
          <table:table-cell office:value-type="string">
            <text:p>NERIM</text:p>
          </table:table-cell>
          <table:table-cell office:value-type="currency" office:currency="EUR" office:value="9103.95">
            <text:p>9 103,95 €</text:p>
          </table:table-cell>
          <table:table-cell/>
          <table:table-cell table:formula="of:=[.E44]+[.D45]-[.C45]" office:value-type="currency" office:currency="EUR" office:value="9073.58">
            <text:p>9 073,58 €</text:p>
          </table:table-cell>
          <table:table-cell table:number-columns-repeated="7"/>
        </table:table-row>
        <table:table-row table:style-name="ro1">
          <table:table-cell office:value-type="string">
            <text:p>Reprise</text:p>
          </table:table-cell>
          <table:table-cell office:value-type="string">
            <text:p>TRESO</text:p>
          </table:table-cell>
          <table:table-cell office:value-type="currency" office:currency="EUR" office:value="8973.58">
            <text:p>8 973,58 €</text:p>
          </table:table-cell>
          <table:table-cell/>
          <table:table-cell table:formula="of:=[.E45]+[.D46]-[.C46]" office:value-type="currency" office:currency="EUR" office:value="99.9999999999982">
            <text:p>100,00 €</text:p>
          </table:table-cell>
          <table:table-cell table:number-columns-repeated="7"/>
        </table:table-row>
        <table:table-row table:style-name="ro1">
          <table:table-cell office:value-type="string">
            <text:p>Epargne</text:p>
          </table:table-cell>
          <table:table-cell office:value-type="string">
            <text:p>TRESO</text:p>
          </table:table-cell>
          <table:table-cell/>
          <table:table-cell office:value-type="currency" office:currency="EUR" office:value="10000">
            <text:p>10 000,00 €</text:p>
          </table:table-cell>
          <table:table-cell table:formula="of:=[.E46]+[.D47]-[.C47]" office:value-type="currency" office:currency="EUR" office:value="10100">
            <text:p>10 100,00 €</text:p>
          </table:table-cell>
          <table:table-cell table:number-columns-repeated="7"/>
        </table:table-row>
        <table:table-row table:style-name="ro1">
          <table:table-cell office:value-type="string">
            <text:p>Intérêts livret bleu</text:p>
          </table:table-cell>
          <table:table-cell office:value-type="string">
            <text:p>INT</text:p>
          </table:table-cell>
          <table:table-cell/>
          <table:table-cell office:value-type="currency" office:currency="EUR" office:value="38.97">
            <text:p>38,97 €</text:p>
          </table:table-cell>
          <table:table-cell table:formula="of:=[.E47]+[.D48]-[.C48]" office:value-type="currency" office:currency="EUR" office:value="10138.97">
            <text:p>10 138,97 €</text:p>
          </table:table-cell>
          <table:table-cell table:number-columns-repeated="7"/>
        </table:table-row>
        <table:table-row table:style-name="ro1">
          <table:table-cell office:value-type="string">
            <text:p>Relevé du 31/12/2011</text:p>
          </table:table-cell>
          <table:table-cell/>
          <table:table-cell table:number-columns-repeated="2"/>
          <table:table-cell table:style-name="ce63" table:formula="of:=[.E48]+[.D49]-[.C49]" office:value-type="currency" office:currency="EUR" office:value="10138.97">
            <text:p>10 138,97 €</text:p>
          </table:table-cell>
          <table:table-cell table:style-name="ce64" office:value-type="string">
            <text:p>R-20111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OLDE</text:p>
          </table:table-cell>
          <table:table-cell office:value-type="currency" office:currency="EUR" office:value="10138.97">
            <text:p>10 138,97 €</text:p>
          </table:table-cell>
          <table:table-cell/>
          <table:table-cell table:formula="of:=[.E49]+[.D50]-[.C5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50]+[.D51]-[.C51]" office:value-type="currency" office:currency="EUR" office:value="0">
            <text:p>0,00 €</text:p>
          </table:table-cell>
          <table:table-cell table:number-columns-repeated="7"/>
        </table:table-row>
        <table:table-row table:style-name="ro1" table:number-rows-repeated="104852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ourant CE" table:style-name="ta1" table:print="false">
        <table:table-column table:style-name="co12" table:default-cell-style-name="Default"/>
        <table:table-column table:style-name="co2" table:number-columns-repeated="3" table:default-cell-style-name="Default"/>
        <table:table-column table:style-name="co13" table:default-cell-style-name="Default"/>
        <table:table-column table:style-name="co2" table:default-cell-style-name="ce78"/>
        <table:table-column table:style-name="co2" table:number-columns-repeated="1018" table:default-cell-style-name="Default"/>
        <table:table-row table:style-name="ro1">
          <table:table-cell office:value-type="string">
            <text:p>Libellé</text:p>
          </table:table-cell>
          <table:table-cell office:value-type="string">
            <text:p>Cat.</text:p>
          </table:table-cell>
          <table:table-cell table:style-name="ce62" office:value-type="string">
            <text:p>Débit</text:p>
          </table:table-cell>
          <table:table-cell table:style-name="ce62" office:value-type="string">
            <text:p>Crédit</text:p>
          </table:table-cell>
          <table:table-cell table:style-name="ce62" office:value-type="string">
            <text:p>Solde</text:p>
          </table:table-cell>
          <table:table-cell office:value-type="string">
            <text:p>Relevé</text:p>
          </table:table-cell>
          <table:table-cell/>
          <table:table-cell office:value-type="string">
            <text:p>Écart</text:p>
          </table:table-cell>
          <table:table-cell/>
          <table:table-cell table:formula="of:=[.I20]-[.L2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62" table:number-columns-repeated="3"/>
          <table:table-cell table:number-columns-repeated="1019"/>
        </table:table-row>
        <table:table-row table:style-name="ro1">
          <table:table-cell table:formula="of:=['Courant CMut'.A3]" office:value-type="string" office:string-value="Catégories">
            <text:p>Catégories</text:p>
          </table:table-cell>
          <table:table-cell table:formula="of:=['Courant CMut'.B3]" office:value-type="string" office:string-value="zz">
            <text:p>zz</text:p>
          </table:table-cell>
          <table:table-cell table:formula="of:=['Courant CMut'.C3]" office:value-type="currency" office:currency="EUR" office:value="0">
            <text:p>0,00 €</text:p>
          </table:table-cell>
          <table:table-cell table:formula="of:=['Courant CMut'.D3]" office:value-type="currency" office:currency="EUR" office:value="0">
            <text:p>0,00 €</text:p>
          </table:table-cell>
          <table:table-cell table:style-name="ce62"/>
          <table:table-cell table:number-columns-repeated="2"/>
          <table:table-cell office:value-type="string">
            <text:p>Filter</text:p>
          </table:table-cell>
          <table:table-cell table:number-columns-repeated="2"/>
          <table:table-cell office:value-type="string">
            <text:p>Filter</text:p>
          </table:table-cell>
          <table:table-cell table:number-columns-repeated="1013"/>
        </table:table-row>
        <table:table-row table:style-name="ro1">
          <table:table-cell table:formula="of:=['Courant CMut'.A4]" office:value-type="string" office:string-value="Cotisation / abo">
            <text:p>Cotisation / abo</text:p>
          </table:table-cell>
          <table:table-cell table:formula="of:=['Courant CMut'.B4]" office:value-type="string" office:string-value="ADH">
            <text:p>ADH</text:p>
          </table:table-cell>
          <table:table-cell table:formula="of:=['Courant CMut'.C4]" office:value-type="currency" office:currency="EUR" office:value="0">
            <text:p>0,00 €</text:p>
          </table:table-cell>
          <table:table-cell table:formula="of:=['Courant CMut'.D4]" office:value-type="currency" office:currency="EUR" office:value="0">
            <text:p>0,00 €</text:p>
          </table:table-cell>
          <table:table-cell table:style-name="ce62"/>
          <table:table-cell table:number-columns-repeated="1019"/>
        </table:table-row>
        <table:table-row table:style-name="ro1">
          <table:table-cell table:formula="of:=['Courant CMut'.A5]" office:value-type="string" office:string-value="Banque">
            <text:p>Banque</text:p>
          </table:table-cell>
          <table:table-cell table:formula="of:=['Courant CMut'.B5]" office:value-type="string" office:string-value="BANK">
            <text:p>BANK</text:p>
          </table:table-cell>
          <table:table-cell table:formula="of:=['Courant CMut'.C5]" office:value-type="currency" office:currency="EUR" office:value="0">
            <text:p>0,00 €</text:p>
          </table:table-cell>
          <table:table-cell table:formula="of:=['Courant CMut'.D5]" office:value-type="currency" office:currency="EUR" office:value="0">
            <text:p>0,00 €</text:p>
          </table:table-cell>
          <table:table-cell table:style-name="ce62"/>
          <table:table-cell table:number-columns-repeated="2"/>
          <table:table-cell table:style-name="ce82" office:value-type="string">
            <text:p>Cat.</text:p>
          </table:table-cell>
          <table:table-cell table:style-name="ce86"/>
          <table:table-cell/>
          <table:table-cell table:style-name="ce82" office:value-type="string">
            <text:p>Cat.</text:p>
          </table:table-cell>
          <table:table-cell table:style-name="ce86"/>
          <table:table-cell table:number-columns-repeated="1012"/>
        </table:table-row>
        <table:table-row table:style-name="ro1">
          <table:table-cell table:formula="of:=['Courant CMut'.A6]" office:value-type="string" office:string-value="Remises chèques">
            <text:p>Remises chèques</text:p>
          </table:table-cell>
          <table:table-cell table:formula="of:=['Courant CMut'.B6]" office:value-type="string" office:string-value="CHQ">
            <text:p>CHQ</text:p>
          </table:table-cell>
          <table:table-cell table:formula="of:=['Courant CMut'.C6]" office:value-type="currency" office:currency="EUR" office:value="0">
            <text:p>0,00 €</text:p>
          </table:table-cell>
          <table:table-cell table:formula="of:=['Courant CMut'.D6]" office:value-type="currency" office:currency="EUR" office:value="0">
            <text:p>0,00 €</text:p>
          </table:table-cell>
          <table:table-cell table:style-name="ce62"/>
          <table:table-cell table:number-columns-repeated="2"/>
          <table:table-cell table:style-name="ce83" office:value-type="string">
            <text:p>ADH</text:p>
          </table:table-cell>
          <table:table-cell table:style-name="ce87" office:value-type="currency" office:currency="EUR" office:value="0">
            <text:p>0,00 €</text:p>
          </table:table-cell>
          <table:table-cell/>
          <table:table-cell table:style-name="ce83" office:value-type="string">
            <text:p>ADH</text:p>
          </table:table-cell>
          <table:table-cell table:style-name="ce87" office:value-type="currency" office:currency="EUR" office:value="51755.85">
            <text:p>51 755,85 €</text:p>
          </table:table-cell>
          <table:table-cell table:number-columns-repeated="1012"/>
        </table:table-row>
        <table:table-row table:style-name="ro1">
          <table:table-cell table:formula="of:=['Courant CMut'.A7]" office:value-type="string" office:string-value="FDNN">
            <text:p>FDNN</text:p>
          </table:table-cell>
          <table:table-cell table:formula="of:=['Courant CMut'.B7]" office:value-type="string" office:string-value="FDNN">
            <text:p>FDNN</text:p>
          </table:table-cell>
          <table:table-cell table:formula="of:=['Courant CMut'.C7]" office:value-type="currency" office:currency="EUR" office:value="0">
            <text:p>0,00 €</text:p>
          </table:table-cell>
          <table:table-cell table:formula="of:=['Courant CMut'.D7]" office:value-type="currency" office:currency="EUR" office:value="0">
            <text:p>0,00 €</text:p>
          </table:table-cell>
          <table:table-cell table:style-name="ce62"/>
          <table:table-cell table:number-columns-repeated="2"/>
          <table:table-cell table:style-name="ce84" office:value-type="string">
            <text:p>BANK</text:p>
          </table:table-cell>
          <table:table-cell table:style-name="ce88" office:value-type="currency" office:currency="EUR" office:value="621.38">
            <text:p>621,38 €</text:p>
          </table:table-cell>
          <table:table-cell/>
          <table:table-cell table:style-name="ce84" office:value-type="string">
            <text:p>BANK</text:p>
          </table:table-cell>
          <table:table-cell table:style-name="ce88" office:value-type="currency" office:currency="EUR" office:value="0">
            <text:p>0,00 €</text:p>
          </table:table-cell>
          <table:table-cell table:number-columns-repeated="1012"/>
        </table:table-row>
        <table:table-row table:style-name="ro1">
          <table:table-cell table:formula="of:=['Courant CMut'.A8]" office:value-type="string" office:string-value="GIE Gitoyen">
            <text:p>GIE Gitoyen</text:p>
          </table:table-cell>
          <table:table-cell table:formula="of:=['Courant CMut'.B8]" office:value-type="string" office:string-value="GIE">
            <text:p>GIE</text:p>
          </table:table-cell>
          <table:table-cell table:formula="of:=['Courant CMut'.C8]" office:value-type="currency" office:currency="EUR" office:value="0">
            <text:p>0,00 €</text:p>
          </table:table-cell>
          <table:table-cell table:formula="of:=['Courant CMut'.D8]" office:value-type="currency" office:currency="EUR" office:value="0">
            <text:p>0,00 €</text:p>
          </table:table-cell>
          <table:table-cell table:style-name="ce62"/>
          <table:table-cell table:number-columns-repeated="2"/>
          <table:table-cell table:style-name="ce84" office:value-type="string">
            <text:p>CHQ</text:p>
          </table:table-cell>
          <table:table-cell table:style-name="ce88" office:value-type="currency" office:currency="EUR" office:value="0">
            <text:p>0,00 €</text:p>
          </table:table-cell>
          <table:table-cell/>
          <table:table-cell table:style-name="ce84" office:value-type="string">
            <text:p>CHQ</text:p>
          </table:table-cell>
          <table:table-cell table:style-name="ce88" office:value-type="currency" office:currency="EUR" office:value="0">
            <text:p>0,00 €</text:p>
          </table:table-cell>
          <table:table-cell table:number-columns-repeated="1012"/>
        </table:table-row>
        <table:table-row table:style-name="ro1">
          <table:table-cell table:formula="of:=['Courant CMut'.A9]" office:value-type="string" office:string-value="Gixe">
            <text:p>Gixe</text:p>
          </table:table-cell>
          <table:table-cell table:formula="of:=['Courant CMut'.B9]" office:value-type="string" office:string-value="GIXE">
            <text:p>GIXE</text:p>
          </table:table-cell>
          <table:table-cell table:formula="of:=['Courant CMut'.C9]" office:value-type="currency" office:currency="EUR" office:value="0">
            <text:p>0,00 €</text:p>
          </table:table-cell>
          <table:table-cell table:formula="of:=['Courant CMut'.D9]" office:value-type="currency" office:currency="EUR" office:value="0">
            <text:p>0,00 €</text:p>
          </table:table-cell>
          <table:table-cell table:style-name="ce62"/>
          <table:table-cell table:number-columns-repeated="2"/>
          <table:table-cell table:style-name="ce84" office:value-type="string">
            <text:p>FDNN</text:p>
          </table:table-cell>
          <table:table-cell table:style-name="ce88" office:value-type="currency" office:currency="EUR" office:value="0">
            <text:p>0,00 €</text:p>
          </table:table-cell>
          <table:table-cell/>
          <table:table-cell table:style-name="ce84" office:value-type="string">
            <text:p>FDNN</text:p>
          </table:table-cell>
          <table:table-cell table:style-name="ce88" office:value-type="currency" office:currency="EUR" office:value="0">
            <text:p>0,00 €</text:p>
          </table:table-cell>
          <table:table-cell table:number-columns-repeated="1012"/>
        </table:table-row>
        <table:table-row table:style-name="ro1">
          <table:table-cell table:formula="of:=['Courant CMut'.A10]" office:value-type="string" office:string-value="Nerim">
            <text:p>Nerim</text:p>
          </table:table-cell>
          <table:table-cell table:formula="of:=['Courant CMut'.B10]" office:value-type="string" office:string-value="NERIM">
            <text:p>NERIM</text:p>
          </table:table-cell>
          <table:table-cell table:formula="of:=['Courant CMut'.C10]" office:value-type="currency" office:currency="EUR" office:value="0">
            <text:p>0,00 €</text:p>
          </table:table-cell>
          <table:table-cell table:formula="of:=['Courant CMut'.D10]" office:value-type="currency" office:currency="EUR" office:value="0">
            <text:p>0,00 €</text:p>
          </table:table-cell>
          <table:table-cell table:style-name="ce62"/>
          <table:table-cell table:number-columns-repeated="2"/>
          <table:table-cell table:style-name="ce84" office:value-type="string">
            <text:p>GIE</text:p>
          </table:table-cell>
          <table:table-cell table:style-name="ce88" office:value-type="currency" office:currency="EUR" office:value="0">
            <text:p>0,00 €</text:p>
          </table:table-cell>
          <table:table-cell/>
          <table:table-cell table:style-name="ce84" office:value-type="string">
            <text:p>GIE</text:p>
          </table:table-cell>
          <table:table-cell table:style-name="ce88" office:value-type="currency" office:currency="EUR" office:value="0">
            <text:p>0,00 €</text:p>
          </table:table-cell>
          <table:table-cell table:number-columns-repeated="1012"/>
        </table:table-row>
        <table:table-row table:style-name="ro1">
          <table:table-cell table:formula="of:=['Courant CMut'.A11]" office:value-type="string" office:string-value="Rejet de prel.">
            <text:p>Rejet de prel.</text:p>
          </table:table-cell>
          <table:table-cell table:formula="of:=['Courant CMut'.B11]" office:value-type="string" office:string-value="REJ">
            <text:p>REJ</text:p>
          </table:table-cell>
          <table:table-cell table:formula="of:=['Courant CMut'.C11]" office:value-type="currency" office:currency="EUR" office:value="0">
            <text:p>0,00 €</text:p>
          </table:table-cell>
          <table:table-cell table:formula="of:=['Courant CMut'.D11]" office:value-type="currency" office:currency="EUR" office:value="0">
            <text:p>0,00 €</text:p>
          </table:table-cell>
          <table:table-cell table:style-name="ce62"/>
          <table:table-cell table:number-columns-repeated="2"/>
          <table:table-cell table:style-name="ce84" office:value-type="string">
            <text:p>GIXE</text:p>
          </table:table-cell>
          <table:table-cell table:style-name="ce88" office:value-type="currency" office:currency="EUR" office:value="0">
            <text:p>0,00 €</text:p>
          </table:table-cell>
          <table:table-cell/>
          <table:table-cell table:style-name="ce84" office:value-type="string">
            <text:p>GIXE</text:p>
          </table:table-cell>
          <table:table-cell table:style-name="ce88" office:value-type="currency" office:currency="EUR" office:value="0">
            <text:p>0,00 €</text:p>
          </table:table-cell>
          <table:table-cell table:number-columns-repeated="1012"/>
        </table:table-row>
        <table:table-row table:style-name="ro1">
          <table:table-cell table:formula="of:=['Courant CMut'.A12]" office:value-type="string" office:string-value="Remboursement">
            <text:p>Remboursement</text:p>
          </table:table-cell>
          <table:table-cell table:formula="of:=['Courant CMut'.B12]" office:value-type="string" office:string-value="REMB">
            <text:p>REMB</text:p>
          </table:table-cell>
          <table:table-cell table:formula="of:=['Courant CMut'.C12]" office:value-type="currency" office:currency="EUR" office:value="0">
            <text:p>0,00 €</text:p>
          </table:table-cell>
          <table:table-cell table:formula="of:=['Courant CMut'.D12]" office:value-type="currency" office:currency="EUR" office:value="0">
            <text:p>0,00 €</text:p>
          </table:table-cell>
          <table:table-cell table:style-name="ce62"/>
          <table:table-cell table:number-columns-repeated="2"/>
          <table:table-cell table:style-name="ce84" office:value-type="string">
            <text:p>INT</text:p>
          </table:table-cell>
          <table:table-cell table:style-name="ce88" office:value-type="currency" office:currency="EUR" office:value="0">
            <text:p>0,00 €</text:p>
          </table:table-cell>
          <table:table-cell/>
          <table:table-cell table:style-name="ce84" office:value-type="string">
            <text:p>INT</text:p>
          </table:table-cell>
          <table:table-cell table:style-name="ce88" office:value-type="currency" office:currency="EUR" office:value="37.58">
            <text:p>37,58 €</text:p>
          </table:table-cell>
          <table:table-cell table:number-columns-repeated="1012"/>
        </table:table-row>
        <table:table-row table:style-name="ro1">
          <table:table-cell table:formula="of:=['Courant CMut'.A13]" office:value-type="string" office:string-value="Solde">
            <text:p>Solde</text:p>
          </table:table-cell>
          <table:table-cell table:formula="of:=['Courant CMut'.B13]" office:value-type="string" office:string-value="SOLDE">
            <text:p>SOLDE</text:p>
          </table:table-cell>
          <table:table-cell table:formula="of:=['Courant CMut'.C13]" office:value-type="currency" office:currency="EUR" office:value="0">
            <text:p>0,00 €</text:p>
          </table:table-cell>
          <table:table-cell table:formula="of:=['Courant CMut'.D13]" office:value-type="currency" office:currency="EUR" office:value="0">
            <text:p>0,00 €</text:p>
          </table:table-cell>
          <table:table-cell table:style-name="ce62"/>
          <table:table-cell table:number-columns-repeated="2"/>
          <table:table-cell table:style-name="ce84" office:value-type="string">
            <text:p>NERIM</text:p>
          </table:table-cell>
          <table:table-cell table:style-name="ce88" office:value-type="currency" office:currency="EUR" office:value="0">
            <text:p>0,00 €</text:p>
          </table:table-cell>
          <table:table-cell/>
          <table:table-cell table:style-name="ce84" office:value-type="string">
            <text:p>NERIM</text:p>
          </table:table-cell>
          <table:table-cell table:style-name="ce88" office:value-type="currency" office:currency="EUR" office:value="0">
            <text:p>0,00 €</text:p>
          </table:table-cell>
          <table:table-cell table:number-columns-repeated="1012"/>
        </table:table-row>
        <table:table-row table:style-name="ro1">
          <table:table-cell table:formula="of:=['Courant CMut'.A14]" office:value-type="string" office:string-value="Mouvement de trésorerie">
            <text:p>Mouvement de trésorerie</text:p>
          </table:table-cell>
          <table:table-cell table:formula="of:=['Courant CMut'.B14]" office:value-type="string" office:string-value="TRESO">
            <text:p>TRESO</text:p>
          </table:table-cell>
          <table:table-cell table:formula="of:=['Courant CMut'.C14]" office:value-type="currency" office:currency="EUR" office:value="0">
            <text:p>0,00 €</text:p>
          </table:table-cell>
          <table:table-cell table:formula="of:=['Courant CMut'.D14]" office:value-type="currency" office:currency="EUR" office:value="0">
            <text:p>0,00 €</text:p>
          </table:table-cell>
          <table:table-cell table:style-name="ce62"/>
          <table:table-cell table:number-columns-repeated="2"/>
          <table:table-cell table:style-name="ce84" office:value-type="string">
            <text:p>REJ</text:p>
          </table:table-cell>
          <table:table-cell table:style-name="ce88" office:value-type="currency" office:currency="EUR" office:value="380.89">
            <text:p>380,89 €</text:p>
          </table:table-cell>
          <table:table-cell/>
          <table:table-cell table:style-name="ce84" office:value-type="string">
            <text:p>REJ</text:p>
          </table:table-cell>
          <table:table-cell table:style-name="ce88" office:value-type="currency" office:currency="EUR" office:value="0">
            <text:p>0,00 €</text:p>
          </table:table-cell>
          <table:table-cell table:number-columns-repeated="1012"/>
        </table:table-row>
        <table:table-row table:style-name="ro1">
          <table:table-cell table:formula="of:=['Courant CMut'.A15]" office:value-type="string" office:string-value="Intérêt financiers">
            <text:p>Intérêt financiers</text:p>
          </table:table-cell>
          <table:table-cell table:formula="of:=['Courant CMut'.B15]" office:value-type="string" office:string-value="INT">
            <text:p>INT</text:p>
          </table:table-cell>
          <table:table-cell table:formula="of:=['Courant CMut'.C15]" office:value-type="currency" office:currency="EUR" office:value="0">
            <text:p>0,00 €</text:p>
          </table:table-cell>
          <table:table-cell table:formula="of:=['Courant CMut'.D15]" office:value-type="currency" office:currency="EUR" office:value="0">
            <text:p>0,00 €</text:p>
          </table:table-cell>
          <table:table-cell table:style-name="ce62"/>
          <table:table-cell table:number-columns-repeated="2"/>
          <table:table-cell table:style-name="ce84" office:value-type="string">
            <text:p>REMB</text:p>
          </table:table-cell>
          <table:table-cell table:style-name="ce88" office:value-type="currency" office:currency="EUR" office:value="0">
            <text:p>0,00 €</text:p>
          </table:table-cell>
          <table:table-cell/>
          <table:table-cell table:style-name="ce84" office:value-type="string">
            <text:p>REMB</text:p>
          </table:table-cell>
          <table:table-cell table:style-name="ce88" office:value-type="currency" office:currency="EUR" office:value="0">
            <text:p>0,00 €</text:p>
          </table:table-cell>
          <table:table-cell table:number-columns-repeated="1012"/>
        </table:table-row>
        <table:table-row table:style-name="ro1">
          <table:table-cell table:formula="of:=['Courant CMut'.A16]" office:value-type="float" office:value="0">
            <text:p>0</text:p>
          </table:table-cell>
          <table:table-cell table:formula="of:=['Courant CMut'.B16]" office:value-type="string" office:string-value="zz">
            <text:p>zz</text:p>
          </table:table-cell>
          <table:table-cell table:formula="of:=['Courant CMut'.C16]" office:value-type="currency" office:currency="EUR" office:value="0">
            <text:p>0,00 €</text:p>
          </table:table-cell>
          <table:table-cell table:formula="of:=['Courant CMut'.D16]" office:value-type="currency" office:currency="EUR" office:value="0">
            <text:p>0,00 €</text:p>
          </table:table-cell>
          <table:table-cell table:style-name="ce62"/>
          <table:table-cell table:number-columns-repeated="2"/>
          <table:table-cell table:style-name="ce84" office:value-type="string">
            <text:p>SOLDE</text:p>
          </table:table-cell>
          <table:table-cell table:style-name="ce88" office:value-type="currency" office:currency="EUR" office:value="252.4">
            <text:p>252,40 €</text:p>
          </table:table-cell>
          <table:table-cell/>
          <table:table-cell table:style-name="ce84" office:value-type="string">
            <text:p>SOLDE</text:p>
          </table:table-cell>
          <table:table-cell table:style-name="ce88" office:value-type="currency" office:currency="EUR" office:value="12461.24">
            <text:p>12 461,24 €</text:p>
          </table:table-cell>
          <table:table-cell table:number-columns-repeated="1012"/>
        </table:table-row>
        <table:table-row table:style-name="ro1">
          <table:table-cell table:formula="of:=['Courant CMut'.A17]" office:value-type="float" office:value="0">
            <text:p>0</text:p>
          </table:table-cell>
          <table:table-cell table:formula="of:=['Courant CMut'.B17]" office:value-type="string" office:string-value="zz">
            <text:p>zz</text:p>
          </table:table-cell>
          <table:table-cell table:formula="of:=['Courant CMut'.C17]" office:value-type="currency" office:currency="EUR" office:value="0">
            <text:p>0,00 €</text:p>
          </table:table-cell>
          <table:table-cell table:formula="of:=['Courant CMut'.D17]" office:value-type="currency" office:currency="EUR" office:value="0">
            <text:p>0,00 €</text:p>
          </table:table-cell>
          <table:table-cell table:style-name="ce62"/>
          <table:table-cell table:number-columns-repeated="2"/>
          <table:table-cell table:style-name="ce84" office:value-type="string">
            <text:p>TRESO</text:p>
          </table:table-cell>
          <table:table-cell table:style-name="ce88" office:value-type="currency" office:currency="EUR" office:value="63000">
            <text:p>63 000,00 €</text:p>
          </table:table-cell>
          <table:table-cell/>
          <table:table-cell table:style-name="ce84" office:value-type="string">
            <text:p>TRESO</text:p>
          </table:table-cell>
          <table:table-cell table:style-name="ce88" office:value-type="currency" office:currency="EUR" office:value="0">
            <text:p>0,00 €</text:p>
          </table:table-cell>
          <table:table-cell table:number-columns-repeated="1012"/>
        </table:table-row>
        <table:table-row table:style-name="ro1">
          <table:table-cell table:formula="of:=['Courant CMut'.A18]" office:value-type="float" office:value="0">
            <text:p>0</text:p>
          </table:table-cell>
          <table:table-cell table:formula="of:=['Courant CMut'.B18]" office:value-type="string" office:string-value="zz">
            <text:p>zz</text:p>
          </table:table-cell>
          <table:table-cell table:formula="of:=['Courant CMut'.C18]" office:value-type="currency" office:currency="EUR" office:value="0">
            <text:p>0,00 €</text:p>
          </table:table-cell>
          <table:table-cell table:formula="of:=['Courant CMut'.D18]" office:value-type="currency" office:currency="EUR" office:value="0">
            <text:p>0,00 €</text:p>
          </table:table-cell>
          <table:table-cell table:style-name="ce62"/>
          <table:table-cell table:number-columns-repeated="2"/>
          <table:table-cell table:style-name="ce84" office:value-type="string">
            <text:p>zz</text:p>
          </table:table-cell>
          <table:table-cell table:style-name="ce89" office:value-type="currency" office:currency="EUR" office:value="0">
            <text:p>0,00 €</text:p>
          </table:table-cell>
          <table:table-cell/>
          <table:table-cell table:style-name="ce84" office:value-type="string">
            <text:p>zz</text:p>
          </table:table-cell>
          <table:table-cell table:style-name="ce89" office:value-type="currency" office:currency="EUR" office:value="0">
            <text:p>0,00 €</text:p>
          </table:table-cell>
          <table:table-cell table:number-columns-repeated="1012"/>
        </table:table-row>
        <table:table-row table:style-name="ro1">
          <table:table-cell table:formula="of:=['Courant CMut'.A19]" office:value-type="float" office:value="0">
            <text:p>0</text:p>
          </table:table-cell>
          <table:table-cell table:formula="of:=['Courant CMut'.B19]" office:value-type="string" office:string-value="zz">
            <text:p>zz</text:p>
          </table:table-cell>
          <table:table-cell table:formula="of:=['Courant CMut'.C19]" office:value-type="currency" office:currency="EUR" office:value="0">
            <text:p>0,00 €</text:p>
          </table:table-cell>
          <table:table-cell table:formula="of:=['Courant CMut'.D19]" office:value-type="currency" office:currency="EUR" office:value="0">
            <text:p>0,00 €</text:p>
          </table:table-cell>
          <table:table-cell table:style-name="ce62"/>
          <table:table-cell table:number-columns-repeated="2"/>
          <table:table-cell table:style-name="ce85" office:value-type="string">
            <text:p>Total Result</text:p>
          </table:table-cell>
          <table:table-cell table:style-name="ce90" office:value-type="currency" office:currency="EUR" office:value="64254.67">
            <text:p>64 254,67 €</text:p>
          </table:table-cell>
          <table:table-cell/>
          <table:table-cell table:style-name="ce85" office:value-type="string">
            <text:p>Total Result</text:p>
          </table:table-cell>
          <table:table-cell table:style-name="ce90" office:value-type="currency" office:currency="EUR" office:value="64254.67">
            <text:p>64 254,67 €</text:p>
          </table:table-cell>
          <table:table-cell table:number-columns-repeated="1012"/>
        </table:table-row>
        <table:table-row table:style-name="ro1">
          <table:table-cell table:formula="of:=['Courant CMut'.A20]" office:value-type="float" office:value="0">
            <text:p>0</text:p>
          </table:table-cell>
          <table:table-cell table:formula="of:=['Courant CMut'.B20]" office:value-type="string" office:string-value="zz">
            <text:p>zz</text:p>
          </table:table-cell>
          <table:table-cell table:formula="of:=['Courant CMut'.C20]" office:value-type="currency" office:currency="EUR" office:value="0">
            <text:p>0,00 €</text:p>
          </table:table-cell>
          <table:table-cell table:formula="of:=['Courant CMut'.D20]" office:value-type="currency" office:currency="EUR" office:value="0">
            <text:p>0,00 €</text:p>
          </table:table-cell>
          <table:table-cell table:style-name="ce62"/>
          <table:table-cell table:number-columns-repeated="3"/>
          <table:table-cell/>
          <table:table-cell table:number-columns-repeated="2"/>
          <table:table-cell/>
          <table:table-cell table:number-columns-repeated="1012"/>
        </table:table-row>
        <table:table-row table:style-name="ro1">
          <table:table-cell table:formula="of:=['Courant CMut'.A21]" office:value-type="float" office:value="0">
            <text:p>0</text:p>
          </table:table-cell>
          <table:table-cell table:formula="of:=['Courant CMut'.B21]" office:value-type="string" office:string-value="zz">
            <text:p>zz</text:p>
          </table:table-cell>
          <table:table-cell table:formula="of:=['Courant CMut'.C21]" office:value-type="currency" office:currency="EUR" office:value="0">
            <text:p>0,00 €</text:p>
          </table:table-cell>
          <table:table-cell table:formula="of:=['Courant CMut'.D21]" office:value-type="currency" office:currency="EUR" office:value="0">
            <text:p>0,00 €</text:p>
          </table:table-cell>
          <table:table-cell table:style-name="ce62"/>
          <table:table-cell table:number-columns-repeated="1019"/>
        </table:table-row>
        <table:table-row table:style-name="ro1">
          <table:table-cell table:formula="of:=['Courant CMut'.A22]" office:value-type="float" office:value="0">
            <text:p>0</text:p>
          </table:table-cell>
          <table:table-cell table:formula="of:=['Courant CMut'.B22]" office:value-type="string" office:string-value="zz">
            <text:p>zz</text:p>
          </table:table-cell>
          <table:table-cell table:formula="of:=['Courant CMut'.C22]" office:value-type="currency" office:currency="EUR" office:value="0">
            <text:p>0,00 €</text:p>
          </table:table-cell>
          <table:table-cell table:formula="of:=['Courant CMut'.D22]" office:value-type="currency" office:currency="EUR" office:value="0">
            <text:p>0,00 €</text:p>
          </table:table-cell>
          <table:table-cell table:style-name="ce62"/>
          <table:table-cell table:number-columns-repeated="1019"/>
        </table:table-row>
        <table:table-row table:style-name="ro1">
          <table:table-cell table:formula="of:=['Courant CMut'.A23]" office:value-type="float" office:value="0">
            <text:p>0</text:p>
          </table:table-cell>
          <table:table-cell table:formula="of:=['Courant CMut'.B23]" office:value-type="string" office:string-value="zz">
            <text:p>zz</text:p>
          </table:table-cell>
          <table:table-cell table:formula="of:=['Courant CMut'.C23]" office:value-type="currency" office:currency="EUR" office:value="0">
            <text:p>0,00 €</text:p>
          </table:table-cell>
          <table:table-cell table:formula="of:=['Courant CMut'.D23]" office:value-type="currency" office:currency="EUR" office:value="0">
            <text:p>0,00 €</text:p>
          </table:table-cell>
          <table:table-cell table:style-name="ce62"/>
          <table:table-cell table:number-columns-repeated="1019"/>
        </table:table-row>
        <table:table-row table:style-name="ro1">
          <table:table-cell table:formula="of:=['Courant CMut'.A24]" office:value-type="float" office:value="0">
            <text:p>0</text:p>
          </table:table-cell>
          <table:table-cell table:formula="of:=['Courant CMut'.B24]" office:value-type="string" office:string-value="zz">
            <text:p>zz</text:p>
          </table:table-cell>
          <table:table-cell table:formula="of:=['Courant CMut'.C24]" office:value-type="currency" office:currency="EUR" office:value="0">
            <text:p>0,00 €</text:p>
          </table:table-cell>
          <table:table-cell table:formula="of:=['Courant CMut'.D24]" office:value-type="currency" office:currency="EUR" office:value="0">
            <text:p>0,00 €</text:p>
          </table:table-cell>
          <table:table-cell table:style-name="ce62"/>
          <table:table-cell table:number-columns-repeated="1019"/>
        </table:table-row>
        <table:table-row table:style-name="ro1">
          <table:table-cell table:formula="of:=['Courant CMut'.A25]" office:value-type="float" office:value="0">
            <text:p>0</text:p>
          </table:table-cell>
          <table:table-cell table:formula="of:=['Courant CMut'.B25]" office:value-type="string" office:string-value="zz">
            <text:p>zz</text:p>
          </table:table-cell>
          <table:table-cell table:formula="of:=['Courant CMut'.C25]" office:value-type="currency" office:currency="EUR" office:value="0">
            <text:p>0,00 €</text:p>
          </table:table-cell>
          <table:table-cell table:formula="of:=['Courant CMut'.D25]" office:value-type="currency" office:currency="EUR" office:value="0">
            <text:p>0,00 €</text:p>
          </table:table-cell>
          <table:table-cell table:style-name="ce62"/>
          <table:table-cell table:number-columns-repeated="1019"/>
        </table:table-row>
        <table:table-row table:style-name="ro1">
          <table:table-cell table:number-columns-repeated="2"/>
          <table:table-cell table:style-name="ce62" table:number-columns-repeated="3"/>
          <table:table-cell table:number-columns-repeated="1019"/>
        </table:table-row>
        <table:table-row table:style-name="ro1">
          <table:table-cell office:value-type="string">
            <text:p>Solde du compte au 01/01/2011</text:p>
          </table:table-cell>
          <table:table-cell office:value-type="string">
            <text:p>SOLDE</text:p>
          </table:table-cell>
          <table:table-cell table:style-name="ce62"/>
          <table:table-cell table:style-name="ce62" office:value-type="currency" office:currency="EUR" office:value="12461.24">
            <text:p>12 461,24 €</text:p>
          </table:table-cell>
          <table:table-cell table:style-name="ce62" table:formula="of:=[.D27]-[.C27]" office:value-type="currency" office:currency="EUR" office:value="12461.24">
            <text:p>12 461,24 €</text:p>
          </table:table-cell>
          <table:table-cell table:number-columns-repeated="1019"/>
        </table:table-row>
        <table:table-row table:style-name="ro1">
          <table:table-cell office:value-type="string">
            <text:p>Intérets créditeurs</text:p>
          </table:table-cell>
          <table:table-cell office:value-type="string">
            <text:p>INT</text:p>
          </table:table-cell>
          <table:table-cell table:style-name="ce62"/>
          <table:table-cell table:style-name="ce62" office:value-type="currency" office:currency="EUR" office:value="6.84">
            <text:p>6,84 €</text:p>
          </table:table-cell>
          <table:table-cell table:style-name="ce62" table:formula="of:=[.E27]+[.D28]-[.C28]" office:value-type="currency" office:currency="EUR" office:value="12468.08">
            <text:p>12 468,08 €</text:p>
          </table:table-cell>
          <table:table-cell table:number-columns-repeated="1019"/>
        </table:table-row>
        <table:table-row table:style-name="ro1">
          <table:table-cell office:value-type="string">
            <text:p>Abt mensuel serveur bancaire</text:p>
          </table:table-cell>
          <table:table-cell office:value-type="string">
            <text:p>BANK</text:p>
          </table:table-cell>
          <table:table-cell table:style-name="ce62" office:value-type="currency" office:currency="EUR" office:value="5.27">
            <text:p>5,27 €</text:p>
          </table:table-cell>
          <table:table-cell table:style-name="ce62"/>
          <table:table-cell table:style-name="ce62" table:formula="of:=[.E28]+[.D29]-[.C29]" office:value-type="currency" office:currency="EUR" office:value="12462.81">
            <text:p>12 462,81 €</text:p>
          </table:table-cell>
          <table:table-cell table:number-columns-repeated="1019"/>
        </table:table-row>
        <table:table-row table:style-name="ro1">
          <table:table-cell office:value-type="string">
            <text:p>Frais: 169 mvts PRE mixte</text:p>
          </table:table-cell>
          <table:table-cell office:value-type="string">
            <text:p>BANK</text:p>
          </table:table-cell>
          <table:table-cell table:style-name="ce62" office:value-type="currency" office:currency="EUR" office:value="33.8">
            <text:p>33,80 €</text:p>
          </table:table-cell>
          <table:table-cell table:style-name="ce62"/>
          <table:table-cell table:style-name="ce62" table:formula="of:=[.E29]+[.D30]-[.C30]" office:value-type="currency" office:currency="EUR" office:value="12429.01">
            <text:p>12 429,01 €</text:p>
          </table:table-cell>
          <table:table-cell table:number-columns-repeated="1019"/>
        </table:table-row>
        <table:table-row table:style-name="ro1">
          <table:table-cell office:value-type="string">
            <text:p>Associatis essentiel (assurance)</text:p>
          </table:table-cell>
          <table:table-cell office:value-type="string">
            <text:p>BANK</text:p>
          </table:table-cell>
          <table:table-cell table:style-name="ce62" office:value-type="currency" office:currency="EUR" office:value="12">
            <text:p>12,00 €</text:p>
          </table:table-cell>
          <table:table-cell table:style-name="ce62"/>
          <table:table-cell table:style-name="ce62" table:formula="of:=[.E30]+[.D31]-[.C31]" office:value-type="currency" office:currency="EUR" office:value="12417.01">
            <text:p>12 417,01 €</text:p>
          </table:table-cell>
          <table:table-cell table:number-columns-repeated="1019"/>
        </table:table-row>
        <table:table-row table:style-name="ro1">
          <table:table-cell office:value-type="string">
            <text:p>Virement SEPA par Internet</text:p>
          </table:table-cell>
          <table:table-cell office:value-type="string">
            <text:p>TRESO</text:p>
          </table:table-cell>
          <table:table-cell table:style-name="ce62" office:value-type="currency" office:currency="EUR" office:value="12000">
            <text:p>12 000,00 €</text:p>
          </table:table-cell>
          <table:table-cell table:style-name="ce62"/>
          <table:table-cell table:style-name="ce62" table:formula="of:=[.E31]+[.D32]-[.C32]" office:value-type="currency" office:currency="EUR" office:value="417.01">
            <text:p>417,01 €</text:p>
          </table:table-cell>
          <table:table-cell table:number-columns-repeated="1019"/>
        </table:table-row>
        <table:table-row table:style-name="ro1">
          <table:table-cell office:value-type="string">
            <text:p>Prélèvement N.86302</text:p>
          </table:table-cell>
          <table:table-cell office:value-type="string">
            <text:p>ADH</text:p>
          </table:table-cell>
          <table:table-cell table:style-name="ce62"/>
          <table:table-cell table:style-name="ce62" office:value-type="currency" office:currency="EUR" office:value="5660.83">
            <text:p>5 660,83 €</text:p>
          </table:table-cell>
          <table:table-cell table:style-name="ce62" table:formula="of:=[.E32]+[.D33]-[.C33]" office:value-type="currency" office:currency="EUR" office:value="6077.84">
            <text:p>6 077,84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76" table:formula="of:=[.E33]+[.D34]-[.C34]" office:value-type="currency" office:currency="EUR" office:value="6077.84">
            <text:p>6 077,84 €</text:p>
          </table:table-cell>
          <table:table-cell table:style-name="ce79" office:value-type="string">
            <text:p>R-201101</text:p>
          </table:table-cell>
          <table:table-cell table:number-columns-repeated="1018"/>
        </table:table-row>
        <table:table-row table:style-name="ro1">
          <table:table-cell office:value-type="string">
            <text:p>Abt mensuel serveur bancaire</text:p>
          </table:table-cell>
          <table:table-cell office:value-type="string">
            <text:p>BANK</text:p>
          </table:table-cell>
          <table:table-cell table:style-name="ce62" office:value-type="currency" office:currency="EUR" office:value="5.27">
            <text:p>5,27 €</text:p>
          </table:table-cell>
          <table:table-cell table:style-name="ce62"/>
          <table:table-cell table:style-name="ce62" table:formula="of:=[.E34]+[.D35]-[.C35]" office:value-type="currency" office:currency="EUR" office:value="6072.57">
            <text:p>6 072,57 €</text:p>
          </table:table-cell>
          <table:table-cell table:number-columns-repeated="1019"/>
        </table:table-row>
        <table:table-row table:style-name="ro1">
          <table:table-cell office:value-type="string">
            <text:p>Frais: 178 mvts PRE mixte</text:p>
          </table:table-cell>
          <table:table-cell office:value-type="string">
            <text:p>BANK</text:p>
          </table:table-cell>
          <table:table-cell table:style-name="ce62" office:value-type="currency" office:currency="EUR" office:value="35.6">
            <text:p>35,60 €</text:p>
          </table:table-cell>
          <table:table-cell table:style-name="ce62"/>
          <table:table-cell table:style-name="ce62" table:formula="of:=[.E35]+[.D36]-[.C36]" office:value-type="currency" office:currency="EUR" office:value="6036.97">
            <text:p>6 036,97 €</text:p>
          </table:table-cell>
          <table:table-cell table:number-columns-repeated="1019"/>
        </table:table-row>
        <table:table-row table:style-name="ro1">
          <table:table-cell office:value-type="string">
            <text:p>Prél. Impayés sur N.86302</text:p>
          </table:table-cell>
          <table:table-cell office:value-type="string">
            <text:p>REJ</text:p>
          </table:table-cell>
          <table:table-cell table:style-name="ce62" office:value-type="currency" office:currency="EUR" office:value="54">
            <text:p>54,00 €</text:p>
          </table:table-cell>
          <table:table-cell table:style-name="ce62"/>
          <table:table-cell table:style-name="ce62" table:formula="of:=[.E36]+[.D37]-[.C37]" office:value-type="currency" office:currency="EUR" office:value="5982.97">
            <text:p>5 982,97 €</text:p>
          </table:table-cell>
          <table:table-cell table:number-columns-repeated="1019"/>
        </table:table-row>
        <table:table-row table:style-name="ro1">
          <table:table-cell office:value-type="string">
            <text:p>Prél. Impayés sur N.86302</text:p>
          </table:table-cell>
          <table:table-cell office:value-type="string">
            <text:p>REJ</text:p>
          </table:table-cell>
          <table:table-cell table:style-name="ce62" office:value-type="currency" office:currency="EUR" office:value="15.24">
            <text:p>15,24 €</text:p>
          </table:table-cell>
          <table:table-cell table:style-name="ce62"/>
          <table:table-cell table:style-name="ce62" table:formula="of:=[.E37]+[.D38]-[.C38]" office:value-type="currency" office:currency="EUR" office:value="5967.73">
            <text:p>5 967,73 €</text:p>
          </table:table-cell>
          <table:table-cell table:number-columns-repeated="1019"/>
        </table:table-row>
        <table:table-row table:style-name="ro1">
          <table:table-cell office:value-type="string">
            <text:p>Associatis essentiel (assurance)</text:p>
          </table:table-cell>
          <table:table-cell office:value-type="string">
            <text:p>BANK</text:p>
          </table:table-cell>
          <table:table-cell table:style-name="ce62" office:value-type="currency" office:currency="EUR" office:value="12">
            <text:p>12,00 €</text:p>
          </table:table-cell>
          <table:table-cell table:style-name="ce62"/>
          <table:table-cell table:style-name="ce62" table:formula="of:=[.E38]+[.D39]-[.C39]" office:value-type="currency" office:currency="EUR" office:value="5955.73">
            <text:p>5 955,73 €</text:p>
          </table:table-cell>
          <table:table-cell table:number-columns-repeated="1019"/>
        </table:table-row>
        <table:table-row table:style-name="ro1">
          <table:table-cell office:value-type="string">
            <text:p>Prél. Impayés sur N.95946</text:p>
          </table:table-cell>
          <table:table-cell office:value-type="string">
            <text:p>REJ</text:p>
          </table:table-cell>
          <table:table-cell table:style-name="ce62" office:value-type="currency" office:currency="EUR" office:value="15.24">
            <text:p>15,24 €</text:p>
          </table:table-cell>
          <table:table-cell table:style-name="ce62"/>
          <table:table-cell table:style-name="ce62" table:formula="of:=[.E39]+[.D40]-[.C40]" office:value-type="currency" office:currency="EUR" office:value="5940.49">
            <text:p>5 940,49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3" table:formula="of:=[.E40]+[.D41]-[.C41]" office:value-type="currency" office:currency="EUR" office:value="5940.49">
            <text:p>5 940,49 €</text:p>
          </table:table-cell>
          <table:table-cell table:style-name="ce79" office:value-type="string">
            <text:p>R-201102</text:p>
          </table:table-cell>
          <table:table-cell table:number-columns-repeated="1018"/>
        </table:table-row>
        <table:table-row table:style-name="ro1">
          <table:table-cell office:value-type="string">
            <text:p>Prélèvement N.95946</text:p>
          </table:table-cell>
          <table:table-cell office:value-type="string">
            <text:p>ADH</text:p>
          </table:table-cell>
          <table:table-cell table:style-name="ce62"/>
          <table:table-cell table:style-name="ce62" office:value-type="currency" office:currency="EUR" office:value="6028.96">
            <text:p>6 028,96 €</text:p>
          </table:table-cell>
          <table:table-cell table:style-name="ce62" table:formula="of:=[.E41]+[.D42]-[.C42]" office:value-type="currency" office:currency="EUR" office:value="11969.45">
            <text:p>11 969,45 €</text:p>
          </table:table-cell>
          <table:table-cell table:number-columns-repeated="1019"/>
        </table:table-row>
        <table:table-row table:style-name="ro1">
          <table:table-cell office:value-type="string">
            <text:p>Abt mensuel serveur bancaire</text:p>
          </table:table-cell>
          <table:table-cell office:value-type="string">
            <text:p>BANK</text:p>
          </table:table-cell>
          <table:table-cell table:style-name="ce62" office:value-type="currency" office:currency="EUR" office:value="5.27">
            <text:p>5,27 €</text:p>
          </table:table-cell>
          <table:table-cell table:style-name="ce62"/>
          <table:table-cell table:style-name="ce62" table:formula="of:=[.E42]+[.D43]-[.C43]" office:value-type="currency" office:currency="EUR" office:value="11964.18">
            <text:p>11 964,18 €</text:p>
          </table:table-cell>
          <table:table-cell table:number-columns-repeated="1019"/>
        </table:table-row>
        <table:table-row table:style-name="ro1">
          <table:table-cell office:value-type="string">
            <text:p>Associatis essentiel (assurance)</text:p>
          </table:table-cell>
          <table:table-cell office:value-type="string">
            <text:p>BANK</text:p>
          </table:table-cell>
          <table:table-cell table:style-name="ce62" office:value-type="currency" office:currency="EUR" office:value="12">
            <text:p>12,00 €</text:p>
          </table:table-cell>
          <table:table-cell table:style-name="ce62"/>
          <table:table-cell table:style-name="ce62" table:formula="of:=[.E43]+[.D44]-[.C44]" office:value-type="currency" office:currency="EUR" office:value="11952.18">
            <text:p>11 952,18 €</text:p>
          </table:table-cell>
          <table:table-cell table:number-columns-repeated="1019"/>
        </table:table-row>
        <table:table-row table:style-name="ro1">
          <table:table-cell office:value-type="string">
            <text:p>Prélèvement N.04627</text:p>
          </table:table-cell>
          <table:table-cell office:value-type="string">
            <text:p>ADH</text:p>
          </table:table-cell>
          <table:table-cell table:style-name="ce62"/>
          <table:table-cell table:style-name="ce62" office:value-type="currency" office:currency="EUR" office:value="6686.52">
            <text:p>6 686,52 €</text:p>
          </table:table-cell>
          <table:table-cell table:style-name="ce62" table:formula="of:=[.E44]+[.D45]-[.C45]" office:value-type="currency" office:currency="EUR" office:value="18638.7">
            <text:p>18 638,7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3" table:formula="of:=[.E45]+[.D46]-[.C46]" office:value-type="currency" office:currency="EUR" office:value="18638.7">
            <text:p>18 638,70 €</text:p>
          </table:table-cell>
          <table:table-cell table:style-name="ce79" office:value-type="string">
            <text:p>B-201103</text:p>
          </table:table-cell>
          <table:table-cell table:number-columns-repeated="1018"/>
        </table:table-row>
        <table:table-row table:style-name="ro1">
          <table:table-cell office:value-type="string">
            <text:p>Prél. Impayés sur N.04627</text:p>
          </table:table-cell>
          <table:table-cell office:value-type="string">
            <text:p>REJ</text:p>
          </table:table-cell>
          <table:table-cell table:style-name="ce62" office:value-type="currency" office:currency="EUR" office:value="28">
            <text:p>28,00 €</text:p>
          </table:table-cell>
          <table:table-cell table:style-name="ce62"/>
          <table:table-cell table:style-name="ce62" table:formula="of:=[.E46]+[.D47]-[.C47]" office:value-type="currency" office:currency="EUR" office:value="18610.7">
            <text:p>18 610,70 €</text:p>
          </table:table-cell>
          <table:table-cell table:number-columns-repeated="1019"/>
        </table:table-row>
        <table:table-row table:style-name="ro1">
          <table:table-cell office:value-type="string">
            <text:p>Intérets créditeurs</text:p>
          </table:table-cell>
          <table:table-cell office:value-type="string">
            <text:p>INT</text:p>
          </table:table-cell>
          <table:table-cell table:style-name="ce62"/>
          <table:table-cell table:style-name="ce62" office:value-type="currency" office:currency="EUR" office:value="12.08">
            <text:p>12,08 €</text:p>
          </table:table-cell>
          <table:table-cell table:style-name="ce62" table:formula="of:=[.E47]+[.D48]-[.C48]" office:value-type="currency" office:currency="EUR" office:value="18622.78">
            <text:p>18 622,78 €</text:p>
          </table:table-cell>
          <table:table-cell table:number-columns-repeated="1019"/>
        </table:table-row>
        <table:table-row table:style-name="ro1">
          <table:table-cell office:value-type="string">
            <text:p>Abt mensuel serveur bancaire</text:p>
          </table:table-cell>
          <table:table-cell office:value-type="string">
            <text:p>BANK</text:p>
          </table:table-cell>
          <table:table-cell table:style-name="ce62" office:value-type="currency" office:currency="EUR" office:value="5.27">
            <text:p>5,27 €</text:p>
          </table:table-cell>
          <table:table-cell table:style-name="ce62"/>
          <table:table-cell table:style-name="ce62" table:formula="of:=[.E48]+[.D49]-[.C49]" office:value-type="currency" office:currency="EUR" office:value="18617.51">
            <text:p>18 617,51 €</text:p>
          </table:table-cell>
          <table:table-cell table:number-columns-repeated="1019"/>
        </table:table-row>
        <table:table-row table:style-name="ro1">
          <table:table-cell office:value-type="string">
            <text:p>Frais: 387 mvts PRE mixte</text:p>
          </table:table-cell>
          <table:table-cell office:value-type="string">
            <text:p>BANK</text:p>
          </table:table-cell>
          <table:table-cell table:style-name="ce62" office:value-type="currency" office:currency="EUR" office:value="77.4">
            <text:p>77,40 €</text:p>
          </table:table-cell>
          <table:table-cell table:style-name="ce62"/>
          <table:table-cell table:style-name="ce62" table:formula="of:=[.E49]+[.D50]-[.C50]" office:value-type="currency" office:currency="EUR" office:value="18540.11">
            <text:p>18 540,11 €</text:p>
          </table:table-cell>
          <table:table-cell table:number-columns-repeated="1019"/>
        </table:table-row>
        <table:table-row table:style-name="ro1">
          <table:table-cell office:value-type="string">
            <text:p>Associatis essentiel (assurance)</text:p>
          </table:table-cell>
          <table:table-cell office:value-type="string">
            <text:p>BANK</text:p>
          </table:table-cell>
          <table:table-cell table:style-name="ce62" office:value-type="currency" office:currency="EUR" office:value="12">
            <text:p>12,00 €</text:p>
          </table:table-cell>
          <table:table-cell table:style-name="ce62"/>
          <table:table-cell table:style-name="ce62" table:formula="of:=[.E50]+[.D51]-[.C51]" office:value-type="currency" office:currency="EUR" office:value="18528.11">
            <text:p>18 528,11 €</text:p>
          </table:table-cell>
          <table:table-cell table:number-columns-repeated="1019"/>
        </table:table-row>
        <table:table-row table:style-name="ro1">
          <table:table-cell office:value-type="string">
            <text:p>Virement SEPA par Internet</text:p>
          </table:table-cell>
          <table:table-cell office:value-type="string">
            <text:p>TRESO</text:p>
          </table:table-cell>
          <table:table-cell table:style-name="ce62" office:value-type="currency" office:currency="EUR" office:value="18000">
            <text:p>18 000,00 €</text:p>
          </table:table-cell>
          <table:table-cell table:style-name="ce62"/>
          <table:table-cell table:style-name="ce62" table:formula="of:=[.E51]+[.D52]-[.C52]" office:value-type="currency" office:currency="EUR" office:value="528.110000000001">
            <text:p>528,11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3" table:formula="of:=[.E52]+[.D53]-[.C53]" office:value-type="currency" office:currency="EUR" office:value="528.110000000001">
            <text:p>528,11 €</text:p>
          </table:table-cell>
          <table:table-cell table:style-name="ce79" office:value-type="string">
            <text:p>R-201104</text:p>
          </table:table-cell>
          <table:table-cell table:number-columns-repeated="1018"/>
        </table:table-row>
        <table:table-row table:style-name="ro1">
          <table:table-cell office:value-type="string">
            <text:p>Prélèvement N.13492</text:p>
          </table:table-cell>
          <table:table-cell office:value-type="string">
            <text:p>ADH</text:p>
          </table:table-cell>
          <table:table-cell table:style-name="ce62"/>
          <table:table-cell table:style-name="ce62" office:value-type="currency" office:currency="EUR" office:value="6695.75">
            <text:p>6 695,75 €</text:p>
          </table:table-cell>
          <table:table-cell table:style-name="ce62" table:formula="of:=[.E53]+[.D54]-[.C54]" office:value-type="currency" office:currency="EUR" office:value="7223.86">
            <text:p>7 223,86 €</text:p>
          </table:table-cell>
          <table:table-cell table:number-columns-repeated="1019"/>
        </table:table-row>
        <table:table-row table:style-name="ro1">
          <table:table-cell office:value-type="string">
            <text:p>Virement SEPA par Internet</text:p>
          </table:table-cell>
          <table:table-cell office:value-type="string">
            <text:p>TRESO</text:p>
          </table:table-cell>
          <table:table-cell table:style-name="ce62" office:value-type="currency" office:currency="EUR" office:value="6500">
            <text:p>6 500,00 €</text:p>
          </table:table-cell>
          <table:table-cell table:style-name="ce62"/>
          <table:table-cell table:style-name="ce62" table:formula="of:=[.E54]+[.D55]-[.C55]" office:value-type="currency" office:currency="EUR" office:value="723.860000000001">
            <text:p>723,86 €</text:p>
          </table:table-cell>
          <table:table-cell table:number-columns-repeated="1019"/>
        </table:table-row>
        <table:table-row table:style-name="ro1">
          <table:table-cell office:value-type="string">
            <text:p>Abt mensuel serveur bancaire</text:p>
          </table:table-cell>
          <table:table-cell office:value-type="string">
            <text:p>BANK</text:p>
          </table:table-cell>
          <table:table-cell table:style-name="ce62" office:value-type="currency" office:currency="EUR" office:value="5.27">
            <text:p>5,27 €</text:p>
          </table:table-cell>
          <table:table-cell table:style-name="ce62"/>
          <table:table-cell table:style-name="ce62" table:formula="of:=[.E55]+[.D56]-[.C56]" office:value-type="currency" office:currency="EUR" office:value="718.590000000001">
            <text:p>718,59 €</text:p>
          </table:table-cell>
          <table:table-cell table:number-columns-repeated="1019"/>
        </table:table-row>
        <table:table-row table:style-name="ro1">
          <table:table-cell office:value-type="string">
            <text:p>Prél. Impayés sur N.13492</text:p>
          </table:table-cell>
          <table:table-cell office:value-type="string">
            <text:p>REJ</text:p>
          </table:table-cell>
          <table:table-cell table:style-name="ce62" office:value-type="currency" office:currency="EUR" office:value="15.24">
            <text:p>15,24 €</text:p>
          </table:table-cell>
          <table:table-cell table:style-name="ce62"/>
          <table:table-cell table:style-name="ce62" table:formula="of:=[.E56]+[.D57]-[.C57]" office:value-type="currency" office:currency="EUR" office:value="703.350000000001">
            <text:p>703,35 €</text:p>
          </table:table-cell>
          <table:table-cell table:number-columns-repeated="1019"/>
        </table:table-row>
        <table:table-row table:style-name="ro1">
          <table:table-cell office:value-type="string">
            <text:p>Prél. Impayés sur N.13492</text:p>
          </table:table-cell>
          <table:table-cell office:value-type="string">
            <text:p>REJ</text:p>
          </table:table-cell>
          <table:table-cell table:style-name="ce62" office:value-type="currency" office:currency="EUR" office:value="27">
            <text:p>27,00 €</text:p>
          </table:table-cell>
          <table:table-cell table:style-name="ce62"/>
          <table:table-cell table:style-name="ce62" table:formula="of:=[.E57]+[.D58]-[.C58]" office:value-type="currency" office:currency="EUR" office:value="676.350000000001">
            <text:p>676,35 €</text:p>
          </table:table-cell>
          <table:table-cell table:number-columns-repeated="1019"/>
        </table:table-row>
        <table:table-row table:style-name="ro1">
          <table:table-cell office:value-type="string">
            <text:p>Associatis essentiel (assurance)</text:p>
          </table:table-cell>
          <table:table-cell office:value-type="string">
            <text:p>BANK</text:p>
          </table:table-cell>
          <table:table-cell table:style-name="ce62" office:value-type="currency" office:currency="EUR" office:value="12">
            <text:p>12,00 €</text:p>
          </table:table-cell>
          <table:table-cell table:style-name="ce62"/>
          <table:table-cell table:style-name="ce62" table:formula="of:=[.E58]+[.D59]-[.C59]" office:value-type="currency" office:currency="EUR" office:value="664.350000000001">
            <text:p>664,35 €</text:p>
          </table:table-cell>
          <table:table-cell table:number-columns-repeated="1019"/>
        </table:table-row>
        <table:table-row table:style-name="ro1">
          <table:table-cell office:value-type="string">
            <text:p>Prél. Impayés sur N.22639</text:p>
          </table:table-cell>
          <table:table-cell office:value-type="string">
            <text:p>REJ</text:p>
          </table:table-cell>
          <table:table-cell table:style-name="ce62" office:value-type="currency" office:currency="EUR" office:value="30.48">
            <text:p>30,48 €</text:p>
          </table:table-cell>
          <table:table-cell table:style-name="ce62"/>
          <table:table-cell table:style-name="ce62" table:formula="of:=[.E59]+[.D60]-[.C60]" office:value-type="currency" office:currency="EUR" office:value="633.870000000001">
            <text:p>633,87 €</text:p>
          </table:table-cell>
          <table:table-cell table:number-columns-repeated="1019"/>
        </table:table-row>
        <table:table-row table:style-name="ro1">
          <table:table-cell office:value-type="string">
            <text:p>Prélèvement N.22639</text:p>
          </table:table-cell>
          <table:table-cell office:value-type="string">
            <text:p>ADH</text:p>
          </table:table-cell>
          <table:table-cell table:style-name="ce62"/>
          <table:table-cell table:style-name="ce62" office:value-type="currency" office:currency="EUR" office:value="6562.06">
            <text:p>6 562,06 €</text:p>
          </table:table-cell>
          <table:table-cell table:style-name="ce62" table:formula="of:=[.E60]+[.D61]-[.C61]" office:value-type="currency" office:currency="EUR" office:value="7195.93">
            <text:p>7 195,93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3" table:formula="of:=[.E61]+[.D62]-[.C62]" office:value-type="currency" office:currency="EUR" office:value="7195.93">
            <text:p>7 195,93 €</text:p>
          </table:table-cell>
          <table:table-cell table:style-name="ce79" office:value-type="string">
            <text:p>R-201105</text:p>
          </table:table-cell>
          <table:table-cell table:number-columns-repeated="1018"/>
        </table:table-row>
        <table:table-row table:style-name="ro1">
          <table:table-cell office:value-type="string">
            <text:p>Abt mensuel serveur bancaire</text:p>
          </table:table-cell>
          <table:table-cell office:value-type="string">
            <text:p>BANK</text:p>
          </table:table-cell>
          <table:table-cell table:style-name="ce62" office:value-type="currency" office:currency="EUR" office:value="5.27">
            <text:p>5,27 €</text:p>
          </table:table-cell>
          <table:table-cell table:style-name="ce62"/>
          <table:table-cell table:style-name="ce62" table:formula="of:=[.E62]+[.D63]-[.C63]" office:value-type="currency" office:currency="EUR" office:value="7190.66">
            <text:p>7 190,66 €</text:p>
          </table:table-cell>
          <table:table-cell table:number-columns-repeated="1019"/>
        </table:table-row>
        <table:table-row table:style-name="ro1">
          <table:table-cell office:value-type="string">
            <text:p>Frais: 402 mvts PRE mixte</text:p>
          </table:table-cell>
          <table:table-cell office:value-type="string">
            <text:p>BANK</text:p>
          </table:table-cell>
          <table:table-cell table:style-name="ce62" office:value-type="currency" office:currency="EUR" office:value="80.4">
            <text:p>80,40 €</text:p>
          </table:table-cell>
          <table:table-cell table:style-name="ce62"/>
          <table:table-cell table:style-name="ce62" table:formula="of:=[.E63]+[.D64]-[.C64]" office:value-type="currency" office:currency="EUR" office:value="7110.26">
            <text:p>7 110,26 €</text:p>
          </table:table-cell>
          <table:table-cell table:number-columns-repeated="1019"/>
        </table:table-row>
        <table:table-row table:style-name="ro1">
          <table:table-cell office:value-type="string">
            <text:p>Prél. Impayés sur N.22639</text:p>
          </table:table-cell>
          <table:table-cell office:value-type="string">
            <text:p>REJ</text:p>
          </table:table-cell>
          <table:table-cell table:style-name="ce62" office:value-type="currency" office:currency="EUR" office:value="107.73">
            <text:p>107,73 €</text:p>
          </table:table-cell>
          <table:table-cell table:style-name="ce62"/>
          <table:table-cell table:style-name="ce62" table:formula="of:=[.E64]+[.D65]-[.C65]" office:value-type="currency" office:currency="EUR" office:value="7002.53">
            <text:p>7 002,53 €</text:p>
          </table:table-cell>
          <table:table-cell table:number-columns-repeated="1019"/>
        </table:table-row>
        <table:table-row table:style-name="ro1">
          <table:table-cell office:value-type="string">
            <text:p>Associatis essentiel (assurance)</text:p>
          </table:table-cell>
          <table:table-cell office:value-type="string">
            <text:p>BANK</text:p>
          </table:table-cell>
          <table:table-cell table:style-name="ce62" office:value-type="currency" office:currency="EUR" office:value="12">
            <text:p>12,00 €</text:p>
          </table:table-cell>
          <table:table-cell table:style-name="ce62"/>
          <table:table-cell table:style-name="ce62" table:formula="of:=[.E65]+[.D66]-[.C66]" office:value-type="currency" office:currency="EUR" office:value="6990.53">
            <text:p>6 990,53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3" table:formula="of:=[.E66]+[.D67]-[.C67]" office:value-type="currency" office:currency="EUR" office:value="6990.53">
            <text:p>6 990,53 €</text:p>
          </table:table-cell>
          <table:table-cell table:style-name="ce79" office:value-type="string">
            <text:p>R-201106</text:p>
          </table:table-cell>
          <table:table-cell table:number-columns-repeated="1018"/>
        </table:table-row>
        <table:table-row table:style-name="ro1">
          <table:table-cell office:value-type="string">
            <text:p>Intérets créditeurs</text:p>
          </table:table-cell>
          <table:table-cell office:value-type="string">
            <text:p>INT</text:p>
          </table:table-cell>
          <table:table-cell table:style-name="ce62"/>
          <table:table-cell table:style-name="ce62" office:value-type="currency" office:currency="EUR" office:value="5.16">
            <text:p>5,16 €</text:p>
          </table:table-cell>
          <table:table-cell table:style-name="ce62" table:formula="of:=[.E67]+[.D68]-[.C68]" office:value-type="currency" office:currency="EUR" office:value="6995.69">
            <text:p>6 995,69 €</text:p>
          </table:table-cell>
          <table:table-cell table:number-columns-repeated="1019"/>
        </table:table-row>
        <table:table-row table:style-name="ro1">
          <table:table-cell office:value-type="string">
            <text:p>Prélèvement N.32342</text:p>
          </table:table-cell>
          <table:table-cell office:value-type="string">
            <text:p>ADH</text:p>
          </table:table-cell>
          <table:table-cell table:style-name="ce62"/>
          <table:table-cell table:style-name="ce62" office:value-type="currency" office:currency="EUR" office:value="6427.86">
            <text:p>6 427,86 €</text:p>
          </table:table-cell>
          <table:table-cell table:style-name="ce62" table:formula="of:=[.E68]+[.D69]-[.C69]" office:value-type="currency" office:currency="EUR" office:value="13423.55">
            <text:p>13 423,55 €</text:p>
          </table:table-cell>
          <table:table-cell table:number-columns-repeated="1019"/>
        </table:table-row>
        <table:table-row table:style-name="ro1">
          <table:table-cell office:value-type="string">
            <text:p>Prél. Non traité sur N.32342</text:p>
          </table:table-cell>
          <table:table-cell office:value-type="string">
            <text:p>REJ</text:p>
          </table:table-cell>
          <table:table-cell table:style-name="ce62" office:value-type="currency" office:currency="EUR" office:value="15.24">
            <text:p>15,24 €</text:p>
          </table:table-cell>
          <table:table-cell table:style-name="ce62"/>
          <table:table-cell table:style-name="ce62" table:formula="of:=[.E69]+[.D70]-[.C70]" office:value-type="currency" office:currency="EUR" office:value="13408.31">
            <text:p>13 408,31 €</text:p>
          </table:table-cell>
          <table:table-cell table:number-columns-repeated="1019"/>
        </table:table-row>
        <table:table-row table:style-name="ro1">
          <table:table-cell office:value-type="string">
            <text:p>Abt mensuel serveur bancaire</text:p>
          </table:table-cell>
          <table:table-cell office:value-type="string">
            <text:p>BANK</text:p>
          </table:table-cell>
          <table:table-cell table:style-name="ce62" office:value-type="currency" office:currency="EUR" office:value="5.27">
            <text:p>5,27 €</text:p>
          </table:table-cell>
          <table:table-cell table:style-name="ce62"/>
          <table:table-cell table:style-name="ce62" table:formula="of:=[.E70]+[.D71]-[.C71]" office:value-type="currency" office:currency="EUR" office:value="13403.04">
            <text:p>13 403,04 €</text:p>
          </table:table-cell>
          <table:table-cell table:number-columns-repeated="1019"/>
        </table:table-row>
        <table:table-row table:style-name="ro1">
          <table:table-cell office:value-type="string">
            <text:p>Prél. Impayés sur N.32342</text:p>
          </table:table-cell>
          <table:table-cell office:value-type="string">
            <text:p>REJ</text:p>
          </table:table-cell>
          <table:table-cell table:style-name="ce62" office:value-type="currency" office:currency="EUR" office:value="42.24">
            <text:p>42,24 €</text:p>
          </table:table-cell>
          <table:table-cell table:style-name="ce62"/>
          <table:table-cell table:style-name="ce62" table:formula="of:=[.E71]+[.D72]-[.C72]" office:value-type="currency" office:currency="EUR" office:value="13360.8">
            <text:p>13 360,80 €</text:p>
          </table:table-cell>
          <table:table-cell table:number-columns-repeated="1019"/>
        </table:table-row>
        <table:table-row table:style-name="ro1">
          <table:table-cell office:value-type="string">
            <text:p>Associatis essentiel (assurance)</text:p>
          </table:table-cell>
          <table:table-cell office:value-type="string">
            <text:p>BANK</text:p>
          </table:table-cell>
          <table:table-cell table:style-name="ce62" office:value-type="currency" office:currency="EUR" office:value="12">
            <text:p>12,00 €</text:p>
          </table:table-cell>
          <table:table-cell table:style-name="ce62"/>
          <table:table-cell table:style-name="ce62" table:formula="of:=[.E72]+[.D73]-[.C73]" office:value-type="currency" office:currency="EUR" office:value="13348.8">
            <text:p>13 348,80 €</text:p>
          </table:table-cell>
          <table:table-cell table:number-columns-repeated="1019"/>
        </table:table-row>
        <table:table-row table:style-name="ro1">
          <table:table-cell office:value-type="string">
            <text:p>Prélèvement N.39107</text:p>
          </table:table-cell>
          <table:table-cell office:value-type="string">
            <text:p>ADH</text:p>
          </table:table-cell>
          <table:table-cell table:style-name="ce62"/>
          <table:table-cell table:style-name="ce62" office:value-type="currency" office:currency="EUR" office:value="6782.43">
            <text:p>6 782,43 €</text:p>
          </table:table-cell>
          <table:table-cell table:style-name="ce62" table:formula="of:=[.E73]+[.D74]-[.C74]" office:value-type="currency" office:currency="EUR" office:value="20131.23">
            <text:p>20 131,23 €</text:p>
          </table:table-cell>
          <table:table-cell table:number-columns-repeated="1019"/>
        </table:table-row>
        <table:table-row table:style-name="ro1">
          <table:table-cell office:value-type="string">
            <text:p>Prél. non traité sur N.39107</text:p>
          </table:table-cell>
          <table:table-cell office:value-type="string">
            <text:p>REJ</text:p>
          </table:table-cell>
          <table:table-cell table:style-name="ce62" office:value-type="currency" office:currency="EUR" office:value="15.24">
            <text:p>15,24 €</text:p>
          </table:table-cell>
          <table:table-cell table:style-name="ce62"/>
          <table:table-cell table:style-name="ce62" table:formula="of:=[.E74]+[.D75]-[.C75]" office:value-type="currency" office:currency="EUR" office:value="20115.99">
            <text:p>20 115,99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3" table:formula="of:=[.E75]+[.D76]-[.C76]" office:value-type="currency" office:currency="EUR" office:value="20115.99">
            <text:p>20 115,99 €</text:p>
          </table:table-cell>
          <table:table-cell table:style-name="ce79" office:value-type="string">
            <text:p>R-201107</text:p>
          </table:table-cell>
          <table:table-cell table:number-columns-repeated="1018"/>
        </table:table-row>
        <table:table-row table:style-name="ro1">
          <table:table-cell office:value-type="string">
            <text:p>Abt mensuel serveur bancaire</text:p>
          </table:table-cell>
          <table:table-cell office:value-type="string">
            <text:p>BANK</text:p>
          </table:table-cell>
          <table:table-cell table:style-name="ce62" office:value-type="currency" office:currency="EUR" office:value="5.27">
            <text:p>5,27 €</text:p>
          </table:table-cell>
          <table:table-cell table:style-name="ce62"/>
          <table:table-cell table:style-name="ce62" table:formula="of:=[.E76]+[.D77]-[.C77]" office:value-type="currency" office:currency="EUR" office:value="20110.72">
            <text:p>20 110,72 €</text:p>
          </table:table-cell>
          <table:table-cell table:number-columns-repeated="1019"/>
        </table:table-row>
        <table:table-row table:style-name="ro1">
          <table:table-cell office:value-type="string">
            <text:p>Frais: 410 mvts PRE mixte</text:p>
          </table:table-cell>
          <table:table-cell office:value-type="string">
            <text:p>BANK</text:p>
          </table:table-cell>
          <table:table-cell table:style-name="ce62" office:value-type="currency" office:currency="EUR" office:value="82">
            <text:p>82,00 €</text:p>
          </table:table-cell>
          <table:table-cell table:style-name="ce62"/>
          <table:table-cell table:style-name="ce62" table:formula="of:=[.E77]+[.D78]-[.C78]" office:value-type="currency" office:currency="EUR" office:value="20028.72">
            <text:p>20 028,72 €</text:p>
          </table:table-cell>
          <table:table-cell table:number-columns-repeated="1019"/>
        </table:table-row>
        <table:table-row table:style-name="ro1">
          <table:table-cell office:value-type="string">
            <text:p>Associatis essentiel (assurance)</text:p>
          </table:table-cell>
          <table:table-cell office:value-type="string">
            <text:p>BANK</text:p>
          </table:table-cell>
          <table:table-cell table:style-name="ce62" office:value-type="currency" office:currency="EUR" office:value="12">
            <text:p>12,00 €</text:p>
          </table:table-cell>
          <table:table-cell table:style-name="ce62"/>
          <table:table-cell table:style-name="ce62" table:formula="of:=[.E78]+[.D79]-[.C79]" office:value-type="currency" office:currency="EUR" office:value="20016.72">
            <text:p>20 016,72 €</text:p>
          </table:table-cell>
          <table:table-cell table:number-columns-repeated="1019"/>
        </table:table-row>
        <table:table-row table:style-name="ro1">
          <table:table-cell office:value-type="string">
            <text:p>Virement SEPA par Internet</text:p>
          </table:table-cell>
          <table:table-cell office:value-type="string">
            <text:p>TRESO</text:p>
          </table:table-cell>
          <table:table-cell table:style-name="ce62" office:value-type="currency" office:currency="EUR" office:value="19000">
            <text:p>19 000,00 €</text:p>
          </table:table-cell>
          <table:table-cell table:style-name="ce62"/>
          <table:table-cell table:style-name="ce62" table:formula="of:=[.E79]+[.D80]-[.C80]" office:value-type="currency" office:currency="EUR" office:value="1016.72">
            <text:p>1 016,72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3" table:formula="of:=[.E80]+[.D81]-[.C81]" office:value-type="currency" office:currency="EUR" office:value="1016.72">
            <text:p>1 016,72 €</text:p>
          </table:table-cell>
          <table:table-cell table:style-name="ce79" office:value-type="string">
            <text:p>R-201108</text:p>
          </table:table-cell>
          <table:table-cell table:number-columns-repeated="1018"/>
        </table:table-row>
        <table:table-row table:style-name="ro1">
          <table:table-cell table:style-name="ce74" office:value-type="string">
            <text:p>Prél FDN juillet 2011</text:p>
          </table:table-cell>
          <table:table-cell table:style-name="ce74" office:value-type="string">
            <text:p>ADH</text:p>
          </table:table-cell>
          <table:table-cell table:style-name="ce75"/>
          <table:table-cell table:style-name="ce75" office:value-type="currency" office:currency="EUR" office:value="6911.44">
            <text:p>6 911,44 €</text:p>
          </table:table-cell>
          <table:table-cell table:style-name="ce62" table:formula="of:=[.E81]+[.D82]-[.C82]" office:value-type="currency" office:currency="EUR" office:value="7928.16">
            <text:p>7 928,16 €</text:p>
          </table:table-cell>
          <table:table-cell table:style-name="ce80" office:value-type="string">
            <text:p>certain</text:p>
          </table:table-cell>
          <table:table-cell table:style-name="ce74" table:number-columns-repeated="1018"/>
        </table:table-row>
        <table:table-row table:style-name="ro1">
          <table:table-cell table:style-name="ce74" office:value-type="string">
            <text:p>Abt mensuel serveur bancaire</text:p>
          </table:table-cell>
          <table:table-cell table:style-name="ce74" office:value-type="string">
            <text:p>BANK</text:p>
          </table:table-cell>
          <table:table-cell table:style-name="ce75" office:value-type="currency" office:currency="EUR" office:value="5.27">
            <text:p>5,27 €</text:p>
          </table:table-cell>
          <table:table-cell table:style-name="ce75"/>
          <table:table-cell table:style-name="ce62" table:formula="of:=[.E82]+[.D83]-[.C83]" office:value-type="currency" office:currency="EUR" office:value="7922.89">
            <text:p>7 922,89 €</text:p>
          </table:table-cell>
          <table:table-cell table:style-name="ce80" office:value-type="string">
            <text:p>Certain (5,27 ou 6.8)</text:p>
          </table:table-cell>
          <table:table-cell table:style-name="ce74" table:number-columns-repeated="1018"/>
        </table:table-row>
        <table:table-row table:style-name="ro1">
          <table:table-cell table:style-name="ce74" office:value-type="string">
            <text:p>Associatis essentiel (assurance)</text:p>
          </table:table-cell>
          <table:table-cell table:style-name="ce74" office:value-type="string">
            <text:p>BANK</text:p>
          </table:table-cell>
          <table:table-cell table:style-name="ce75" office:value-type="currency" office:currency="EUR" office:value="12">
            <text:p>12,00 €</text:p>
          </table:table-cell>
          <table:table-cell table:style-name="ce75"/>
          <table:table-cell table:style-name="ce62" table:formula="of:=[.E83]+[.D84]-[.C84]" office:value-type="currency" office:currency="EUR" office:value="7910.89">
            <text:p>7 910,89 €</text:p>
          </table:table-cell>
          <table:table-cell table:style-name="ce80" office:value-type="string">
            <text:p>certain</text:p>
          </table:table-cell>
          <table:table-cell table:style-name="ce74" table:number-columns-repeated="1018"/>
        </table:table-row>
        <table:table-row table:style-name="ro1">
          <table:table-cell table:style-name="ce74" office:value-type="string">
            <text:p>Frais: 223 mvts PRE mixte</text:p>
          </table:table-cell>
          <table:table-cell table:style-name="ce74" office:value-type="string">
            <text:p>BANK</text:p>
          </table:table-cell>
          <table:table-cell table:style-name="ce75" office:value-type="currency" office:currency="EUR" office:value="44.6">
            <text:p>44,60 €</text:p>
          </table:table-cell>
          <table:table-cell table:style-name="ce75"/>
          <table:table-cell table:style-name="ce62" table:formula="of:=[.E84]+[.D85]-[.C85]" office:value-type="currency" office:currency="EUR" office:value="7866.29">
            <text:p>7 866,29 €</text:p>
          </table:table-cell>
          <table:table-cell table:style-name="ce80" office:value-type="string">
            <text:p>certain</text:p>
          </table:table-cell>
          <table:table-cell table:style-name="ce74" table:number-columns-repeated="1018"/>
        </table:table-row>
        <table:table-row table:style-name="ro1">
          <table:table-cell table:style-name="ce74" office:value-type="string">
            <text:p>Sais pas</text:p>
          </table:table-cell>
          <table:table-cell table:style-name="ce74" office:value-type="string">
            <text:p>REJ</text:p>
          </table:table-cell>
          <table:table-cell table:style-name="ce75" office:value-type="currency" office:currency="EUR" office:value="15.24">
            <text:p>15,24 €</text:p>
          </table:table-cell>
          <table:table-cell table:style-name="ce75"/>
          <table:table-cell table:style-name="ce62" table:formula="of:=[.E85]+[.D86]-[.C86]" office:value-type="currency" office:currency="EUR" office:value="7851.05">
            <text:p>7 851,05 €</text:p>
          </table:table-cell>
          <table:table-cell table:style-name="ce80" office:value-type="string">
            <text:p>supposé</text:p>
          </table:table-cell>
          <table:table-cell table:style-name="ce74" table:number-columns-repeated="1018"/>
        </table:table-row>
        <table:table-row table:style-name="ro1">
          <table:table-cell table:style-name="ce74" office:value-type="string">
            <text:p>Sais pas, plausible</text:p>
          </table:table-cell>
          <table:table-cell table:style-name="ce74" office:value-type="string">
            <text:p>INT</text:p>
          </table:table-cell>
          <table:table-cell table:style-name="ce75"/>
          <table:table-cell table:style-name="ce75" office:value-type="currency" office:currency="EUR" office:value="0.36">
            <text:p>0,36 €</text:p>
          </table:table-cell>
          <table:table-cell table:style-name="ce62" table:formula="of:=[.E86]+[.D87]-[.C87]" office:value-type="currency" office:currency="EUR" office:value="7851.41">
            <text:p>7 851,41 €</text:p>
          </table:table-cell>
          <table:table-cell table:style-name="ce80" office:value-type="string">
            <text:p>supposé</text:p>
          </table:table-cell>
          <table:table-cell table:style-name="ce74" table:number-columns-repeated="1018"/>
        </table:table-row>
        <table:table-row table:style-name="ro1">
          <table:table-cell table:style-name="ce74" table:number-columns-repeated="2"/>
          <table:table-cell table:number-columns-repeated="2" table:style-name="ce75"/>
          <table:table-cell table:style-name="ce77" table:formula="of:=[.E87]+[.D88]-[.C88]" office:value-type="currency" office:currency="EUR" office:value="7851.41">
            <text:p>7 851,41 €</text:p>
          </table:table-cell>
          <table:table-cell table:style-name="ce81" office:value-type="string">
            <text:p>R-201109</text:p>
          </table:table-cell>
          <table:table-cell table:style-name="ce74" office:value-type="string">
            <text:p>Relevé perdu et reconstitué</text:p>
          </table:table-cell>
          <table:table-cell table:style-name="ce74" table:number-columns-repeated="1017"/>
        </table:table-row>
        <table:table-row table:style-name="ro1">
          <table:table-cell office:value-type="string">
            <text:p>Abt mensuel serveur bancaire</text:p>
          </table:table-cell>
          <table:table-cell office:value-type="string">
            <text:p>BANK</text:p>
          </table:table-cell>
          <table:table-cell table:style-name="ce62" office:value-type="currency" office:currency="EUR" office:value="6.8">
            <text:p>6,80 €</text:p>
          </table:table-cell>
          <table:table-cell table:style-name="ce62"/>
          <table:table-cell table:style-name="ce77" table:formula="of:=[.E88]+[.D89]-[.C89]" office:value-type="currency" office:currency="EUR" office:value="7844.61">
            <text:p>7 844,61 €</text:p>
          </table:table-cell>
          <table:table-cell table:number-columns-repeated="1019"/>
        </table:table-row>
        <table:table-row table:style-name="ro1">
          <table:table-cell office:value-type="string">
            <text:p>Frais: 223 mvts PRE mixte</text:p>
          </table:table-cell>
          <table:table-cell office:value-type="string">
            <text:p>BANK</text:p>
          </table:table-cell>
          <table:table-cell table:style-name="ce62" office:value-type="currency" office:currency="EUR" office:value="55.75">
            <text:p>55,75 €</text:p>
          </table:table-cell>
          <table:table-cell table:style-name="ce62"/>
          <table:table-cell table:style-name="ce62" table:formula="of:=[.E89]+[.D90]-[.C90]" office:value-type="currency" office:currency="EUR" office:value="7788.86">
            <text:p>7 788,86 €</text:p>
          </table:table-cell>
          <table:table-cell table:number-columns-repeated="1019"/>
        </table:table-row>
        <table:table-row table:style-name="ro1">
          <table:table-cell office:value-type="string">
            <text:p>Intérets créditeurs</text:p>
          </table:table-cell>
          <table:table-cell office:value-type="string">
            <text:p>INT</text:p>
          </table:table-cell>
          <table:table-cell/>
          <table:table-cell table:style-name="ce62" office:value-type="currency" office:currency="EUR" office:value="13.14">
            <text:p>13,14 €</text:p>
          </table:table-cell>
          <table:table-cell table:style-name="ce62" table:formula="of:=[.E90]+[.D91]-[.C91]" office:value-type="currency" office:currency="EUR" office:value="7802">
            <text:p>7 802,00 €</text:p>
          </table:table-cell>
          <table:table-cell table:number-columns-repeated="1019"/>
        </table:table-row>
        <table:table-row table:style-name="ro1">
          <table:table-cell office:value-type="string">
            <text:p>Associatis essentiel (assurance)</text:p>
          </table:table-cell>
          <table:table-cell office:value-type="string">
            <text:p>BANK</text:p>
          </table:table-cell>
          <table:table-cell table:style-name="ce62" office:value-type="currency" office:currency="EUR" office:value="12">
            <text:p>12,00 €</text:p>
          </table:table-cell>
          <table:table-cell table:style-name="ce62"/>
          <table:table-cell table:style-name="ce62" table:formula="of:=[.E91]+[.D92]-[.C92]" office:value-type="currency" office:currency="EUR" office:value="7790">
            <text:p>7 79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3" table:formula="of:=[.E92]+[.D93]-[.C93]" office:value-type="currency" office:currency="EUR" office:value="7790">
            <text:p>7 790,00 €</text:p>
          </table:table-cell>
          <table:table-cell table:style-name="ce79" office:value-type="string">
            <text:p>R-201110</text:p>
          </table:table-cell>
          <table:table-cell table:number-columns-repeated="1018"/>
        </table:table-row>
        <table:table-row table:style-name="ro1">
          <table:table-cell office:value-type="string">
            <text:p>Abt mensuel serveur bancaire</text:p>
          </table:table-cell>
          <table:table-cell office:value-type="string">
            <text:p>BANK</text:p>
          </table:table-cell>
          <table:table-cell table:style-name="ce62" office:value-type="currency" office:currency="EUR" office:value="6.8">
            <text:p>6,80 €</text:p>
          </table:table-cell>
          <table:table-cell table:style-name="ce62"/>
          <table:table-cell table:style-name="ce62" table:formula="of:=[.E93]+[.D94]-[.C94]" office:value-type="currency" office:currency="EUR" office:value="7783.2">
            <text:p>7 783,20 €</text:p>
          </table:table-cell>
          <table:table-cell table:number-columns-repeated="1019"/>
        </table:table-row>
        <table:table-row table:style-name="ro1">
          <table:table-cell office:value-type="string">
            <text:p>Associatis essentiel (assurance)</text:p>
          </table:table-cell>
          <table:table-cell office:value-type="string">
            <text:p>BANK</text:p>
          </table:table-cell>
          <table:table-cell table:style-name="ce62" office:value-type="currency" office:currency="EUR" office:value="12">
            <text:p>12,00 €</text:p>
          </table:table-cell>
          <table:table-cell table:style-name="ce62"/>
          <table:table-cell table:style-name="ce62" table:formula="of:=[.E94]+[.D95]-[.C95]" office:value-type="currency" office:currency="EUR" office:value="7771.2">
            <text:p>7 771,2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3" table:formula="of:=[.E95]+[.D96]-[.C96]" office:value-type="currency" office:currency="EUR" office:value="7771.2">
            <text:p>7 771,20 €</text:p>
          </table:table-cell>
          <table:table-cell table:style-name="ce79" office:value-type="string">
            <text:p>R-201111</text:p>
          </table:table-cell>
          <table:table-cell table:number-columns-repeated="1018"/>
        </table:table-row>
        <table:table-row table:style-name="ro1">
          <table:table-cell office:value-type="string">
            <text:p>Abt mensuel serveur bancaire</text:p>
          </table:table-cell>
          <table:table-cell office:value-type="string">
            <text:p>BANK</text:p>
          </table:table-cell>
          <table:table-cell table:style-name="ce62" office:value-type="currency" office:currency="EUR" office:value="6.8">
            <text:p>6,80 €</text:p>
          </table:table-cell>
          <table:table-cell table:style-name="ce62"/>
          <table:table-cell table:style-name="ce62" table:formula="of:=[.E96]+[.D97]-[.C97]" office:value-type="currency" office:currency="EUR" office:value="7764.4">
            <text:p>7 764,40 €</text:p>
          </table:table-cell>
          <table:table-cell table:number-columns-repeated="1019"/>
        </table:table-row>
        <table:table-row table:style-name="ro1">
          <table:table-cell office:value-type="string">
            <text:p>Associatis essentiel (assurance)</text:p>
          </table:table-cell>
          <table:table-cell office:value-type="string">
            <text:p>BANK</text:p>
          </table:table-cell>
          <table:table-cell table:style-name="ce62" office:value-type="currency" office:currency="EUR" office:value="12">
            <text:p>12,00 €</text:p>
          </table:table-cell>
          <table:table-cell table:style-name="ce62"/>
          <table:table-cell table:style-name="ce62" table:formula="of:=[.E97]+[.D98]-[.C98]" office:value-type="currency" office:currency="EUR" office:value="7752.4">
            <text:p>7 752,40 €</text:p>
          </table:table-cell>
          <table:table-cell table:number-columns-repeated="1019"/>
        </table:table-row>
        <table:table-row table:style-name="ro1">
          <table:table-cell office:value-type="string">
            <text:p>Virement SEPA par Internet</text:p>
          </table:table-cell>
          <table:table-cell office:value-type="string">
            <text:p>TRESO</text:p>
          </table:table-cell>
          <table:table-cell table:style-name="ce62" office:value-type="currency" office:currency="EUR" office:value="7500">
            <text:p>7 500,00 €</text:p>
          </table:table-cell>
          <table:table-cell table:style-name="ce62"/>
          <table:table-cell table:style-name="ce62" table:formula="of:=[.E98]+[.D99]-[.C99]" office:value-type="currency" office:currency="EUR" office:value="252.4">
            <text:p>252,4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3" table:formula="of:=[.E99]+[.D100]-[.C100]" office:value-type="currency" office:currency="EUR" office:value="252.4">
            <text:p>252,40 €</text:p>
          </table:table-cell>
          <table:table-cell table:style-name="ce79" office:value-type="string">
            <text:p>R-201112</text:p>
          </table:table-cell>
          <table:table-cell table:number-columns-repeated="1018"/>
        </table:table-row>
        <table:table-row table:style-name="ro1">
          <table:table-cell office:value-type="string">
            <text:p>Solde du compte au 31/12/2011</text:p>
          </table:table-cell>
          <table:table-cell office:value-type="string">
            <text:p>SOLDE</text:p>
          </table:table-cell>
          <table:table-cell table:style-name="ce62" office:value-type="currency" office:currency="EUR" office:value="252.4">
            <text:p>252,40 €</text:p>
          </table:table-cell>
          <table:table-cell table:style-name="ce62"/>
          <table:table-cell table:style-name="ce62" table:formula="of:=[.E100]+[.D101]-[.C10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01]+[.D102]-[.C10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02]+[.D103]-[.C10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03]+[.D104]-[.C10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04]+[.D105]-[.C10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05]+[.D106]-[.C10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06]+[.D107]-[.C10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07]+[.D108]-[.C10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08]+[.D109]-[.C10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09]+[.D110]-[.C11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10]+[.D111]-[.C11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11]+[.D112]-[.C11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12]+[.D113]-[.C11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13]+[.D114]-[.C11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14]+[.D115]-[.C11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15]+[.D116]-[.C11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16]+[.D117]-[.C11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17]+[.D118]-[.C11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18]+[.D119]-[.C11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19]+[.D120]-[.C12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20]+[.D121]-[.C12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21]+[.D122]-[.C12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22]+[.D123]-[.C12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23]+[.D124]-[.C12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24]+[.D125]-[.C12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25]+[.D126]-[.C12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26]+[.D127]-[.C12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27]+[.D128]-[.C12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28]+[.D129]-[.C12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29]+[.D130]-[.C13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30]+[.D131]-[.C13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31]+[.D132]-[.C13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32]+[.D133]-[.C13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33]+[.D134]-[.C13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34]+[.D135]-[.C13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35]+[.D136]-[.C13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36]+[.D137]-[.C13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37]+[.D138]-[.C13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38]+[.D139]-[.C13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39]+[.D140]-[.C14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40]+[.D141]-[.C14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41]+[.D142]-[.C14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42]+[.D143]-[.C14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43]+[.D144]-[.C14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44]+[.D145]-[.C14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45]+[.D146]-[.C14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46]+[.D147]-[.C14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47]+[.D148]-[.C14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48]+[.D149]-[.C14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49]+[.D150]-[.C15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50]+[.D151]-[.C15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51]+[.D152]-[.C15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52]+[.D153]-[.C15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53]+[.D154]-[.C15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54]+[.D155]-[.C15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55]+[.D156]-[.C15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56]+[.D157]-[.C15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57]+[.D158]-[.C15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58]+[.D159]-[.C15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59]+[.D160]-[.C16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60]+[.D161]-[.C16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61]+[.D162]-[.C16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62]+[.D163]-[.C16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63]+[.D164]-[.C16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64]+[.D165]-[.C16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65]+[.D166]-[.C16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66]+[.D167]-[.C16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67]+[.D168]-[.C16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68]+[.D169]-[.C16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69]+[.D170]-[.C17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70]+[.D171]-[.C17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71]+[.D172]-[.C17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72]+[.D173]-[.C17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73]+[.D174]-[.C17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74]+[.D175]-[.C17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75]+[.D176]-[.C17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76]+[.D177]-[.C17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77]+[.D178]-[.C17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78]+[.D179]-[.C17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79]+[.D180]-[.C18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80]+[.D181]-[.C18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81]+[.D182]-[.C18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82]+[.D183]-[.C18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83]+[.D184]-[.C18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84]+[.D185]-[.C18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85]+[.D186]-[.C18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86]+[.D187]-[.C18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87]+[.D188]-[.C18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88]+[.D189]-[.C18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89]+[.D190]-[.C19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90]+[.D191]-[.C19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91]+[.D192]-[.C19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92]+[.D193]-[.C19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93]+[.D194]-[.C19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94]+[.D195]-[.C19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95]+[.D196]-[.C19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96]+[.D197]-[.C19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97]+[.D198]-[.C19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98]+[.D199]-[.C19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199]+[.D200]-[.C20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00]+[.D201]-[.C20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01]+[.D202]-[.C20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02]+[.D203]-[.C20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03]+[.D204]-[.C20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04]+[.D205]-[.C20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05]+[.D206]-[.C20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06]+[.D207]-[.C20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07]+[.D208]-[.C20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08]+[.D209]-[.C20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09]+[.D210]-[.C21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10]+[.D211]-[.C21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11]+[.D212]-[.C21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12]+[.D213]-[.C21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13]+[.D214]-[.C21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14]+[.D215]-[.C21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15]+[.D216]-[.C21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16]+[.D217]-[.C21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17]+[.D218]-[.C21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18]+[.D219]-[.C21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19]+[.D220]-[.C22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20]+[.D221]-[.C22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21]+[.D222]-[.C22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22]+[.D223]-[.C22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23]+[.D224]-[.C22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24]+[.D225]-[.C22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25]+[.D226]-[.C22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26]+[.D227]-[.C22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27]+[.D228]-[.C22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28]+[.D229]-[.C22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29]+[.D230]-[.C23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30]+[.D231]-[.C23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31]+[.D232]-[.C23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32]+[.D233]-[.C23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33]+[.D234]-[.C23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34]+[.D235]-[.C23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35]+[.D236]-[.C23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36]+[.D237]-[.C23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37]+[.D238]-[.C23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38]+[.D239]-[.C23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39]+[.D240]-[.C24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40]+[.D241]-[.C24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41]+[.D242]-[.C24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42]+[.D243]-[.C243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43]+[.D244]-[.C244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44]+[.D245]-[.C245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45]+[.D246]-[.C24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46]+[.D247]-[.C24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47]+[.D248]-[.C248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48]+[.D249]-[.C249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49]+[.D250]-[.C25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table:style-name="ce62"/>
          <table:table-cell table:style-name="ce62" table:formula="of:=[.E250]+[.D251]-[.C251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office:value-type="string">
            <text:p>Solde du compte au 31/12/2011</text:p>
          </table:table-cell>
          <table:table-cell office:value-type="string">
            <text:p>SOLDE</text:p>
          </table:table-cell>
          <table:table-cell table:style-name="ce62" office:value-type="currency" office:currency="EUR" office:value="0">
            <text:p>0,00 €</text:p>
          </table:table-cell>
          <table:table-cell table:style-name="ce62"/>
          <table:table-cell table:style-name="ce62" table:formula="of:=[.E251]+[.D252]-[.C252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 table:number-rows-repeated="10483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vret A" table:style-name="ta1" table:print="false">
        <table:table-column table:style-name="co12" table:default-cell-style-name="Default"/>
        <table:table-column table:style-name="co2" table:default-cell-style-name="Default"/>
        <table:table-column table:style-name="co2" table:number-columns-repeated="3" table:default-cell-style-name="ce62"/>
        <table:table-column table:style-name="co2" table:number-columns-repeated="7" table:default-cell-style-name="Default"/>
        <table:table-row table:style-name="ro1">
          <table:table-cell office:value-type="string">
            <text:p>Libellé</text:p>
          </table:table-cell>
          <table:table-cell office:value-type="string">
            <text:p>Cat.</text:p>
          </table:table-cell>
          <table:table-cell office:value-type="string">
            <text:p>Débit</text:p>
          </table:table-cell>
          <table:table-cell office:value-type="string">
            <text:p>Crédit</text:p>
          </table:table-cell>
          <table:table-cell office:value-type="string">
            <text:p>Solde</text:p>
          </table:table-cell>
          <table:table-cell office:value-type="string">
            <text:p>Relevé</text:p>
          </table:table-cell>
          <table:table-cell/>
          <table:table-cell office:value-type="string">
            <text:p>Écart</text:p>
          </table:table-cell>
          <table:table-cell/>
          <table:table-cell table:formula="of:=[.I8]-[.L8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formula="of:=['Courant CMut'.A3]" office:value-type="string" office:string-value="Catégories">
            <text:p>Catégories</text:p>
          </table:table-cell>
          <table:table-cell table:formula="of:=['Courant CMut'.B3]" office:value-type="string" office:string-value="zz">
            <text:p>zz</text:p>
          </table:table-cell>
          <table:table-cell table:style-name="Default" table:formula="of:=['Courant CMut'.C3]" office:value-type="currency" office:currency="EUR" office:value="0">
            <text:p>0,00 €</text:p>
          </table:table-cell>
          <table:table-cell table:style-name="Default" table:formula="of:=['Courant CMut'.D3]" office:value-type="currency" office:currency="EUR" office:value="0">
            <text:p>0,00 €</text:p>
          </table:table-cell>
          <table:table-cell table:number-columns-repeated="3"/>
          <table:table-cell office:value-type="string">
            <text:p>Filtre</text:p>
          </table:table-cell>
          <table:table-cell table:number-columns-repeated="2"/>
          <table:table-cell office:value-type="string">
            <text:p>Filtre</text:p>
          </table:table-cell>
          <table:table-cell/>
        </table:table-row>
        <table:table-row table:style-name="ro1">
          <table:table-cell table:formula="of:=['Courant CMut'.A4]" office:value-type="string" office:string-value="Cotisation / abo">
            <text:p>Cotisation / abo</text:p>
          </table:table-cell>
          <table:table-cell table:formula="of:=['Courant CMut'.B4]" office:value-type="string" office:string-value="ADH">
            <text:p>ADH</text:p>
          </table:table-cell>
          <table:table-cell table:style-name="Default" table:formula="of:=['Courant CMut'.C4]" office:value-type="currency" office:currency="EUR" office:value="0">
            <text:p>0,00 €</text:p>
          </table:table-cell>
          <table:table-cell table:style-name="Default" table:formula="of:=['Courant CMut'.D4]" office:value-type="currency" office:currency="EUR" office:value="0">
            <text:p>0,00 €</text:p>
          </table:table-cell>
          <table:table-cell table:number-columns-repeated="8"/>
        </table:table-row>
        <table:table-row table:style-name="ro1">
          <table:table-cell table:formula="of:=['Courant CMut'.A5]" office:value-type="string" office:string-value="Banque">
            <text:p>Banque</text:p>
          </table:table-cell>
          <table:table-cell table:formula="of:=['Courant CMut'.B5]" office:value-type="string" office:string-value="BANK">
            <text:p>BANK</text:p>
          </table:table-cell>
          <table:table-cell table:style-name="Default" table:formula="of:=['Courant CMut'.C5]" office:value-type="currency" office:currency="EUR" office:value="0">
            <text:p>0,00 €</text:p>
          </table:table-cell>
          <table:table-cell table:style-name="Default" table:formula="of:=['Courant CMut'.D5]" office:value-type="currency" office:currency="EUR" office:value="0">
            <text:p>0,00 €</text:p>
          </table:table-cell>
          <table:table-cell table:number-columns-repeated="3"/>
          <table:table-cell table:style-name="ce91" office:value-type="string">
            <text:p>Cat.</text:p>
          </table:table-cell>
          <table:table-cell table:style-name="ce95"/>
          <table:table-cell/>
          <table:table-cell table:style-name="ce91" office:value-type="string">
            <text:p>Cat.</text:p>
          </table:table-cell>
          <table:table-cell table:style-name="ce95"/>
        </table:table-row>
        <table:table-row table:style-name="ro1">
          <table:table-cell table:formula="of:=['Courant CMut'.A6]" office:value-type="string" office:string-value="Remises chèques">
            <text:p>Remises chèques</text:p>
          </table:table-cell>
          <table:table-cell table:formula="of:=['Courant CMut'.B6]" office:value-type="string" office:string-value="CHQ">
            <text:p>CHQ</text:p>
          </table:table-cell>
          <table:table-cell table:style-name="Default" table:formula="of:=['Courant CMut'.C6]" office:value-type="currency" office:currency="EUR" office:value="0">
            <text:p>0,00 €</text:p>
          </table:table-cell>
          <table:table-cell table:style-name="Default" table:formula="of:=['Courant CMut'.D6]" office:value-type="currency" office:currency="EUR" office:value="0">
            <text:p>0,00 €</text:p>
          </table:table-cell>
          <table:table-cell table:number-columns-repeated="3"/>
          <table:table-cell table:style-name="ce92" office:value-type="string">
            <text:p>ADH</text:p>
          </table:table-cell>
          <table:table-cell table:style-name="ce96" office:value-type="currency" office:currency="EUR" office:value="0">
            <text:p>0,00 €</text:p>
          </table:table-cell>
          <table:table-cell/>
          <table:table-cell table:style-name="ce92" office:value-type="string">
            <text:p>ADH</text:p>
          </table:table-cell>
          <table:table-cell table:style-name="ce96" office:value-type="currency" office:currency="EUR" office:value="0">
            <text:p>0,00 €</text:p>
          </table:table-cell>
        </table:table-row>
        <table:table-row table:style-name="ro1">
          <table:table-cell table:formula="of:=['Courant CMut'.A7]" office:value-type="string" office:string-value="FDNN">
            <text:p>FDNN</text:p>
          </table:table-cell>
          <table:table-cell table:formula="of:=['Courant CMut'.B7]" office:value-type="string" office:string-value="FDNN">
            <text:p>FDNN</text:p>
          </table:table-cell>
          <table:table-cell table:style-name="Default" table:formula="of:=['Courant CMut'.C7]" office:value-type="currency" office:currency="EUR" office:value="0">
            <text:p>0,00 €</text:p>
          </table:table-cell>
          <table:table-cell table:style-name="Default" table:formula="of:=['Courant CMut'.D7]" office:value-type="currency" office:currency="EUR" office:value="0">
            <text:p>0,00 €</text:p>
          </table:table-cell>
          <table:table-cell table:number-columns-repeated="3"/>
          <table:table-cell table:style-name="ce93" office:value-type="string">
            <text:p>BANK</text:p>
          </table:table-cell>
          <table:table-cell table:style-name="ce97" office:value-type="currency" office:currency="EUR" office:value="0">
            <text:p>0,00 €</text:p>
          </table:table-cell>
          <table:table-cell/>
          <table:table-cell table:style-name="ce93" office:value-type="string">
            <text:p>BANK</text:p>
          </table:table-cell>
          <table:table-cell table:style-name="ce97" office:value-type="currency" office:currency="EUR" office:value="0">
            <text:p>0,00 €</text:p>
          </table:table-cell>
        </table:table-row>
        <table:table-row table:style-name="ro1">
          <table:table-cell table:formula="of:=['Courant CMut'.A8]" office:value-type="string" office:string-value="GIE Gitoyen">
            <text:p>GIE Gitoyen</text:p>
          </table:table-cell>
          <table:table-cell table:formula="of:=['Courant CMut'.B8]" office:value-type="string" office:string-value="GIE">
            <text:p>GIE</text:p>
          </table:table-cell>
          <table:table-cell table:style-name="Default" table:formula="of:=['Courant CMut'.C8]" office:value-type="currency" office:currency="EUR" office:value="0">
            <text:p>0,00 €</text:p>
          </table:table-cell>
          <table:table-cell table:style-name="Default" table:formula="of:=['Courant CMut'.D8]" office:value-type="currency" office:currency="EUR" office:value="0">
            <text:p>0,00 €</text:p>
          </table:table-cell>
          <table:table-cell table:number-columns-repeated="3"/>
          <table:table-cell table:style-name="ce93" office:value-type="string">
            <text:p>CHQ</text:p>
          </table:table-cell>
          <table:table-cell table:style-name="ce97" office:value-type="currency" office:currency="EUR" office:value="0">
            <text:p>0,00 €</text:p>
          </table:table-cell>
          <table:table-cell/>
          <table:table-cell table:style-name="ce93" office:value-type="string">
            <text:p>CHQ</text:p>
          </table:table-cell>
          <table:table-cell table:style-name="ce97" office:value-type="currency" office:currency="EUR" office:value="0">
            <text:p>0,00 €</text:p>
          </table:table-cell>
        </table:table-row>
        <table:table-row table:style-name="ro1">
          <table:table-cell table:formula="of:=['Courant CMut'.A9]" office:value-type="string" office:string-value="Gixe">
            <text:p>Gixe</text:p>
          </table:table-cell>
          <table:table-cell table:formula="of:=['Courant CMut'.B9]" office:value-type="string" office:string-value="GIXE">
            <text:p>GIXE</text:p>
          </table:table-cell>
          <table:table-cell table:style-name="Default" table:formula="of:=['Courant CMut'.C9]" office:value-type="currency" office:currency="EUR" office:value="0">
            <text:p>0,00 €</text:p>
          </table:table-cell>
          <table:table-cell table:style-name="Default" table:formula="of:=['Courant CMut'.D9]" office:value-type="currency" office:currency="EUR" office:value="0">
            <text:p>0,00 €</text:p>
          </table:table-cell>
          <table:table-cell table:number-columns-repeated="3"/>
          <table:table-cell table:style-name="ce93" office:value-type="string">
            <text:p>FDNN</text:p>
          </table:table-cell>
          <table:table-cell table:style-name="ce97" office:value-type="currency" office:currency="EUR" office:value="0">
            <text:p>0,00 €</text:p>
          </table:table-cell>
          <table:table-cell/>
          <table:table-cell table:style-name="ce93" office:value-type="string">
            <text:p>FDNN</text:p>
          </table:table-cell>
          <table:table-cell table:style-name="ce97" office:value-type="currency" office:currency="EUR" office:value="0">
            <text:p>0,00 €</text:p>
          </table:table-cell>
        </table:table-row>
        <table:table-row table:style-name="ro1">
          <table:table-cell table:formula="of:=['Courant CMut'.A10]" office:value-type="string" office:string-value="Nerim">
            <text:p>Nerim</text:p>
          </table:table-cell>
          <table:table-cell table:formula="of:=['Courant CMut'.B10]" office:value-type="string" office:string-value="NERIM">
            <text:p>NERIM</text:p>
          </table:table-cell>
          <table:table-cell table:style-name="Default" table:formula="of:=['Courant CMut'.C10]" office:value-type="currency" office:currency="EUR" office:value="0">
            <text:p>0,00 €</text:p>
          </table:table-cell>
          <table:table-cell table:style-name="Default" table:formula="of:=['Courant CMut'.D10]" office:value-type="currency" office:currency="EUR" office:value="0">
            <text:p>0,00 €</text:p>
          </table:table-cell>
          <table:table-cell table:number-columns-repeated="3"/>
          <table:table-cell table:style-name="ce93" office:value-type="string">
            <text:p>GIE</text:p>
          </table:table-cell>
          <table:table-cell table:style-name="ce97" office:value-type="currency" office:currency="EUR" office:value="0">
            <text:p>0,00 €</text:p>
          </table:table-cell>
          <table:table-cell/>
          <table:table-cell table:style-name="ce93" office:value-type="string">
            <text:p>GIE</text:p>
          </table:table-cell>
          <table:table-cell table:style-name="ce97" office:value-type="currency" office:currency="EUR" office:value="0">
            <text:p>0,00 €</text:p>
          </table:table-cell>
        </table:table-row>
        <table:table-row table:style-name="ro1">
          <table:table-cell table:formula="of:=['Courant CMut'.A11]" office:value-type="string" office:string-value="Rejet de prel.">
            <text:p>Rejet de prel.</text:p>
          </table:table-cell>
          <table:table-cell table:formula="of:=['Courant CMut'.B11]" office:value-type="string" office:string-value="REJ">
            <text:p>REJ</text:p>
          </table:table-cell>
          <table:table-cell table:style-name="Default" table:formula="of:=['Courant CMut'.C11]" office:value-type="currency" office:currency="EUR" office:value="0">
            <text:p>0,00 €</text:p>
          </table:table-cell>
          <table:table-cell table:style-name="Default" table:formula="of:=['Courant CMut'.D11]" office:value-type="currency" office:currency="EUR" office:value="0">
            <text:p>0,00 €</text:p>
          </table:table-cell>
          <table:table-cell table:number-columns-repeated="3"/>
          <table:table-cell table:style-name="ce93" office:value-type="string">
            <text:p>GIXE</text:p>
          </table:table-cell>
          <table:table-cell table:style-name="ce97" office:value-type="currency" office:currency="EUR" office:value="0">
            <text:p>0,00 €</text:p>
          </table:table-cell>
          <table:table-cell/>
          <table:table-cell table:style-name="ce93" office:value-type="string">
            <text:p>GIXE</text:p>
          </table:table-cell>
          <table:table-cell table:style-name="ce97" office:value-type="currency" office:currency="EUR" office:value="0">
            <text:p>0,00 €</text:p>
          </table:table-cell>
        </table:table-row>
        <table:table-row table:style-name="ro1">
          <table:table-cell table:formula="of:=['Courant CMut'.A12]" office:value-type="string" office:string-value="Remboursement">
            <text:p>Remboursement</text:p>
          </table:table-cell>
          <table:table-cell table:formula="of:=['Courant CMut'.B12]" office:value-type="string" office:string-value="REMB">
            <text:p>REMB</text:p>
          </table:table-cell>
          <table:table-cell table:style-name="Default" table:formula="of:=['Courant CMut'.C12]" office:value-type="currency" office:currency="EUR" office:value="0">
            <text:p>0,00 €</text:p>
          </table:table-cell>
          <table:table-cell table:style-name="Default" table:formula="of:=['Courant CMut'.D12]" office:value-type="currency" office:currency="EUR" office:value="0">
            <text:p>0,00 €</text:p>
          </table:table-cell>
          <table:table-cell table:number-columns-repeated="3"/>
          <table:table-cell table:style-name="ce93" office:value-type="string">
            <text:p>INT</text:p>
          </table:table-cell>
          <table:table-cell table:style-name="ce97" office:value-type="currency" office:currency="EUR" office:value="0">
            <text:p>0,00 €</text:p>
          </table:table-cell>
          <table:table-cell/>
          <table:table-cell table:style-name="ce93" office:value-type="string">
            <text:p>INT</text:p>
          </table:table-cell>
          <table:table-cell table:style-name="ce97" office:value-type="currency" office:currency="EUR" office:value="0.65">
            <text:p>0,65 €</text:p>
          </table:table-cell>
        </table:table-row>
        <table:table-row table:style-name="ro1">
          <table:table-cell table:formula="of:=['Courant CMut'.A13]" office:value-type="string" office:string-value="Solde">
            <text:p>Solde</text:p>
          </table:table-cell>
          <table:table-cell table:formula="of:=['Courant CMut'.B13]" office:value-type="string" office:string-value="SOLDE">
            <text:p>SOLDE</text:p>
          </table:table-cell>
          <table:table-cell table:style-name="Default" table:formula="of:=['Courant CMut'.C13]" office:value-type="currency" office:currency="EUR" office:value="0">
            <text:p>0,00 €</text:p>
          </table:table-cell>
          <table:table-cell table:style-name="Default" table:formula="of:=['Courant CMut'.D13]" office:value-type="currency" office:currency="EUR" office:value="0">
            <text:p>0,00 €</text:p>
          </table:table-cell>
          <table:table-cell table:number-columns-repeated="3"/>
          <table:table-cell table:style-name="ce93" office:value-type="string">
            <text:p>NERIM</text:p>
          </table:table-cell>
          <table:table-cell table:style-name="ce97" office:value-type="currency" office:currency="EUR" office:value="0">
            <text:p>0,00 €</text:p>
          </table:table-cell>
          <table:table-cell/>
          <table:table-cell table:style-name="ce93" office:value-type="string">
            <text:p>NERIM</text:p>
          </table:table-cell>
          <table:table-cell table:style-name="ce97" office:value-type="currency" office:currency="EUR" office:value="0">
            <text:p>0,00 €</text:p>
          </table:table-cell>
        </table:table-row>
        <table:table-row table:style-name="ro1">
          <table:table-cell table:formula="of:=['Courant CMut'.A14]" office:value-type="string" office:string-value="Mouvement de trésorerie">
            <text:p>Mouvement de trésorerie</text:p>
          </table:table-cell>
          <table:table-cell table:formula="of:=['Courant CMut'.B14]" office:value-type="string" office:string-value="TRESO">
            <text:p>TRESO</text:p>
          </table:table-cell>
          <table:table-cell table:style-name="Default" table:formula="of:=['Courant CMut'.C14]" office:value-type="currency" office:currency="EUR" office:value="0">
            <text:p>0,00 €</text:p>
          </table:table-cell>
          <table:table-cell table:style-name="Default" table:formula="of:=['Courant CMut'.D14]" office:value-type="currency" office:currency="EUR" office:value="0">
            <text:p>0,00 €</text:p>
          </table:table-cell>
          <table:table-cell table:number-columns-repeated="3"/>
          <table:table-cell table:style-name="ce93" office:value-type="string">
            <text:p>REJ</text:p>
          </table:table-cell>
          <table:table-cell table:style-name="ce97" office:value-type="currency" office:currency="EUR" office:value="0">
            <text:p>0,00 €</text:p>
          </table:table-cell>
          <table:table-cell/>
          <table:table-cell table:style-name="ce93" office:value-type="string">
            <text:p>REJ</text:p>
          </table:table-cell>
          <table:table-cell table:style-name="ce97" office:value-type="currency" office:currency="EUR" office:value="0">
            <text:p>0,00 €</text:p>
          </table:table-cell>
        </table:table-row>
        <table:table-row table:style-name="ro1">
          <table:table-cell table:formula="of:=['Courant CMut'.A15]" office:value-type="string" office:string-value="Intérêt financiers">
            <text:p>Intérêt financiers</text:p>
          </table:table-cell>
          <table:table-cell table:formula="of:=['Courant CMut'.B15]" office:value-type="string" office:string-value="INT">
            <text:p>INT</text:p>
          </table:table-cell>
          <table:table-cell table:style-name="Default" table:formula="of:=['Courant CMut'.C15]" office:value-type="currency" office:currency="EUR" office:value="0">
            <text:p>0,00 €</text:p>
          </table:table-cell>
          <table:table-cell table:style-name="Default" table:formula="of:=['Courant CMut'.D15]" office:value-type="currency" office:currency="EUR" office:value="0">
            <text:p>0,00 €</text:p>
          </table:table-cell>
          <table:table-cell table:number-columns-repeated="3"/>
          <table:table-cell table:style-name="ce93" office:value-type="string">
            <text:p>REMB</text:p>
          </table:table-cell>
          <table:table-cell table:style-name="ce97" office:value-type="currency" office:currency="EUR" office:value="0">
            <text:p>0,00 €</text:p>
          </table:table-cell>
          <table:table-cell/>
          <table:table-cell table:style-name="ce93" office:value-type="string">
            <text:p>REMB</text:p>
          </table:table-cell>
          <table:table-cell table:style-name="ce97" office:value-type="currency" office:currency="EUR" office:value="0">
            <text:p>0,00 €</text:p>
          </table:table-cell>
        </table:table-row>
        <table:table-row table:style-name="ro1">
          <table:table-cell table:formula="of:=['Courant CMut'.A16]" office:value-type="float" office:value="0">
            <text:p>0</text:p>
          </table:table-cell>
          <table:table-cell table:formula="of:=['Courant CMut'.B16]" office:value-type="string" office:string-value="zz">
            <text:p>zz</text:p>
          </table:table-cell>
          <table:table-cell table:style-name="Default" table:formula="of:=['Courant CMut'.C16]" office:value-type="currency" office:currency="EUR" office:value="0">
            <text:p>0,00 €</text:p>
          </table:table-cell>
          <table:table-cell table:style-name="Default" table:formula="of:=['Courant CMut'.D16]" office:value-type="currency" office:currency="EUR" office:value="0">
            <text:p>0,00 €</text:p>
          </table:table-cell>
          <table:table-cell table:number-columns-repeated="3"/>
          <table:table-cell table:style-name="ce93" office:value-type="string">
            <text:p>SOLDE</text:p>
          </table:table-cell>
          <table:table-cell table:style-name="ce97" office:value-type="currency" office:currency="EUR" office:value="31.81">
            <text:p>31,81 €</text:p>
          </table:table-cell>
          <table:table-cell/>
          <table:table-cell table:style-name="ce93" office:value-type="string">
            <text:p>SOLDE</text:p>
          </table:table-cell>
          <table:table-cell table:style-name="ce97" office:value-type="currency" office:currency="EUR" office:value="31.16">
            <text:p>31,16 €</text:p>
          </table:table-cell>
        </table:table-row>
        <table:table-row table:style-name="ro1">
          <table:table-cell table:formula="of:=['Courant CMut'.A17]" office:value-type="float" office:value="0">
            <text:p>0</text:p>
          </table:table-cell>
          <table:table-cell table:formula="of:=['Courant CMut'.B17]" office:value-type="string" office:string-value="zz">
            <text:p>zz</text:p>
          </table:table-cell>
          <table:table-cell table:style-name="Default" table:formula="of:=['Courant CMut'.C17]" office:value-type="currency" office:currency="EUR" office:value="0">
            <text:p>0,00 €</text:p>
          </table:table-cell>
          <table:table-cell table:style-name="Default" table:formula="of:=['Courant CMut'.D17]" office:value-type="currency" office:currency="EUR" office:value="0">
            <text:p>0,00 €</text:p>
          </table:table-cell>
          <table:table-cell table:number-columns-repeated="3"/>
          <table:table-cell table:style-name="ce93" office:value-type="string">
            <text:p>TRESO</text:p>
          </table:table-cell>
          <table:table-cell table:style-name="ce97" office:value-type="currency" office:currency="EUR" office:value="0">
            <text:p>0,00 €</text:p>
          </table:table-cell>
          <table:table-cell/>
          <table:table-cell table:style-name="ce93" office:value-type="string">
            <text:p>TRESO</text:p>
          </table:table-cell>
          <table:table-cell table:style-name="ce97" office:value-type="currency" office:currency="EUR" office:value="0">
            <text:p>0,00 €</text:p>
          </table:table-cell>
        </table:table-row>
        <table:table-row table:style-name="ro1">
          <table:table-cell table:formula="of:=['Courant CMut'.A18]" office:value-type="float" office:value="0">
            <text:p>0</text:p>
          </table:table-cell>
          <table:table-cell table:formula="of:=['Courant CMut'.B18]" office:value-type="string" office:string-value="zz">
            <text:p>zz</text:p>
          </table:table-cell>
          <table:table-cell table:style-name="Default" table:formula="of:=['Courant CMut'.C18]" office:value-type="currency" office:currency="EUR" office:value="0">
            <text:p>0,00 €</text:p>
          </table:table-cell>
          <table:table-cell table:style-name="Default" table:formula="of:=['Courant CMut'.D18]" office:value-type="currency" office:currency="EUR" office:value="0">
            <text:p>0,00 €</text:p>
          </table:table-cell>
          <table:table-cell table:number-columns-repeated="3"/>
          <table:table-cell table:style-name="ce93" office:value-type="string">
            <text:p>zz</text:p>
          </table:table-cell>
          <table:table-cell table:style-name="ce98" office:value-type="currency" office:currency="EUR" office:value="0">
            <text:p>0,00 €</text:p>
          </table:table-cell>
          <table:table-cell/>
          <table:table-cell table:style-name="ce93" office:value-type="string">
            <text:p>zz</text:p>
          </table:table-cell>
          <table:table-cell table:style-name="ce98" office:value-type="currency" office:currency="EUR" office:value="0">
            <text:p>0,00 €</text:p>
          </table:table-cell>
        </table:table-row>
        <table:table-row table:style-name="ro1">
          <table:table-cell table:formula="of:=['Courant CMut'.A19]" office:value-type="float" office:value="0">
            <text:p>0</text:p>
          </table:table-cell>
          <table:table-cell table:formula="of:=['Courant CMut'.B19]" office:value-type="string" office:string-value="zz">
            <text:p>zz</text:p>
          </table:table-cell>
          <table:table-cell table:style-name="Default" table:formula="of:=['Courant CMut'.C19]" office:value-type="currency" office:currency="EUR" office:value="0">
            <text:p>0,00 €</text:p>
          </table:table-cell>
          <table:table-cell table:style-name="Default" table:formula="of:=['Courant CMut'.D19]" office:value-type="currency" office:currency="EUR" office:value="0">
            <text:p>0,00 €</text:p>
          </table:table-cell>
          <table:table-cell table:number-columns-repeated="3"/>
          <table:table-cell table:style-name="ce94" office:value-type="string">
            <text:p>Total Résultat</text:p>
          </table:table-cell>
          <table:table-cell table:style-name="ce99" office:value-type="currency" office:currency="EUR" office:value="31.81">
            <text:p>31,81 €</text:p>
          </table:table-cell>
          <table:table-cell/>
          <table:table-cell table:style-name="ce94" office:value-type="string">
            <text:p>Total Résultat</text:p>
          </table:table-cell>
          <table:table-cell table:style-name="ce99" office:value-type="currency" office:currency="EUR" office:value="31.81">
            <text:p>31,81 €</text:p>
          </table:table-cell>
        </table:table-row>
        <table:table-row table:style-name="ro1">
          <table:table-cell table:formula="of:=['Courant CMut'.A20]" office:value-type="float" office:value="0">
            <text:p>0</text:p>
          </table:table-cell>
          <table:table-cell table:formula="of:=['Courant CMut'.B20]" office:value-type="string" office:string-value="zz">
            <text:p>zz</text:p>
          </table:table-cell>
          <table:table-cell table:style-name="Default" table:formula="of:=['Courant CMut'.C20]" office:value-type="currency" office:currency="EUR" office:value="0">
            <text:p>0,00 €</text:p>
          </table:table-cell>
          <table:table-cell table:style-name="Default" table:formula="of:=['Courant CMut'.D20]" office:value-type="currency" office:currency="EUR" office:value="0">
            <text:p>0,00 €</text:p>
          </table:table-cell>
          <table:table-cell table:number-columns-repeated="8"/>
        </table:table-row>
        <table:table-row table:style-name="ro1">
          <table:table-cell table:formula="of:=['Courant CMut'.A21]" office:value-type="float" office:value="0">
            <text:p>0</text:p>
          </table:table-cell>
          <table:table-cell table:formula="of:=['Courant CMut'.B21]" office:value-type="string" office:string-value="zz">
            <text:p>zz</text:p>
          </table:table-cell>
          <table:table-cell table:style-name="Default" table:formula="of:=['Courant CMut'.C21]" office:value-type="currency" office:currency="EUR" office:value="0">
            <text:p>0,00 €</text:p>
          </table:table-cell>
          <table:table-cell table:style-name="Default" table:formula="of:=['Courant CMut'.D21]" office:value-type="currency" office:currency="EUR" office:value="0">
            <text:p>0,00 €</text:p>
          </table:table-cell>
          <table:table-cell table:number-columns-repeated="8"/>
        </table:table-row>
        <table:table-row table:style-name="ro1">
          <table:table-cell table:formula="of:=['Courant CMut'.A22]" office:value-type="float" office:value="0">
            <text:p>0</text:p>
          </table:table-cell>
          <table:table-cell table:formula="of:=['Courant CMut'.B22]" office:value-type="string" office:string-value="zz">
            <text:p>zz</text:p>
          </table:table-cell>
          <table:table-cell table:style-name="Default" table:formula="of:=['Courant CMut'.C22]" office:value-type="currency" office:currency="EUR" office:value="0">
            <text:p>0,00 €</text:p>
          </table:table-cell>
          <table:table-cell table:style-name="Default" table:formula="of:=['Courant CMut'.D22]" office:value-type="currency" office:currency="EUR" office:value="0">
            <text:p>0,00 €</text:p>
          </table:table-cell>
          <table:table-cell table:number-columns-repeated="8"/>
        </table:table-row>
        <table:table-row table:style-name="ro1">
          <table:table-cell table:formula="of:=['Courant CMut'.A23]" office:value-type="float" office:value="0">
            <text:p>0</text:p>
          </table:table-cell>
          <table:table-cell table:formula="of:=['Courant CMut'.B23]" office:value-type="string" office:string-value="zz">
            <text:p>zz</text:p>
          </table:table-cell>
          <table:table-cell table:style-name="Default" table:formula="of:=['Courant CMut'.C23]" office:value-type="currency" office:currency="EUR" office:value="0">
            <text:p>0,00 €</text:p>
          </table:table-cell>
          <table:table-cell table:style-name="Default" table:formula="of:=['Courant CMut'.D23]" office:value-type="currency" office:currency="EUR" office:value="0">
            <text:p>0,00 €</text:p>
          </table:table-cell>
          <table:table-cell table:number-columns-repeated="8"/>
        </table:table-row>
        <table:table-row table:style-name="ro1">
          <table:table-cell table:formula="of:=['Courant CMut'.A24]" office:value-type="float" office:value="0">
            <text:p>0</text:p>
          </table:table-cell>
          <table:table-cell table:formula="of:=['Courant CMut'.B24]" office:value-type="string" office:string-value="zz">
            <text:p>zz</text:p>
          </table:table-cell>
          <table:table-cell table:style-name="Default" table:formula="of:=['Courant CMut'.C24]" office:value-type="currency" office:currency="EUR" office:value="0">
            <text:p>0,00 €</text:p>
          </table:table-cell>
          <table:table-cell table:style-name="Default" table:formula="of:=['Courant CMut'.D24]" office:value-type="currency" office:currency="EUR" office:value="0">
            <text:p>0,00 €</text:p>
          </table:table-cell>
          <table:table-cell table:number-columns-repeated="8"/>
        </table:table-row>
        <table:table-row table:style-name="ro1">
          <table:table-cell table:formula="of:=['Courant CMut'.A25]" office:value-type="float" office:value="0">
            <text:p>0</text:p>
          </table:table-cell>
          <table:table-cell table:formula="of:=['Courant CMut'.B25]" office:value-type="string" office:string-value="zz">
            <text:p>zz</text:p>
          </table:table-cell>
          <table:table-cell table:style-name="Default" table:formula="of:=['Courant CMut'.C25]" office:value-type="currency" office:currency="EUR" office:value="0">
            <text:p>0,00 €</text:p>
          </table:table-cell>
          <table:table-cell table:style-name="Default" table:formula="of:=['Courant CMut'.D25]" office:value-type="currency" office:currency="EUR" office:value="0">
            <text:p>0,00 €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Solde du compte au 01/01/2011</text:p>
          </table:table-cell>
          <table:table-cell office:value-type="string">
            <text:p>SOLDE</text:p>
          </table:table-cell>
          <table:table-cell/>
          <table:table-cell office:value-type="currency" office:currency="EUR" office:value="31.16">
            <text:p>31,16 €</text:p>
          </table:table-cell>
          <table:table-cell table:formula="of:=[.D27]-[.C27]" office:value-type="currency" office:currency="EUR" office:value="31.16">
            <text:p>31,16 €</text:p>
          </table:table-cell>
          <table:table-cell table:number-columns-repeated="7"/>
        </table:table-row>
        <table:table-row table:style-name="ro1">
          <table:table-cell office:value-type="string">
            <text:p>Intérêts 2011</text:p>
          </table:table-cell>
          <table:table-cell office:value-type="string">
            <text:p>INT</text:p>
          </table:table-cell>
          <table:table-cell/>
          <table:table-cell office:value-type="currency" office:currency="EUR" office:value="0.65">
            <text:p>0,65 €</text:p>
          </table:table-cell>
          <table:table-cell table:formula="of:=[.E27]+[.D28]-[.C28]" office:value-type="currency" office:currency="EUR" office:value="31.81">
            <text:p>31,81 €</text:p>
          </table:table-cell>
          <table:table-cell table:number-columns-repeated="7"/>
        </table:table-row>
        <table:table-row table:style-name="ro1">
          <table:table-cell office:value-type="string">
            <text:p>Solde du compte au 31/12/2011</text:p>
          </table:table-cell>
          <table:table-cell office:value-type="string">
            <text:p>SOLDE</text:p>
          </table:table-cell>
          <table:table-cell office:value-type="currency" office:currency="EUR" office:value="31.81">
            <text:p>31,81 €</text:p>
          </table:table-cell>
          <table:table-cell/>
          <table:table-cell table:formula="of:=[.E28]+[.D29]-[.C2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9]+[.D30]-[.C3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30]+[.D31]-[.C3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31]+[.D32]-[.C3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32]+[.D33]-[.C3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33]+[.D34]-[.C3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34]+[.D35]-[.C3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35]+[.D36]-[.C3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36]+[.D37]-[.C3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37]+[.D38]-[.C3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38]+[.D39]-[.C3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39]+[.D40]-[.C4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40]+[.D41]-[.C4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41]+[.D42]-[.C4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42]+[.D43]-[.C4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43]+[.D44]-[.C4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44]+[.D45]-[.C4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45]+[.D46]-[.C4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46]+[.D47]-[.C4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47]+[.D48]-[.C4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48]+[.D49]-[.C4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49]+[.D50]-[.C5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50]+[.D51]-[.C5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51]+[.D52]-[.C5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52]+[.D53]-[.C5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53]+[.D54]-[.C5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54]+[.D55]-[.C5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55]+[.D56]-[.C5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56]+[.D57]-[.C5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57]+[.D58]-[.C5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58]+[.D59]-[.C5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59]+[.D60]-[.C6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60]+[.D61]-[.C6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61]+[.D62]-[.C6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62]+[.D63]-[.C6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63]+[.D64]-[.C6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64]+[.D65]-[.C6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65]+[.D66]-[.C6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66]+[.D67]-[.C6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67]+[.D68]-[.C6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68]+[.D69]-[.C6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69]+[.D70]-[.C7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70]+[.D71]-[.C7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71]+[.D72]-[.C7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72]+[.D73]-[.C7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73]+[.D74]-[.C7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74]+[.D75]-[.C7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75]+[.D76]-[.C7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76]+[.D77]-[.C7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77]+[.D78]-[.C7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78]+[.D79]-[.C7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79]+[.D80]-[.C8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80]+[.D81]-[.C8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81]+[.D82]-[.C8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82]+[.D83]-[.C8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83]+[.D84]-[.C8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84]+[.D85]-[.C8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85]+[.D86]-[.C8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86]+[.D87]-[.C8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87]+[.D88]-[.C8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88]+[.D89]-[.C8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89]+[.D90]-[.C9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90]+[.D91]-[.C9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91]+[.D92]-[.C9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92]+[.D93]-[.C9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93]+[.D94]-[.C9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94]+[.D95]-[.C9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95]+[.D96]-[.C9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96]+[.D97]-[.C9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97]+[.D98]-[.C9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98]+[.D99]-[.C9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99]+[.D100]-[.C10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00]+[.D101]-[.C10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01]+[.D102]-[.C10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02]+[.D103]-[.C10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03]+[.D104]-[.C10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04]+[.D105]-[.C10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05]+[.D106]-[.C10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06]+[.D107]-[.C10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07]+[.D108]-[.C10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08]+[.D109]-[.C10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09]+[.D110]-[.C11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10]+[.D111]-[.C11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11]+[.D112]-[.C11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12]+[.D113]-[.C11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13]+[.D114]-[.C11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14]+[.D115]-[.C11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15]+[.D116]-[.C11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16]+[.D117]-[.C11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17]+[.D118]-[.C11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18]+[.D119]-[.C11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19]+[.D120]-[.C12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20]+[.D121]-[.C12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21]+[.D122]-[.C12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22]+[.D123]-[.C12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23]+[.D124]-[.C12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24]+[.D125]-[.C12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25]+[.D126]-[.C12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26]+[.D127]-[.C12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27]+[.D128]-[.C12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28]+[.D129]-[.C12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29]+[.D130]-[.C13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30]+[.D131]-[.C13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31]+[.D132]-[.C13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32]+[.D133]-[.C13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33]+[.D134]-[.C13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34]+[.D135]-[.C13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35]+[.D136]-[.C13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36]+[.D137]-[.C13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37]+[.D138]-[.C13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38]+[.D139]-[.C13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39]+[.D140]-[.C14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40]+[.D141]-[.C14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41]+[.D142]-[.C14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42]+[.D143]-[.C14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43]+[.D144]-[.C14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44]+[.D145]-[.C14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45]+[.D146]-[.C14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46]+[.D147]-[.C14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47]+[.D148]-[.C14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48]+[.D149]-[.C14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49]+[.D150]-[.C15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50]+[.D151]-[.C15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51]+[.D152]-[.C15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52]+[.D153]-[.C15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53]+[.D154]-[.C15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54]+[.D155]-[.C15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55]+[.D156]-[.C15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56]+[.D157]-[.C15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57]+[.D158]-[.C15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58]+[.D159]-[.C15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59]+[.D160]-[.C16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60]+[.D161]-[.C16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61]+[.D162]-[.C16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62]+[.D163]-[.C16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63]+[.D164]-[.C16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64]+[.D165]-[.C16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65]+[.D166]-[.C16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66]+[.D167]-[.C16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67]+[.D168]-[.C16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68]+[.D169]-[.C16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69]+[.D170]-[.C17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70]+[.D171]-[.C17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71]+[.D172]-[.C17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72]+[.D173]-[.C17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73]+[.D174]-[.C17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74]+[.D175]-[.C17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75]+[.D176]-[.C17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76]+[.D177]-[.C17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77]+[.D178]-[.C17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78]+[.D179]-[.C17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79]+[.D180]-[.C18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80]+[.D181]-[.C18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81]+[.D182]-[.C18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82]+[.D183]-[.C18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83]+[.D184]-[.C18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84]+[.D185]-[.C18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85]+[.D186]-[.C18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86]+[.D187]-[.C18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87]+[.D188]-[.C18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88]+[.D189]-[.C18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89]+[.D190]-[.C19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90]+[.D191]-[.C19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91]+[.D192]-[.C19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92]+[.D193]-[.C19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93]+[.D194]-[.C19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94]+[.D195]-[.C19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95]+[.D196]-[.C19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96]+[.D197]-[.C19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97]+[.D198]-[.C19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98]+[.D199]-[.C19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199]+[.D200]-[.C20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00]+[.D201]-[.C20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01]+[.D202]-[.C20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02]+[.D203]-[.C20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03]+[.D204]-[.C20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04]+[.D205]-[.C20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05]+[.D206]-[.C20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06]+[.D207]-[.C20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07]+[.D208]-[.C20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08]+[.D209]-[.C20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09]+[.D210]-[.C21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10]+[.D211]-[.C21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11]+[.D212]-[.C21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12]+[.D213]-[.C21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13]+[.D214]-[.C21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14]+[.D215]-[.C21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15]+[.D216]-[.C21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16]+[.D217]-[.C21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17]+[.D218]-[.C21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18]+[.D219]-[.C21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19]+[.D220]-[.C22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20]+[.D221]-[.C22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21]+[.D222]-[.C22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22]+[.D223]-[.C22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23]+[.D224]-[.C22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24]+[.D225]-[.C22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25]+[.D226]-[.C22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26]+[.D227]-[.C22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27]+[.D228]-[.C22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28]+[.D229]-[.C22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29]+[.D230]-[.C23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30]+[.D231]-[.C23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31]+[.D232]-[.C23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32]+[.D233]-[.C23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33]+[.D234]-[.C23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34]+[.D235]-[.C23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35]+[.D236]-[.C236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36]+[.D237]-[.C237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37]+[.D238]-[.C238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38]+[.D239]-[.C239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39]+[.D240]-[.C240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40]+[.D241]-[.C241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41]+[.D242]-[.C242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42]+[.D243]-[.C243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43]+[.D244]-[.C244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/>
          <table:table-cell table:formula="of:=[.E244]+[.D245]-[.C245]" office:value-type="currency" office:currency="EUR" office:value="0">
            <text:p>0,00 €</text:p>
          </table:table-cell>
          <table:table-cell table:number-columns-repeated="7"/>
        </table:table-row>
        <table:table-row table:style-name="ro1">
          <table:table-cell office:value-type="string">
            <text:p>Solde du compte au 31/12/2011</text:p>
          </table:table-cell>
          <table:table-cell office:value-type="string">
            <text:p>SOLDE</text:p>
          </table:table-cell>
          <table:table-cell office:value-type="currency" office:currency="EUR" office:value="0">
            <text:p>0,00 €</text:p>
          </table:table-cell>
          <table:table-cell/>
          <table:table-cell table:formula="of:=[.E245]+[.D246]-[.C246]" office:value-type="currency" office:currency="EUR" office:value="0">
            <text:p>0,00 €</text:p>
          </table:table-cell>
          <table:table-cell table:number-columns-repeated="7"/>
        </table:table-row>
      </table:table>
      <table:table table:name="Consolidation" table:style-name="ta1" table:print="false">
        <office:forms form:automatic-focus="false" form:apply-design-mode="false"/>
        <table:table-column table:style-name="co2" table:default-cell-style-name="Default"/>
        <table:table-column table:style-name="co2" table:number-columns-repeated="4" table:default-cell-style-name="ce1"/>
        <table:table-column table:style-name="co2" table:default-cell-style-name="ce2"/>
        <table:table-column table:style-name="co2" table:number-columns-repeated="4" table:default-cell-style-name="ce1"/>
        <table:table-column table:style-name="co2" table:default-cell-style-name="ce2"/>
        <table:table-column table:style-name="co2" table:number-columns-repeated="2" table:default-cell-style-name="Default"/>
        <table:table-row table:style-name="ro1">
          <table:table-cell/>
          <table:table-cell table:style-name="Default" table:number-columns-repeated="4"/>
          <table:table-cell table:style-name="ce15"/>
          <table:table-cell table:style-name="Default" table:number-columns-repeated="4"/>
          <table:table-cell table:style-name="ce15"/>
          <table:table-cell table:number-columns-repeated="2"/>
        </table:table-row>
        <table:table-row table:style-name="ro1">
          <table:table-cell office:value-type="string">
            <text:p>Catégorie</text:p>
          </table:table-cell>
          <table:table-cell table:style-name="Default" office:value-type="string">
            <text:p>Crédit Cmut</text:p>
          </table:table-cell>
          <table:table-cell table:style-name="Default" office:value-type="string">
            <text:p>Crédit bleu</text:p>
          </table:table-cell>
          <table:table-cell table:style-name="Default" office:value-type="string">
            <text:p>Crédit CE</text:p>
          </table:table-cell>
          <table:table-cell table:style-name="Default" office:value-type="string">
            <text:p>Crédit A</text:p>
          </table:table-cell>
          <table:table-cell table:style-name="ce15" office:value-type="string">
            <text:p>Crédit</text:p>
          </table:table-cell>
          <table:table-cell table:style-name="Default" office:value-type="string">
            <text:p>Débit Cmut</text:p>
          </table:table-cell>
          <table:table-cell table:style-name="Default" office:value-type="string">
            <text:p>Débit bleu</text:p>
          </table:table-cell>
          <table:table-cell table:style-name="Default" office:value-type="string">
            <text:p>Débit CE</text:p>
          </table:table-cell>
          <table:table-cell table:style-name="Default" office:value-type="string">
            <text:p>Débit A</text:p>
          </table:table-cell>
          <table:table-cell table:style-name="ce15" office:value-type="string">
            <text:p>Débit</text:p>
          </table:table-cell>
          <table:table-cell table:number-columns-repeated="2"/>
        </table:table-row>
        <table:table-row table:style-name="ro1">
          <table:table-cell table:style-name="DataPilot_20_Category" office:value-type="string">
            <text:p>ADH</text:p>
          </table:table-cell>
          <table:table-cell table:formula="of:=IF(ISNA(VLOOKUP([.$A3];['Courant CMut'.$K$6:.$L$41];2));0;VLOOKUP([.$A3];['Courant CMut'.$K$6:.$L$41];2))" office:value-type="currency" office:currency="EUR" office:value="21536.79">
            <text:p>21 536,79 €</text:p>
          </table:table-cell>
          <table:table-cell table:formula="of:=IF(ISNA(VLOOKUP([.$A3];['Livret bleu'.$K$6:.$L$41];2));0;VLOOKUP([.$A3];['Livret bleu'.$K$6:.$L$41];2))" office:value-type="currency" office:currency="EUR" office:value="0">
            <text:p>0,00 €</text:p>
          </table:table-cell>
          <table:table-cell table:formula="of:=IF(ISNA(VLOOKUP([.$A3];['Courant CE'.$K$6:.$L$41];2));0;VLOOKUP([.$A3];['Courant CE'.$K$6:.$L$41];2))" office:value-type="currency" office:currency="EUR" office:value="51755.85">
            <text:p>51 755,85 €</text:p>
          </table:table-cell>
          <table:table-cell table:formula="of:=IF(ISNA(VLOOKUP([.$A3];['Livret A'.$K$6:.$L$41];2));0;VLOOKUP([.$A3];['Livret A'.$K$6:.$L$41];2))" office:value-type="currency" office:currency="EUR" office:value="0">
            <text:p>0,00 €</text:p>
          </table:table-cell>
          <table:table-cell table:formula="of:=SUM([.B3:.E3])" office:value-type="currency" office:currency="EUR" office:value="73292.64">
            <text:p>73 292,64 €</text:p>
          </table:table-cell>
          <table:table-cell table:formula="of:=IF(ISNA(VLOOKUP([.$A3];['Courant CMut'.$H$6:.$I$41];2));0;VLOOKUP([.$A3];['Courant CMut'.$H$6:.$I$41];2))" office:value-type="currency" office:currency="EUR" office:value="0">
            <text:p>0,00 €</text:p>
          </table:table-cell>
          <table:table-cell table:formula="of:=IF(ISNA(VLOOKUP([.$A3];['Livret bleu'.$H$6:.$I$41];2));0;VLOOKUP([.$A3];['Livret bleu'.$H$6:.$I$41];2))" office:value-type="currency" office:currency="EUR" office:value="0">
            <text:p>0,00 €</text:p>
          </table:table-cell>
          <table:table-cell table:formula="of:=IF(ISNA(VLOOKUP([.$A3];['Courant CE'.$H$6:.$I$41];2));0;VLOOKUP([.$A3];['Courant CE'.$H$6:.$I$41];2))" office:value-type="currency" office:currency="EUR" office:value="0">
            <text:p>0,00 €</text:p>
          </table:table-cell>
          <table:table-cell table:formula="of:=IF(ISNA(VLOOKUP([.$A3];['Livret A'.$H$6:.$I$41];2));0;VLOOKUP([.$A3];['Livret A'.$H$6:.$I$41];2))" office:value-type="currency" office:currency="EUR" office:value="0">
            <text:p>0,00 €</text:p>
          </table:table-cell>
          <table:table-cell table:formula="of:=SUM([.G3:.J3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DataPilot_20_Category" office:value-type="string">
            <text:p>BANK</text:p>
          </table:table-cell>
          <table:table-cell table:formula="of:=IF(ISNA(VLOOKUP([.$A4];['Courant CMut'.$K$6:.$L$41];2));0;VLOOKUP([.$A4];['Courant CMut'.$K$6:.$L$41];2))" office:value-type="currency" office:currency="EUR" office:value="0">
            <text:p>0,00 €</text:p>
          </table:table-cell>
          <table:table-cell table:formula="of:=IF(ISNA(VLOOKUP([.$A4];['Livret bleu'.$K$6:.$L$41];2));0;VLOOKUP([.$A4];['Livret bleu'.$K$6:.$L$41];2))" office:value-type="currency" office:currency="EUR" office:value="0">
            <text:p>0,00 €</text:p>
          </table:table-cell>
          <table:table-cell table:formula="of:=IF(ISNA(VLOOKUP([.$A4];['Courant CE'.$K$6:.$L$41];2));0;VLOOKUP([.$A4];['Courant CE'.$K$6:.$L$41];2))" office:value-type="currency" office:currency="EUR" office:value="0">
            <text:p>0,00 €</text:p>
          </table:table-cell>
          <table:table-cell table:formula="of:=IF(ISNA(VLOOKUP([.$A4];['Livret A'.$K$6:.$L$41];2));0;VLOOKUP([.$A4];['Livret A'.$K$6:.$L$41];2))" office:value-type="currency" office:currency="EUR" office:value="0">
            <text:p>0,00 €</text:p>
          </table:table-cell>
          <table:table-cell table:formula="of:=SUM([.B4:.E4])" office:value-type="currency" office:currency="EUR" office:value="0">
            <text:p>0,00 €</text:p>
          </table:table-cell>
          <table:table-cell table:formula="of:=IF(ISNA(VLOOKUP([.$A4];['Courant CMut'.$H$6:.$I$41];2));0;VLOOKUP([.$A4];['Courant CMut'.$H$6:.$I$41];2))" office:value-type="currency" office:currency="EUR" office:value="349.11">
            <text:p>349,11 €</text:p>
          </table:table-cell>
          <table:table-cell table:formula="of:=IF(ISNA(VLOOKUP([.$A4];['Livret bleu'.$H$6:.$I$41];2));0;VLOOKUP([.$A4];['Livret bleu'.$H$6:.$I$41];2))" office:value-type="currency" office:currency="EUR" office:value="0">
            <text:p>0,00 €</text:p>
          </table:table-cell>
          <table:table-cell table:formula="of:=IF(ISNA(VLOOKUP([.$A4];['Courant CE'.$H$6:.$I$41];2));0;VLOOKUP([.$A4];['Courant CE'.$H$6:.$I$41];2))" office:value-type="currency" office:currency="EUR" office:value="621.38">
            <text:p>621,38 €</text:p>
          </table:table-cell>
          <table:table-cell table:formula="of:=IF(ISNA(VLOOKUP([.$A4];['Livret A'.$H$6:.$I$41];2));0;VLOOKUP([.$A4];['Livret A'.$H$6:.$I$41];2))" office:value-type="currency" office:currency="EUR" office:value="0">
            <text:p>0,00 €</text:p>
          </table:table-cell>
          <table:table-cell table:formula="of:=SUM([.G4:.J4])" office:value-type="currency" office:currency="EUR" office:value="970.49">
            <text:p>970,49 €</text:p>
          </table:table-cell>
          <table:table-cell table:number-columns-repeated="2"/>
        </table:table-row>
        <table:table-row table:style-name="ro1">
          <table:table-cell table:style-name="DataPilot_20_Category" office:value-type="string">
            <text:p>CHQ</text:p>
          </table:table-cell>
          <table:table-cell table:formula="of:=IF(ISNA(VLOOKUP([.$A5];['Courant CMut'.$K$6:.$L$41];2));0;VLOOKUP([.$A5];['Courant CMut'.$K$6:.$L$41];2))" office:value-type="currency" office:currency="EUR" office:value="500">
            <text:p>500,00 €</text:p>
          </table:table-cell>
          <table:table-cell table:formula="of:=IF(ISNA(VLOOKUP([.$A5];['Livret bleu'.$K$6:.$L$41];2));0;VLOOKUP([.$A5];['Livret bleu'.$K$6:.$L$41];2))" office:value-type="currency" office:currency="EUR" office:value="0">
            <text:p>0,00 €</text:p>
          </table:table-cell>
          <table:table-cell table:formula="of:=IF(ISNA(VLOOKUP([.$A5];['Courant CE'.$K$6:.$L$41];2));0;VLOOKUP([.$A5];['Courant CE'.$K$6:.$L$41];2))" office:value-type="currency" office:currency="EUR" office:value="0">
            <text:p>0,00 €</text:p>
          </table:table-cell>
          <table:table-cell table:formula="of:=IF(ISNA(VLOOKUP([.$A5];['Livret A'.$K$6:.$L$41];2));0;VLOOKUP([.$A5];['Livret A'.$K$6:.$L$41];2))" office:value-type="currency" office:currency="EUR" office:value="0">
            <text:p>0,00 €</text:p>
          </table:table-cell>
          <table:table-cell table:formula="of:=SUM([.B5:.E5])" office:value-type="currency" office:currency="EUR" office:value="500">
            <text:p>500,00 €</text:p>
          </table:table-cell>
          <table:table-cell table:formula="of:=IF(ISNA(VLOOKUP([.$A5];['Courant CMut'.$H$6:.$I$41];2));0;VLOOKUP([.$A5];['Courant CMut'.$H$6:.$I$41];2))" office:value-type="currency" office:currency="EUR" office:value="0">
            <text:p>0,00 €</text:p>
          </table:table-cell>
          <table:table-cell table:formula="of:=IF(ISNA(VLOOKUP([.$A5];['Livret bleu'.$H$6:.$I$41];2));0;VLOOKUP([.$A5];['Livret bleu'.$H$6:.$I$41];2))" office:value-type="currency" office:currency="EUR" office:value="0">
            <text:p>0,00 €</text:p>
          </table:table-cell>
          <table:table-cell table:formula="of:=IF(ISNA(VLOOKUP([.$A5];['Courant CE'.$H$6:.$I$41];2));0;VLOOKUP([.$A5];['Courant CE'.$H$6:.$I$41];2))" office:value-type="currency" office:currency="EUR" office:value="0">
            <text:p>0,00 €</text:p>
          </table:table-cell>
          <table:table-cell table:formula="of:=IF(ISNA(VLOOKUP([.$A5];['Livret A'.$H$6:.$I$41];2));0;VLOOKUP([.$A5];['Livret A'.$H$6:.$I$41];2))" office:value-type="currency" office:currency="EUR" office:value="0">
            <text:p>0,00 €</text:p>
          </table:table-cell>
          <table:table-cell table:formula="of:=SUM([.G5:.J5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DataPilot_20_Category" office:value-type="string">
            <text:p>FDNN</text:p>
          </table:table-cell>
          <table:table-cell table:formula="of:=IF(ISNA(VLOOKUP([.$A6];['Courant CMut'.$K$6:.$L$41];2));0;VLOOKUP([.$A6];['Courant CMut'.$K$6:.$L$41];2))" office:value-type="currency" office:currency="EUR" office:value="0">
            <text:p>0,00 €</text:p>
          </table:table-cell>
          <table:table-cell table:formula="of:=IF(ISNA(VLOOKUP([.$A6];['Livret bleu'.$K$6:.$L$41];2));0;VLOOKUP([.$A6];['Livret bleu'.$K$6:.$L$41];2))" office:value-type="currency" office:currency="EUR" office:value="0">
            <text:p>0,00 €</text:p>
          </table:table-cell>
          <table:table-cell table:formula="of:=IF(ISNA(VLOOKUP([.$A6];['Courant CE'.$K$6:.$L$41];2));0;VLOOKUP([.$A6];['Courant CE'.$K$6:.$L$41];2))" office:value-type="currency" office:currency="EUR" office:value="0">
            <text:p>0,00 €</text:p>
          </table:table-cell>
          <table:table-cell table:formula="of:=IF(ISNA(VLOOKUP([.$A6];['Livret A'.$K$6:.$L$41];2));0;VLOOKUP([.$A6];['Livret A'.$K$6:.$L$41];2))" office:value-type="currency" office:currency="EUR" office:value="0">
            <text:p>0,00 €</text:p>
          </table:table-cell>
          <table:table-cell table:formula="of:=SUM([.B6:.E6])" office:value-type="currency" office:currency="EUR" office:value="0">
            <text:p>0,00 €</text:p>
          </table:table-cell>
          <table:table-cell table:formula="of:=IF(ISNA(VLOOKUP([.$A6];['Courant CMut'.$H$6:.$I$41];2));0;VLOOKUP([.$A6];['Courant CMut'.$H$6:.$I$41];2))" office:value-type="currency" office:currency="EUR" office:value="25000">
            <text:p>25 000,00 €</text:p>
          </table:table-cell>
          <table:table-cell table:formula="of:=IF(ISNA(VLOOKUP([.$A6];['Livret bleu'.$H$6:.$I$41];2));0;VLOOKUP([.$A6];['Livret bleu'.$H$6:.$I$41];2))" office:value-type="currency" office:currency="EUR" office:value="0">
            <text:p>0,00 €</text:p>
          </table:table-cell>
          <table:table-cell table:formula="of:=IF(ISNA(VLOOKUP([.$A6];['Courant CE'.$H$6:.$I$41];2));0;VLOOKUP([.$A6];['Courant CE'.$H$6:.$I$41];2))" office:value-type="currency" office:currency="EUR" office:value="0">
            <text:p>0,00 €</text:p>
          </table:table-cell>
          <table:table-cell table:formula="of:=IF(ISNA(VLOOKUP([.$A6];['Livret A'.$H$6:.$I$41];2));0;VLOOKUP([.$A6];['Livret A'.$H$6:.$I$41];2))" office:value-type="currency" office:currency="EUR" office:value="0">
            <text:p>0,00 €</text:p>
          </table:table-cell>
          <table:table-cell table:formula="of:=SUM([.G6:.J6])" office:value-type="currency" office:currency="EUR" office:value="25000">
            <text:p>25 000,00 €</text:p>
          </table:table-cell>
          <table:table-cell table:number-columns-repeated="2"/>
        </table:table-row>
        <table:table-row table:style-name="ro1">
          <table:table-cell table:style-name="DataPilot_20_Category" office:value-type="string">
            <text:p>GIE</text:p>
          </table:table-cell>
          <table:table-cell table:formula="of:=IF(ISNA(VLOOKUP([.$A7];['Courant CMut'.$K$6:.$L$41];2));0;VLOOKUP([.$A7];['Courant CMut'.$K$6:.$L$41];2))" office:value-type="currency" office:currency="EUR" office:value="0">
            <text:p>0,00 €</text:p>
          </table:table-cell>
          <table:table-cell table:formula="of:=IF(ISNA(VLOOKUP([.$A7];['Livret bleu'.$K$6:.$L$41];2));0;VLOOKUP([.$A7];['Livret bleu'.$K$6:.$L$41];2))" office:value-type="currency" office:currency="EUR" office:value="0">
            <text:p>0,00 €</text:p>
          </table:table-cell>
          <table:table-cell table:formula="of:=IF(ISNA(VLOOKUP([.$A7];['Courant CE'.$K$6:.$L$41];2));0;VLOOKUP([.$A7];['Courant CE'.$K$6:.$L$41];2))" office:value-type="currency" office:currency="EUR" office:value="0">
            <text:p>0,00 €</text:p>
          </table:table-cell>
          <table:table-cell table:formula="of:=IF(ISNA(VLOOKUP([.$A7];['Livret A'.$K$6:.$L$41];2));0;VLOOKUP([.$A7];['Livret A'.$K$6:.$L$41];2))" office:value-type="currency" office:currency="EUR" office:value="0">
            <text:p>0,00 €</text:p>
          </table:table-cell>
          <table:table-cell table:formula="of:=SUM([.B7:.E7])" office:value-type="currency" office:currency="EUR" office:value="0">
            <text:p>0,00 €</text:p>
          </table:table-cell>
          <table:table-cell table:formula="of:=IF(ISNA(VLOOKUP([.$A7];['Courant CMut'.$H$6:.$I$41];2));0;VLOOKUP([.$A7];['Courant CMut'.$H$6:.$I$41];2))" office:value-type="currency" office:currency="EUR" office:value="10806.28">
            <text:p>10 806,28 €</text:p>
          </table:table-cell>
          <table:table-cell table:formula="of:=IF(ISNA(VLOOKUP([.$A7];['Livret bleu'.$H$6:.$I$41];2));0;VLOOKUP([.$A7];['Livret bleu'.$H$6:.$I$41];2))" office:value-type="currency" office:currency="EUR" office:value="3637.75">
            <text:p>3 637,75 €</text:p>
          </table:table-cell>
          <table:table-cell table:formula="of:=IF(ISNA(VLOOKUP([.$A7];['Courant CE'.$H$6:.$I$41];2));0;VLOOKUP([.$A7];['Courant CE'.$H$6:.$I$41];2))" office:value-type="currency" office:currency="EUR" office:value="0">
            <text:p>0,00 €</text:p>
          </table:table-cell>
          <table:table-cell table:formula="of:=IF(ISNA(VLOOKUP([.$A7];['Livret A'.$H$6:.$I$41];2));0;VLOOKUP([.$A7];['Livret A'.$H$6:.$I$41];2))" office:value-type="currency" office:currency="EUR" office:value="0">
            <text:p>0,00 €</text:p>
          </table:table-cell>
          <table:table-cell table:formula="of:=SUM([.G7:.J7])" office:value-type="currency" office:currency="EUR" office:value="14444.03">
            <text:p>14 444,03 €</text:p>
          </table:table-cell>
          <table:table-cell table:number-columns-repeated="2"/>
        </table:table-row>
        <table:table-row table:style-name="ro1">
          <table:table-cell table:style-name="DataPilot_20_Category" office:value-type="string">
            <text:p>GIXE</text:p>
          </table:table-cell>
          <table:table-cell table:formula="of:=IF(ISNA(VLOOKUP([.$A8];['Courant CMut'.$K$6:.$L$41];2));0;VLOOKUP([.$A8];['Courant CMut'.$K$6:.$L$41];2))" office:value-type="currency" office:currency="EUR" office:value="0">
            <text:p>0,00 €</text:p>
          </table:table-cell>
          <table:table-cell table:formula="of:=IF(ISNA(VLOOKUP([.$A8];['Livret bleu'.$K$6:.$L$41];2));0;VLOOKUP([.$A8];['Livret bleu'.$K$6:.$L$41];2))" office:value-type="currency" office:currency="EUR" office:value="0">
            <text:p>0,00 €</text:p>
          </table:table-cell>
          <table:table-cell table:formula="of:=IF(ISNA(VLOOKUP([.$A8];['Courant CE'.$K$6:.$L$41];2));0;VLOOKUP([.$A8];['Courant CE'.$K$6:.$L$41];2))" office:value-type="currency" office:currency="EUR" office:value="0">
            <text:p>0,00 €</text:p>
          </table:table-cell>
          <table:table-cell table:formula="of:=IF(ISNA(VLOOKUP([.$A8];['Livret A'.$K$6:.$L$41];2));0;VLOOKUP([.$A8];['Livret A'.$K$6:.$L$41];2))" office:value-type="currency" office:currency="EUR" office:value="0">
            <text:p>0,00 €</text:p>
          </table:table-cell>
          <table:table-cell table:formula="of:=SUM([.B8:.E8])" office:value-type="currency" office:currency="EUR" office:value="0">
            <text:p>0,00 €</text:p>
          </table:table-cell>
          <table:table-cell table:formula="of:=IF(ISNA(VLOOKUP([.$A8];['Courant CMut'.$H$6:.$I$41];2));0;VLOOKUP([.$A8];['Courant CMut'.$H$6:.$I$41];2))" office:value-type="currency" office:currency="EUR" office:value="518.94">
            <text:p>518,94 €</text:p>
          </table:table-cell>
          <table:table-cell table:formula="of:=IF(ISNA(VLOOKUP([.$A8];['Livret bleu'.$H$6:.$I$41];2));0;VLOOKUP([.$A8];['Livret bleu'.$H$6:.$I$41];2))" office:value-type="currency" office:currency="EUR" office:value="3152.47">
            <text:p>3 152,47 €</text:p>
          </table:table-cell>
          <table:table-cell table:formula="of:=IF(ISNA(VLOOKUP([.$A8];['Courant CE'.$H$6:.$I$41];2));0;VLOOKUP([.$A8];['Courant CE'.$H$6:.$I$41];2))" office:value-type="currency" office:currency="EUR" office:value="0">
            <text:p>0,00 €</text:p>
          </table:table-cell>
          <table:table-cell table:formula="of:=IF(ISNA(VLOOKUP([.$A8];['Livret A'.$H$6:.$I$41];2));0;VLOOKUP([.$A8];['Livret A'.$H$6:.$I$41];2))" office:value-type="currency" office:currency="EUR" office:value="0">
            <text:p>0,00 €</text:p>
          </table:table-cell>
          <table:table-cell table:formula="of:=SUM([.G8:.J8])" office:value-type="currency" office:currency="EUR" office:value="3671.41">
            <text:p>3 671,41 €</text:p>
          </table:table-cell>
          <table:table-cell table:number-columns-repeated="2"/>
        </table:table-row>
        <table:table-row table:style-name="ro1">
          <table:table-cell table:style-name="DataPilot_20_Category" office:value-type="string">
            <text:p>NERIM</text:p>
          </table:table-cell>
          <table:table-cell table:formula="of:=IF(ISNA(VLOOKUP([.$A9];['Courant CMut'.$K$6:.$L$41];2));0;VLOOKUP([.$A9];['Courant CMut'.$K$6:.$L$41];2))" office:value-type="currency" office:currency="EUR" office:value="0">
            <text:p>0,00 €</text:p>
          </table:table-cell>
          <table:table-cell table:formula="of:=IF(ISNA(VLOOKUP([.$A9];['Livret bleu'.$K$6:.$L$41];2));0;VLOOKUP([.$A9];['Livret bleu'.$K$6:.$L$41];2))" office:value-type="currency" office:currency="EUR" office:value="0">
            <text:p>0,00 €</text:p>
          </table:table-cell>
          <table:table-cell table:formula="of:=IF(ISNA(VLOOKUP([.$A9];['Courant CE'.$K$6:.$L$41];2));0;VLOOKUP([.$A9];['Courant CE'.$K$6:.$L$41];2))" office:value-type="currency" office:currency="EUR" office:value="0">
            <text:p>0,00 €</text:p>
          </table:table-cell>
          <table:table-cell table:formula="of:=IF(ISNA(VLOOKUP([.$A9];['Livret A'.$K$6:.$L$41];2));0;VLOOKUP([.$A9];['Livret A'.$K$6:.$L$41];2))" office:value-type="currency" office:currency="EUR" office:value="0">
            <text:p>0,00 €</text:p>
          </table:table-cell>
          <table:table-cell table:formula="of:=SUM([.B9:.E9])" office:value-type="currency" office:currency="EUR" office:value="0">
            <text:p>0,00 €</text:p>
          </table:table-cell>
          <table:table-cell table:formula="of:=IF(ISNA(VLOOKUP([.$A9];['Courant CMut'.$H$6:.$I$41];2));0;VLOOKUP([.$A9];['Courant CMut'.$H$6:.$I$41];2))" office:value-type="currency" office:currency="EUR" office:value="47458.46">
            <text:p>47 458,46 €</text:p>
          </table:table-cell>
          <table:table-cell table:formula="of:=IF(ISNA(VLOOKUP([.$A9];['Livret bleu'.$H$6:.$I$41];2));0;VLOOKUP([.$A9];['Livret bleu'.$H$6:.$I$41];2))" office:value-type="currency" office:currency="EUR" office:value="12326.16">
            <text:p>12 326,16 €</text:p>
          </table:table-cell>
          <table:table-cell table:formula="of:=IF(ISNA(VLOOKUP([.$A9];['Courant CE'.$H$6:.$I$41];2));0;VLOOKUP([.$A9];['Courant CE'.$H$6:.$I$41];2))" office:value-type="currency" office:currency="EUR" office:value="0">
            <text:p>0,00 €</text:p>
          </table:table-cell>
          <table:table-cell table:formula="of:=IF(ISNA(VLOOKUP([.$A9];['Livret A'.$H$6:.$I$41];2));0;VLOOKUP([.$A9];['Livret A'.$H$6:.$I$41];2))" office:value-type="currency" office:currency="EUR" office:value="0">
            <text:p>0,00 €</text:p>
          </table:table-cell>
          <table:table-cell table:formula="of:=SUM([.G9:.J9])" office:value-type="currency" office:currency="EUR" office:value="59784.62">
            <text:p>59 784,62 €</text:p>
          </table:table-cell>
          <table:table-cell table:number-columns-repeated="2"/>
        </table:table-row>
        <table:table-row table:style-name="ro1">
          <table:table-cell table:style-name="DataPilot_20_Category" office:value-type="string">
            <text:p>REJ</text:p>
          </table:table-cell>
          <table:table-cell table:formula="of:=IF(ISNA(VLOOKUP([.$A10];['Courant CMut'.$K$6:.$L$41];2));0;VLOOKUP([.$A10];['Courant CMut'.$K$6:.$L$41];2))" office:value-type="currency" office:currency="EUR" office:value="0">
            <text:p>0,00 €</text:p>
          </table:table-cell>
          <table:table-cell table:formula="of:=IF(ISNA(VLOOKUP([.$A10];['Livret bleu'.$K$6:.$L$41];2));0;VLOOKUP([.$A10];['Livret bleu'.$K$6:.$L$41];2))" office:value-type="currency" office:currency="EUR" office:value="0">
            <text:p>0,00 €</text:p>
          </table:table-cell>
          <table:table-cell table:formula="of:=IF(ISNA(VLOOKUP([.$A10];['Courant CE'.$K$6:.$L$41];2));0;VLOOKUP([.$A10];['Courant CE'.$K$6:.$L$41];2))" office:value-type="currency" office:currency="EUR" office:value="0">
            <text:p>0,00 €</text:p>
          </table:table-cell>
          <table:table-cell table:formula="of:=IF(ISNA(VLOOKUP([.$A10];['Livret A'.$K$6:.$L$41];2));0;VLOOKUP([.$A10];['Livret A'.$K$6:.$L$41];2))" office:value-type="currency" office:currency="EUR" office:value="0">
            <text:p>0,00 €</text:p>
          </table:table-cell>
          <table:table-cell table:formula="of:=SUM([.B10:.E10])" office:value-type="currency" office:currency="EUR" office:value="0">
            <text:p>0,00 €</text:p>
          </table:table-cell>
          <table:table-cell table:formula="of:=IF(ISNA(VLOOKUP([.$A10];['Courant CMut'.$H$6:.$I$41];2));0;VLOOKUP([.$A10];['Courant CMut'.$H$6:.$I$41];2))" office:value-type="currency" office:currency="EUR" office:value="327.2">
            <text:p>327,20 €</text:p>
          </table:table-cell>
          <table:table-cell table:formula="of:=IF(ISNA(VLOOKUP([.$A10];['Livret bleu'.$H$6:.$I$41];2));0;VLOOKUP([.$A10];['Livret bleu'.$H$6:.$I$41];2))" office:value-type="currency" office:currency="EUR" office:value="0">
            <text:p>0,00 €</text:p>
          </table:table-cell>
          <table:table-cell table:formula="of:=IF(ISNA(VLOOKUP([.$A10];['Courant CE'.$H$6:.$I$41];2));0;VLOOKUP([.$A10];['Courant CE'.$H$6:.$I$41];2))" office:value-type="currency" office:currency="EUR" office:value="380.89">
            <text:p>380,89 €</text:p>
          </table:table-cell>
          <table:table-cell table:formula="of:=IF(ISNA(VLOOKUP([.$A10];['Livret A'.$H$6:.$I$41];2));0;VLOOKUP([.$A10];['Livret A'.$H$6:.$I$41];2))" office:value-type="currency" office:currency="EUR" office:value="0">
            <text:p>0,00 €</text:p>
          </table:table-cell>
          <table:table-cell table:formula="of:=SUM([.G10:.J10])" office:value-type="currency" office:currency="EUR" office:value="708.09">
            <text:p>708,09 €</text:p>
          </table:table-cell>
          <table:table-cell table:number-columns-repeated="2"/>
        </table:table-row>
        <table:table-row table:style-name="ro1">
          <table:table-cell table:style-name="DataPilot_20_Category" office:value-type="string">
            <text:p>REMB</text:p>
          </table:table-cell>
          <table:table-cell table:formula="of:=IF(ISNA(VLOOKUP([.$A11];['Courant CMut'.$K$6:.$L$41];2));0;VLOOKUP([.$A11];['Courant CMut'.$K$6:.$L$41];2))" office:value-type="currency" office:currency="EUR" office:value="0">
            <text:p>0,00 €</text:p>
          </table:table-cell>
          <table:table-cell table:formula="of:=IF(ISNA(VLOOKUP([.$A11];['Livret bleu'.$K$6:.$L$41];2));0;VLOOKUP([.$A11];['Livret bleu'.$K$6:.$L$41];2))" office:value-type="currency" office:currency="EUR" office:value="0">
            <text:p>0,00 €</text:p>
          </table:table-cell>
          <table:table-cell table:formula="of:=IF(ISNA(VLOOKUP([.$A11];['Courant CE'.$K$6:.$L$41];2));0;VLOOKUP([.$A11];['Courant CE'.$K$6:.$L$41];2))" office:value-type="currency" office:currency="EUR" office:value="0">
            <text:p>0,00 €</text:p>
          </table:table-cell>
          <table:table-cell table:formula="of:=IF(ISNA(VLOOKUP([.$A11];['Livret A'.$K$6:.$L$41];2));0;VLOOKUP([.$A11];['Livret A'.$K$6:.$L$41];2))" office:value-type="currency" office:currency="EUR" office:value="0">
            <text:p>0,00 €</text:p>
          </table:table-cell>
          <table:table-cell table:formula="of:=SUM([.B11:.E11])" office:value-type="currency" office:currency="EUR" office:value="0">
            <text:p>0,00 €</text:p>
          </table:table-cell>
          <table:table-cell table:formula="of:=IF(ISNA(VLOOKUP([.$A11];['Courant CMut'.$H$6:.$I$41];2));0;VLOOKUP([.$A11];['Courant CMut'.$H$6:.$I$41];2))" office:value-type="currency" office:currency="EUR" office:value="390.66">
            <text:p>390,66 €</text:p>
          </table:table-cell>
          <table:table-cell table:formula="of:=IF(ISNA(VLOOKUP([.$A11];['Livret bleu'.$H$6:.$I$41];2));0;VLOOKUP([.$A11];['Livret bleu'.$H$6:.$I$41];2))" office:value-type="currency" office:currency="EUR" office:value="0">
            <text:p>0,00 €</text:p>
          </table:table-cell>
          <table:table-cell table:formula="of:=IF(ISNA(VLOOKUP([.$A11];['Courant CE'.$H$6:.$I$41];2));0;VLOOKUP([.$A11];['Courant CE'.$H$6:.$I$41];2))" office:value-type="currency" office:currency="EUR" office:value="0">
            <text:p>0,00 €</text:p>
          </table:table-cell>
          <table:table-cell table:formula="of:=IF(ISNA(VLOOKUP([.$A11];['Livret A'.$H$6:.$I$41];2));0;VLOOKUP([.$A11];['Livret A'.$H$6:.$I$41];2))" office:value-type="currency" office:currency="EUR" office:value="0">
            <text:p>0,00 €</text:p>
          </table:table-cell>
          <table:table-cell table:formula="of:=SUM([.G11:.J11])" office:value-type="currency" office:currency="EUR" office:value="390.66">
            <text:p>390,66 €</text:p>
          </table:table-cell>
          <table:table-cell/>
          <table:table-cell office:value-type="string">
            <text:p>Bilan 2011</text:p>
          </table:table-cell>
        </table:table-row>
        <table:table-row table:style-name="ro1">
          <table:table-cell table:style-name="DataPilot_20_Category" office:value-type="string">
            <text:p>SOLDE</text:p>
          </table:table-cell>
          <table:table-cell table:formula="of:=IF(ISNA(VLOOKUP([.$A12];['Courant CMut'.$K$6:.$L$41];2));0;VLOOKUP([.$A12];['Courant CMut'.$K$6:.$L$41];2))" office:value-type="currency" office:currency="EUR" office:value="26535.5">
            <text:p>26 535,50 €</text:p>
          </table:table-cell>
          <table:table-cell table:formula="of:=IF(ISNA(VLOOKUP([.$A12];['Livret bleu'.$K$6:.$L$41];2));0;VLOOKUP([.$A12];['Livret bleu'.$K$6:.$L$41];2))" office:value-type="currency" office:currency="EUR" office:value="4189.96">
            <text:p>4 189,96 €</text:p>
          </table:table-cell>
          <table:table-cell table:formula="of:=IF(ISNA(VLOOKUP([.$A12];['Courant CE'.$K$6:.$L$41];2));0;VLOOKUP([.$A12];['Courant CE'.$K$6:.$L$41];2))" office:value-type="currency" office:currency="EUR" office:value="12461.24">
            <text:p>12 461,24 €</text:p>
          </table:table-cell>
          <table:table-cell table:formula="of:=IF(ISNA(VLOOKUP([.$A12];['Livret A'.$K$6:.$L$41];2));0;VLOOKUP([.$A12];['Livret A'.$K$6:.$L$41];2))" office:value-type="currency" office:currency="EUR" office:value="31.16">
            <text:p>31,16 €</text:p>
          </table:table-cell>
          <table:table-cell table:formula="of:=SUM([.B12:.E12])" office:value-type="currency" office:currency="EUR" office:value="43217.86">
            <office:annotation office:display="true" draw:style-name="gr1" draw:text-style-name="P2" svg:width="2.1898in" svg:height="0.5457in" svg:x="5.998in" svg:y="3.524in" draw:caption-point-x="-0.6681in" draw:caption-point-y="-1.572in">
              <dc:date>2012-03-11T00:00:00</dc:date>
              <text:p text:style-name="P1"><text:span text:style-name="T1">Le crédit total sur SOLDE indique combien nous avons en banque en début d'année.</text:span></text:p>
            </office:annotation>
            <text:p>43 217,86 €</text:p>
          </table:table-cell>
          <table:table-cell table:formula="of:=IF(ISNA(VLOOKUP([.$A12];['Courant CMut'.$H$6:.$I$41];2));0;VLOOKUP([.$A12];['Courant CMut'.$H$6:.$I$41];2))" office:value-type="currency" office:currency="EUR" office:value="1695.22">
            <text:p>1 695,22 €</text:p>
          </table:table-cell>
          <table:table-cell table:formula="of:=IF(ISNA(VLOOKUP([.$A12];['Livret bleu'.$H$6:.$I$41];2));0;VLOOKUP([.$A12];['Livret bleu'.$H$6:.$I$41];2))" office:value-type="currency" office:currency="EUR" office:value="10138.97">
            <text:p>10 138,97 €</text:p>
          </table:table-cell>
          <table:table-cell table:formula="of:=IF(ISNA(VLOOKUP([.$A12];['Courant CE'.$H$6:.$I$41];2));0;VLOOKUP([.$A12];['Courant CE'.$H$6:.$I$41];2))" office:value-type="currency" office:currency="EUR" office:value="252.4">
            <text:p>252,40 €</text:p>
          </table:table-cell>
          <table:table-cell table:formula="of:=IF(ISNA(VLOOKUP([.$A12];['Livret A'.$H$6:.$I$41];2));0;VLOOKUP([.$A12];['Livret A'.$H$6:.$I$41];2))" office:value-type="currency" office:currency="EUR" office:value="31.81">
            <text:p>31,81 €</text:p>
          </table:table-cell>
          <table:table-cell table:formula="of:=SUM([.G12:.J12])" office:value-type="currency" office:currency="EUR" office:value="12118.4">
            <office:annotation office:display="true" draw:style-name="gr1" draw:text-style-name="P2" svg:width="2.3539in" svg:height="0.5457in" svg:x="10.4654in" svg:y="3.4717in" draw:caption-point-x="-0.6902in" draw:caption-point-y="-1.5197in">
              <dc:date>2012-03-11T00:00:00</dc:date>
              <text:p text:style-name="P1"><text:span text:style-name="T1">Le débit total SOLDE indique combien nous avons en banque en fin d'année.</text:span></text:p>
            </office:annotation>
            <text:p>12 118,40 €</text:p>
          </table:table-cell>
          <table:table-cell/>
          <table:table-cell table:formula="of:=[.K12]-[.F12]" office:value-type="currency" office:currency="EUR" office:value="-31099.46">
            <text:p>-31 099,46 €</text:p>
          </table:table-cell>
        </table:table-row>
        <table:table-row table:style-name="ro1">
          <table:table-cell table:style-name="DataPilot_20_Category" office:value-type="string">
            <text:p>TRESO</text:p>
          </table:table-cell>
          <table:table-cell table:formula="of:=IF(ISNA(VLOOKUP([.$A13];['Courant CMut'.$K$6:.$L$41];2));0;VLOOKUP([.$A13];['Courant CMut'.$K$6:.$L$41];2))" office:value-type="currency" office:currency="EUR" office:value="71973.58">
            <text:p>71 973,58 €</text:p>
          </table:table-cell>
          <table:table-cell table:formula="of:=IF(ISNA(VLOOKUP([.$A13];['Livret bleu'.$K$6:.$L$41];2));0;VLOOKUP([.$A13];['Livret bleu'.$K$6:.$L$41];2))" office:value-type="currency" office:currency="EUR" office:value="34000">
            <text:p>34 000,00 €</text:p>
          </table:table-cell>
          <table:table-cell table:formula="of:=IF(ISNA(VLOOKUP([.$A13];['Courant CE'.$K$6:.$L$41];2));0;VLOOKUP([.$A13];['Courant CE'.$K$6:.$L$41];2))" office:value-type="currency" office:currency="EUR" office:value="0">
            <text:p>0,00 €</text:p>
          </table:table-cell>
          <table:table-cell table:formula="of:=IF(ISNA(VLOOKUP([.$A13];['Livret A'.$K$6:.$L$41];2));0;VLOOKUP([.$A13];['Livret A'.$K$6:.$L$41];2))" office:value-type="currency" office:currency="EUR" office:value="0">
            <text:p>0,00 €</text:p>
          </table:table-cell>
          <table:table-cell table:formula="of:=SUM([.B13:.E13])" office:value-type="currency" office:currency="EUR" office:value="105973.58">
            <text:p>105 973,58 €</text:p>
          </table:table-cell>
          <table:table-cell table:formula="of:=IF(ISNA(VLOOKUP([.$A13];['Courant CMut'.$H$6:.$I$41];2));0;VLOOKUP([.$A13];['Courant CMut'.$H$6:.$I$41];2))" office:value-type="currency" office:currency="EUR" office:value="34000">
            <text:p>34 000,00 €</text:p>
          </table:table-cell>
          <table:table-cell table:formula="of:=IF(ISNA(VLOOKUP([.$A13];['Livret bleu'.$H$6:.$I$41];2));0;VLOOKUP([.$A13];['Livret bleu'.$H$6:.$I$41];2))" office:value-type="currency" office:currency="EUR" office:value="8973.58">
            <text:p>8 973,58 €</text:p>
          </table:table-cell>
          <table:table-cell table:formula="of:=IF(ISNA(VLOOKUP([.$A13];['Courant CE'.$H$6:.$I$41];2));0;VLOOKUP([.$A13];['Courant CE'.$H$6:.$I$41];2))" office:value-type="currency" office:currency="EUR" office:value="63000">
            <text:p>63 000,00 €</text:p>
          </table:table-cell>
          <table:table-cell table:formula="of:=IF(ISNA(VLOOKUP([.$A13];['Livret A'.$H$6:.$I$41];2));0;VLOOKUP([.$A13];['Livret A'.$H$6:.$I$41];2))" office:value-type="currency" office:currency="EUR" office:value="0">
            <text:p>0,00 €</text:p>
          </table:table-cell>
          <table:table-cell table:formula="of:=SUM([.G13:.J13])" office:value-type="currency" office:currency="EUR" office:value="105973.58">
            <text:p>105 973,58 €</text:p>
          </table:table-cell>
          <table:table-cell table:number-columns-repeated="2"/>
        </table:table-row>
        <table:table-row table:style-name="ro1">
          <table:table-cell office:value-type="string">
            <text:p>INT</text:p>
          </table:table-cell>
          <table:table-cell table:formula="of:=IF(ISNA(VLOOKUP([.$A14];['Courant CMut'.$K$6:.$L$41];2));0;VLOOKUP([.$A14];['Courant CMut'.$K$6:.$L$41];2))" office:value-type="currency" office:currency="EUR" office:value="0">
            <text:p>0,00 €</text:p>
          </table:table-cell>
          <table:table-cell table:formula="of:=IF(ISNA(VLOOKUP([.$A14];['Livret bleu'.$K$6:.$L$41];2));0;VLOOKUP([.$A14];['Livret bleu'.$K$6:.$L$41];2))" office:value-type="currency" office:currency="EUR" office:value="38.97">
            <text:p>38,97 €</text:p>
          </table:table-cell>
          <table:table-cell table:formula="of:=IF(ISNA(VLOOKUP([.$A14];['Courant CE'.$K$6:.$L$41];2));0;VLOOKUP([.$A14];['Courant CE'.$K$6:.$L$41];2))" office:value-type="currency" office:currency="EUR" office:value="37.58">
            <text:p>37,58 €</text:p>
          </table:table-cell>
          <table:table-cell table:formula="of:=IF(ISNA(VLOOKUP([.$A14];['Livret A'.$K$6:.$L$41];2));0;VLOOKUP([.$A14];['Livret A'.$K$6:.$L$41];2))" office:value-type="currency" office:currency="EUR" office:value="0.65">
            <text:p>0,65 €</text:p>
          </table:table-cell>
          <table:table-cell table:formula="of:=SUM([.B14:.E14])" office:value-type="currency" office:currency="EUR" office:value="77.2">
            <text:p>77,20 €</text:p>
          </table:table-cell>
          <table:table-cell table:formula="of:=IF(ISNA(VLOOKUP([.$A14];['Courant CMut'.$H$6:.$I$41];2));0;VLOOKUP([.$A14];['Courant CMut'.$H$6:.$I$41];2))" office:value-type="currency" office:currency="EUR" office:value="0">
            <text:p>0,00 €</text:p>
          </table:table-cell>
          <table:table-cell table:formula="of:=IF(ISNA(VLOOKUP([.$A14];['Livret bleu'.$H$6:.$I$41];2));0;VLOOKUP([.$A14];['Livret bleu'.$H$6:.$I$41];2))" office:value-type="currency" office:currency="EUR" office:value="0">
            <text:p>0,00 €</text:p>
          </table:table-cell>
          <table:table-cell table:formula="of:=IF(ISNA(VLOOKUP([.$A14];['Courant CE'.$H$6:.$I$41];2));0;VLOOKUP([.$A14];['Courant CE'.$H$6:.$I$41];2))" office:value-type="currency" office:currency="EUR" office:value="0">
            <text:p>0,00 €</text:p>
          </table:table-cell>
          <table:table-cell table:formula="of:=IF(ISNA(VLOOKUP([.$A14];['Livret A'.$H$6:.$I$41];2));0;VLOOKUP([.$A14];['Livret A'.$H$6:.$I$41];2))" office:value-type="currency" office:currency="EUR" office:value="0">
            <text:p>0,00 €</text:p>
          </table:table-cell>
          <table:table-cell table:formula="of:=SUM([.G14:.J14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15];['Courant CMut'.$K$6:.$L$41];2));0;VLOOKUP([.$A15];['Courant CMut'.$K$6:.$L$41];2))" office:value-type="currency" office:currency="EUR" office:value="0">
            <text:p>0,00 €</text:p>
          </table:table-cell>
          <table:table-cell table:formula="of:=IF(ISNA(VLOOKUP([.$A15];['Livret bleu'.$K$6:.$L$41];2));0;VLOOKUP([.$A15];['Livret bleu'.$K$6:.$L$41];2))" office:value-type="currency" office:currency="EUR" office:value="0">
            <text:p>0,00 €</text:p>
          </table:table-cell>
          <table:table-cell table:formula="of:=IF(ISNA(VLOOKUP([.$A15];['Courant CE'.$K$6:.$L$41];2));0;VLOOKUP([.$A15];['Courant CE'.$K$6:.$L$41];2))" office:value-type="currency" office:currency="EUR" office:value="0">
            <text:p>0,00 €</text:p>
          </table:table-cell>
          <table:table-cell table:formula="of:=IF(ISNA(VLOOKUP([.$A15];['Livret A'.$K$6:.$L$41];2));0;VLOOKUP([.$A15];['Livret A'.$K$6:.$L$41];2))" office:value-type="currency" office:currency="EUR" office:value="0">
            <text:p>0,00 €</text:p>
          </table:table-cell>
          <table:table-cell table:formula="of:=SUM([.B15:.E15])" office:value-type="currency" office:currency="EUR" office:value="0">
            <text:p>0,00 €</text:p>
          </table:table-cell>
          <table:table-cell table:formula="of:=IF(ISNA(VLOOKUP([.$A15];['Courant CMut'.$H$6:.$I$41];2));0;VLOOKUP([.$A15];['Courant CMut'.$H$6:.$I$41];2))" office:value-type="currency" office:currency="EUR" office:value="0">
            <text:p>0,00 €</text:p>
          </table:table-cell>
          <table:table-cell table:formula="of:=IF(ISNA(VLOOKUP([.$A15];['Livret bleu'.$H$6:.$I$41];2));0;VLOOKUP([.$A15];['Livret bleu'.$H$6:.$I$41];2))" office:value-type="currency" office:currency="EUR" office:value="0">
            <text:p>0,00 €</text:p>
          </table:table-cell>
          <table:table-cell table:formula="of:=IF(ISNA(VLOOKUP([.$A15];['Courant CE'.$H$6:.$I$41];2));0;VLOOKUP([.$A15];['Courant CE'.$H$6:.$I$41];2))" office:value-type="currency" office:currency="EUR" office:value="0">
            <text:p>0,00 €</text:p>
          </table:table-cell>
          <table:table-cell table:formula="of:=IF(ISNA(VLOOKUP([.$A15];['Livret A'.$H$6:.$I$41];2));0;VLOOKUP([.$A15];['Livret A'.$H$6:.$I$41];2))" office:value-type="currency" office:currency="EUR" office:value="0">
            <text:p>0,00 €</text:p>
          </table:table-cell>
          <table:table-cell table:formula="of:=SUM([.G15:.J15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16];['Courant CMut'.$K$6:.$L$41];2));0;VLOOKUP([.$A16];['Courant CMut'.$K$6:.$L$41];2))" office:value-type="currency" office:currency="EUR" office:value="0">
            <text:p>0,00 €</text:p>
          </table:table-cell>
          <table:table-cell table:formula="of:=IF(ISNA(VLOOKUP([.$A16];['Livret bleu'.$K$6:.$L$41];2));0;VLOOKUP([.$A16];['Livret bleu'.$K$6:.$L$41];2))" office:value-type="currency" office:currency="EUR" office:value="0">
            <text:p>0,00 €</text:p>
          </table:table-cell>
          <table:table-cell table:formula="of:=IF(ISNA(VLOOKUP([.$A16];['Courant CE'.$K$6:.$L$41];2));0;VLOOKUP([.$A16];['Courant CE'.$K$6:.$L$41];2))" office:value-type="currency" office:currency="EUR" office:value="0">
            <text:p>0,00 €</text:p>
          </table:table-cell>
          <table:table-cell table:formula="of:=IF(ISNA(VLOOKUP([.$A16];['Livret A'.$K$6:.$L$41];2));0;VLOOKUP([.$A16];['Livret A'.$K$6:.$L$41];2))" office:value-type="currency" office:currency="EUR" office:value="0">
            <text:p>0,00 €</text:p>
          </table:table-cell>
          <table:table-cell table:formula="of:=SUM([.B16:.E16])" office:value-type="currency" office:currency="EUR" office:value="0">
            <text:p>0,00 €</text:p>
          </table:table-cell>
          <table:table-cell table:formula="of:=IF(ISNA(VLOOKUP([.$A16];['Courant CMut'.$H$6:.$I$41];2));0;VLOOKUP([.$A16];['Courant CMut'.$H$6:.$I$41];2))" office:value-type="currency" office:currency="EUR" office:value="0">
            <text:p>0,00 €</text:p>
          </table:table-cell>
          <table:table-cell table:formula="of:=IF(ISNA(VLOOKUP([.$A16];['Livret bleu'.$H$6:.$I$41];2));0;VLOOKUP([.$A16];['Livret bleu'.$H$6:.$I$41];2))" office:value-type="currency" office:currency="EUR" office:value="0">
            <text:p>0,00 €</text:p>
          </table:table-cell>
          <table:table-cell table:formula="of:=IF(ISNA(VLOOKUP([.$A16];['Courant CE'.$H$6:.$I$41];2));0;VLOOKUP([.$A16];['Courant CE'.$H$6:.$I$41];2))" office:value-type="currency" office:currency="EUR" office:value="0">
            <text:p>0,00 €</text:p>
          </table:table-cell>
          <table:table-cell table:formula="of:=IF(ISNA(VLOOKUP([.$A16];['Livret A'.$H$6:.$I$41];2));0;VLOOKUP([.$A16];['Livret A'.$H$6:.$I$41];2))" office:value-type="currency" office:currency="EUR" office:value="0">
            <text:p>0,00 €</text:p>
          </table:table-cell>
          <table:table-cell table:formula="of:=SUM([.G16:.J16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17];['Courant CMut'.$K$6:.$L$41];2));0;VLOOKUP([.$A17];['Courant CMut'.$K$6:.$L$41];2))" office:value-type="currency" office:currency="EUR" office:value="0">
            <text:p>0,00 €</text:p>
          </table:table-cell>
          <table:table-cell table:formula="of:=IF(ISNA(VLOOKUP([.$A17];['Livret bleu'.$K$6:.$L$41];2));0;VLOOKUP([.$A17];['Livret bleu'.$K$6:.$L$41];2))" office:value-type="currency" office:currency="EUR" office:value="0">
            <text:p>0,00 €</text:p>
          </table:table-cell>
          <table:table-cell table:formula="of:=IF(ISNA(VLOOKUP([.$A17];['Courant CE'.$K$6:.$L$41];2));0;VLOOKUP([.$A17];['Courant CE'.$K$6:.$L$41];2))" office:value-type="currency" office:currency="EUR" office:value="0">
            <text:p>0,00 €</text:p>
          </table:table-cell>
          <table:table-cell table:formula="of:=IF(ISNA(VLOOKUP([.$A17];['Livret A'.$K$6:.$L$41];2));0;VLOOKUP([.$A17];['Livret A'.$K$6:.$L$41];2))" office:value-type="currency" office:currency="EUR" office:value="0">
            <text:p>0,00 €</text:p>
          </table:table-cell>
          <table:table-cell table:formula="of:=SUM([.B17:.E17])" office:value-type="currency" office:currency="EUR" office:value="0">
            <text:p>0,00 €</text:p>
          </table:table-cell>
          <table:table-cell table:formula="of:=IF(ISNA(VLOOKUP([.$A17];['Courant CMut'.$H$6:.$I$41];2));0;VLOOKUP([.$A17];['Courant CMut'.$H$6:.$I$41];2))" office:value-type="currency" office:currency="EUR" office:value="0">
            <text:p>0,00 €</text:p>
          </table:table-cell>
          <table:table-cell table:formula="of:=IF(ISNA(VLOOKUP([.$A17];['Livret bleu'.$H$6:.$I$41];2));0;VLOOKUP([.$A17];['Livret bleu'.$H$6:.$I$41];2))" office:value-type="currency" office:currency="EUR" office:value="0">
            <text:p>0,00 €</text:p>
          </table:table-cell>
          <table:table-cell table:formula="of:=IF(ISNA(VLOOKUP([.$A17];['Courant CE'.$H$6:.$I$41];2));0;VLOOKUP([.$A17];['Courant CE'.$H$6:.$I$41];2))" office:value-type="currency" office:currency="EUR" office:value="0">
            <text:p>0,00 €</text:p>
          </table:table-cell>
          <table:table-cell table:formula="of:=IF(ISNA(VLOOKUP([.$A17];['Livret A'.$H$6:.$I$41];2));0;VLOOKUP([.$A17];['Livret A'.$H$6:.$I$41];2))" office:value-type="currency" office:currency="EUR" office:value="0">
            <text:p>0,00 €</text:p>
          </table:table-cell>
          <table:table-cell table:formula="of:=SUM([.G17:.J17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18];['Courant CMut'.$K$6:.$L$41];2));0;VLOOKUP([.$A18];['Courant CMut'.$K$6:.$L$41];2))" office:value-type="currency" office:currency="EUR" office:value="0">
            <text:p>0,00 €</text:p>
          </table:table-cell>
          <table:table-cell table:formula="of:=IF(ISNA(VLOOKUP([.$A18];['Livret bleu'.$K$6:.$L$41];2));0;VLOOKUP([.$A18];['Livret bleu'.$K$6:.$L$41];2))" office:value-type="currency" office:currency="EUR" office:value="0">
            <text:p>0,00 €</text:p>
          </table:table-cell>
          <table:table-cell table:formula="of:=IF(ISNA(VLOOKUP([.$A18];['Courant CE'.$K$6:.$L$41];2));0;VLOOKUP([.$A18];['Courant CE'.$K$6:.$L$41];2))" office:value-type="currency" office:currency="EUR" office:value="0">
            <text:p>0,00 €</text:p>
          </table:table-cell>
          <table:table-cell table:formula="of:=IF(ISNA(VLOOKUP([.$A18];['Livret A'.$K$6:.$L$41];2));0;VLOOKUP([.$A18];['Livret A'.$K$6:.$L$41];2))" office:value-type="currency" office:currency="EUR" office:value="0">
            <text:p>0,00 €</text:p>
          </table:table-cell>
          <table:table-cell table:formula="of:=SUM([.B18:.E18])" office:value-type="currency" office:currency="EUR" office:value="0">
            <text:p>0,00 €</text:p>
          </table:table-cell>
          <table:table-cell table:formula="of:=IF(ISNA(VLOOKUP([.$A18];['Courant CMut'.$H$6:.$I$41];2));0;VLOOKUP([.$A18];['Courant CMut'.$H$6:.$I$41];2))" office:value-type="currency" office:currency="EUR" office:value="0">
            <text:p>0,00 €</text:p>
          </table:table-cell>
          <table:table-cell table:formula="of:=IF(ISNA(VLOOKUP([.$A18];['Livret bleu'.$H$6:.$I$41];2));0;VLOOKUP([.$A18];['Livret bleu'.$H$6:.$I$41];2))" office:value-type="currency" office:currency="EUR" office:value="0">
            <text:p>0,00 €</text:p>
          </table:table-cell>
          <table:table-cell table:formula="of:=IF(ISNA(VLOOKUP([.$A18];['Courant CE'.$H$6:.$I$41];2));0;VLOOKUP([.$A18];['Courant CE'.$H$6:.$I$41];2))" office:value-type="currency" office:currency="EUR" office:value="0">
            <text:p>0,00 €</text:p>
          </table:table-cell>
          <table:table-cell table:formula="of:=IF(ISNA(VLOOKUP([.$A18];['Livret A'.$H$6:.$I$41];2));0;VLOOKUP([.$A18];['Livret A'.$H$6:.$I$41];2))" office:value-type="currency" office:currency="EUR" office:value="0">
            <text:p>0,00 €</text:p>
          </table:table-cell>
          <table:table-cell table:formula="of:=SUM([.G18:.J18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19];['Courant CMut'.$K$6:.$L$41];2));0;VLOOKUP([.$A19];['Courant CMut'.$K$6:.$L$41];2))" office:value-type="currency" office:currency="EUR" office:value="0">
            <text:p>0,00 €</text:p>
          </table:table-cell>
          <table:table-cell table:formula="of:=IF(ISNA(VLOOKUP([.$A19];['Livret bleu'.$K$6:.$L$41];2));0;VLOOKUP([.$A19];['Livret bleu'.$K$6:.$L$41];2))" office:value-type="currency" office:currency="EUR" office:value="0">
            <text:p>0,00 €</text:p>
          </table:table-cell>
          <table:table-cell table:formula="of:=IF(ISNA(VLOOKUP([.$A19];['Courant CE'.$K$6:.$L$41];2));0;VLOOKUP([.$A19];['Courant CE'.$K$6:.$L$41];2))" office:value-type="currency" office:currency="EUR" office:value="0">
            <text:p>0,00 €</text:p>
          </table:table-cell>
          <table:table-cell table:formula="of:=IF(ISNA(VLOOKUP([.$A19];['Livret A'.$K$6:.$L$41];2));0;VLOOKUP([.$A19];['Livret A'.$K$6:.$L$41];2))" office:value-type="currency" office:currency="EUR" office:value="0">
            <text:p>0,00 €</text:p>
          </table:table-cell>
          <table:table-cell table:formula="of:=SUM([.B19:.E19])" office:value-type="currency" office:currency="EUR" office:value="0">
            <text:p>0,00 €</text:p>
          </table:table-cell>
          <table:table-cell table:formula="of:=IF(ISNA(VLOOKUP([.$A19];['Courant CMut'.$H$6:.$I$41];2));0;VLOOKUP([.$A19];['Courant CMut'.$H$6:.$I$41];2))" office:value-type="currency" office:currency="EUR" office:value="0">
            <text:p>0,00 €</text:p>
          </table:table-cell>
          <table:table-cell table:formula="of:=IF(ISNA(VLOOKUP([.$A19];['Livret bleu'.$H$6:.$I$41];2));0;VLOOKUP([.$A19];['Livret bleu'.$H$6:.$I$41];2))" office:value-type="currency" office:currency="EUR" office:value="0">
            <text:p>0,00 €</text:p>
          </table:table-cell>
          <table:table-cell table:formula="of:=IF(ISNA(VLOOKUP([.$A19];['Courant CE'.$H$6:.$I$41];2));0;VLOOKUP([.$A19];['Courant CE'.$H$6:.$I$41];2))" office:value-type="currency" office:currency="EUR" office:value="0">
            <text:p>0,00 €</text:p>
          </table:table-cell>
          <table:table-cell table:formula="of:=IF(ISNA(VLOOKUP([.$A19];['Livret A'.$H$6:.$I$41];2));0;VLOOKUP([.$A19];['Livret A'.$H$6:.$I$41];2))" office:value-type="currency" office:currency="EUR" office:value="0">
            <text:p>0,00 €</text:p>
          </table:table-cell>
          <table:table-cell table:formula="of:=SUM([.G19:.J19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20];['Courant CMut'.$K$6:.$L$41];2));0;VLOOKUP([.$A20];['Courant CMut'.$K$6:.$L$41];2))" office:value-type="currency" office:currency="EUR" office:value="0">
            <text:p>0,00 €</text:p>
          </table:table-cell>
          <table:table-cell table:formula="of:=IF(ISNA(VLOOKUP([.$A20];['Livret bleu'.$K$6:.$L$41];2));0;VLOOKUP([.$A20];['Livret bleu'.$K$6:.$L$41];2))" office:value-type="currency" office:currency="EUR" office:value="0">
            <text:p>0,00 €</text:p>
          </table:table-cell>
          <table:table-cell table:formula="of:=IF(ISNA(VLOOKUP([.$A20];['Courant CE'.$K$6:.$L$41];2));0;VLOOKUP([.$A20];['Courant CE'.$K$6:.$L$41];2))" office:value-type="currency" office:currency="EUR" office:value="0">
            <text:p>0,00 €</text:p>
          </table:table-cell>
          <table:table-cell table:formula="of:=IF(ISNA(VLOOKUP([.$A20];['Livret A'.$K$6:.$L$41];2));0;VLOOKUP([.$A20];['Livret A'.$K$6:.$L$41];2))" office:value-type="currency" office:currency="EUR" office:value="0">
            <text:p>0,00 €</text:p>
          </table:table-cell>
          <table:table-cell table:formula="of:=SUM([.B20:.E20])" office:value-type="currency" office:currency="EUR" office:value="0">
            <text:p>0,00 €</text:p>
          </table:table-cell>
          <table:table-cell table:formula="of:=IF(ISNA(VLOOKUP([.$A20];['Courant CMut'.$H$6:.$I$41];2));0;VLOOKUP([.$A20];['Courant CMut'.$H$6:.$I$41];2))" office:value-type="currency" office:currency="EUR" office:value="0">
            <text:p>0,00 €</text:p>
          </table:table-cell>
          <table:table-cell table:formula="of:=IF(ISNA(VLOOKUP([.$A20];['Livret bleu'.$H$6:.$I$41];2));0;VLOOKUP([.$A20];['Livret bleu'.$H$6:.$I$41];2))" office:value-type="currency" office:currency="EUR" office:value="0">
            <text:p>0,00 €</text:p>
          </table:table-cell>
          <table:table-cell table:formula="of:=IF(ISNA(VLOOKUP([.$A20];['Courant CE'.$H$6:.$I$41];2));0;VLOOKUP([.$A20];['Courant CE'.$H$6:.$I$41];2))" office:value-type="currency" office:currency="EUR" office:value="0">
            <text:p>0,00 €</text:p>
          </table:table-cell>
          <table:table-cell table:formula="of:=IF(ISNA(VLOOKUP([.$A20];['Livret A'.$H$6:.$I$41];2));0;VLOOKUP([.$A20];['Livret A'.$H$6:.$I$41];2))" office:value-type="currency" office:currency="EUR" office:value="0">
            <text:p>0,00 €</text:p>
          </table:table-cell>
          <table:table-cell table:formula="of:=SUM([.G20:.J20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21];['Courant CMut'.$K$6:.$L$41];2));0;VLOOKUP([.$A21];['Courant CMut'.$K$6:.$L$41];2))" office:value-type="currency" office:currency="EUR" office:value="0">
            <text:p>0,00 €</text:p>
          </table:table-cell>
          <table:table-cell table:formula="of:=IF(ISNA(VLOOKUP([.$A21];['Livret bleu'.$K$6:.$L$41];2));0;VLOOKUP([.$A21];['Livret bleu'.$K$6:.$L$41];2))" office:value-type="currency" office:currency="EUR" office:value="0">
            <text:p>0,00 €</text:p>
          </table:table-cell>
          <table:table-cell table:formula="of:=IF(ISNA(VLOOKUP([.$A21];['Courant CE'.$K$6:.$L$41];2));0;VLOOKUP([.$A21];['Courant CE'.$K$6:.$L$41];2))" office:value-type="currency" office:currency="EUR" office:value="0">
            <text:p>0,00 €</text:p>
          </table:table-cell>
          <table:table-cell table:formula="of:=IF(ISNA(VLOOKUP([.$A21];['Livret A'.$K$6:.$L$41];2));0;VLOOKUP([.$A21];['Livret A'.$K$6:.$L$41];2))" office:value-type="currency" office:currency="EUR" office:value="0">
            <text:p>0,00 €</text:p>
          </table:table-cell>
          <table:table-cell table:formula="of:=SUM([.B21:.E21])" office:value-type="currency" office:currency="EUR" office:value="0">
            <text:p>0,00 €</text:p>
          </table:table-cell>
          <table:table-cell table:formula="of:=IF(ISNA(VLOOKUP([.$A21];['Courant CMut'.$H$6:.$I$41];2));0;VLOOKUP([.$A21];['Courant CMut'.$H$6:.$I$41];2))" office:value-type="currency" office:currency="EUR" office:value="0">
            <text:p>0,00 €</text:p>
          </table:table-cell>
          <table:table-cell table:formula="of:=IF(ISNA(VLOOKUP([.$A21];['Livret bleu'.$H$6:.$I$41];2));0;VLOOKUP([.$A21];['Livret bleu'.$H$6:.$I$41];2))" office:value-type="currency" office:currency="EUR" office:value="0">
            <text:p>0,00 €</text:p>
          </table:table-cell>
          <table:table-cell table:formula="of:=IF(ISNA(VLOOKUP([.$A21];['Courant CE'.$H$6:.$I$41];2));0;VLOOKUP([.$A21];['Courant CE'.$H$6:.$I$41];2))" office:value-type="currency" office:currency="EUR" office:value="0">
            <text:p>0,00 €</text:p>
          </table:table-cell>
          <table:table-cell table:formula="of:=IF(ISNA(VLOOKUP([.$A21];['Livret A'.$H$6:.$I$41];2));0;VLOOKUP([.$A21];['Livret A'.$H$6:.$I$41];2))" office:value-type="currency" office:currency="EUR" office:value="0">
            <text:p>0,00 €</text:p>
          </table:table-cell>
          <table:table-cell table:formula="of:=SUM([.G21:.J21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22];['Courant CMut'.$K$6:.$L$41];2));0;VLOOKUP([.$A22];['Courant CMut'.$K$6:.$L$41];2))" office:value-type="currency" office:currency="EUR" office:value="0">
            <text:p>0,00 €</text:p>
          </table:table-cell>
          <table:table-cell table:formula="of:=IF(ISNA(VLOOKUP([.$A22];['Livret bleu'.$K$6:.$L$41];2));0;VLOOKUP([.$A22];['Livret bleu'.$K$6:.$L$41];2))" office:value-type="currency" office:currency="EUR" office:value="0">
            <text:p>0,00 €</text:p>
          </table:table-cell>
          <table:table-cell table:formula="of:=IF(ISNA(VLOOKUP([.$A22];['Courant CE'.$K$6:.$L$41];2));0;VLOOKUP([.$A22];['Courant CE'.$K$6:.$L$41];2))" office:value-type="currency" office:currency="EUR" office:value="0">
            <text:p>0,00 €</text:p>
          </table:table-cell>
          <table:table-cell table:formula="of:=IF(ISNA(VLOOKUP([.$A22];['Livret A'.$K$6:.$L$41];2));0;VLOOKUP([.$A22];['Livret A'.$K$6:.$L$41];2))" office:value-type="currency" office:currency="EUR" office:value="0">
            <text:p>0,00 €</text:p>
          </table:table-cell>
          <table:table-cell table:formula="of:=SUM([.B22:.E22])" office:value-type="currency" office:currency="EUR" office:value="0">
            <text:p>0,00 €</text:p>
          </table:table-cell>
          <table:table-cell table:formula="of:=IF(ISNA(VLOOKUP([.$A22];['Courant CMut'.$H$6:.$I$41];2));0;VLOOKUP([.$A22];['Courant CMut'.$H$6:.$I$41];2))" office:value-type="currency" office:currency="EUR" office:value="0">
            <text:p>0,00 €</text:p>
          </table:table-cell>
          <table:table-cell table:formula="of:=IF(ISNA(VLOOKUP([.$A22];['Livret bleu'.$H$6:.$I$41];2));0;VLOOKUP([.$A22];['Livret bleu'.$H$6:.$I$41];2))" office:value-type="currency" office:currency="EUR" office:value="0">
            <text:p>0,00 €</text:p>
          </table:table-cell>
          <table:table-cell table:formula="of:=IF(ISNA(VLOOKUP([.$A22];['Courant CE'.$H$6:.$I$41];2));0;VLOOKUP([.$A22];['Courant CE'.$H$6:.$I$41];2))" office:value-type="currency" office:currency="EUR" office:value="0">
            <text:p>0,00 €</text:p>
          </table:table-cell>
          <table:table-cell table:formula="of:=IF(ISNA(VLOOKUP([.$A22];['Livret A'.$H$6:.$I$41];2));0;VLOOKUP([.$A22];['Livret A'.$H$6:.$I$41];2))" office:value-type="currency" office:currency="EUR" office:value="0">
            <text:p>0,00 €</text:p>
          </table:table-cell>
          <table:table-cell table:formula="of:=SUM([.G22:.J22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23];['Courant CMut'.$K$6:.$L$41];2));0;VLOOKUP([.$A23];['Courant CMut'.$K$6:.$L$41];2))" office:value-type="currency" office:currency="EUR" office:value="0">
            <text:p>0,00 €</text:p>
          </table:table-cell>
          <table:table-cell table:formula="of:=IF(ISNA(VLOOKUP([.$A23];['Livret bleu'.$K$6:.$L$41];2));0;VLOOKUP([.$A23];['Livret bleu'.$K$6:.$L$41];2))" office:value-type="currency" office:currency="EUR" office:value="0">
            <text:p>0,00 €</text:p>
          </table:table-cell>
          <table:table-cell table:formula="of:=IF(ISNA(VLOOKUP([.$A23];['Courant CE'.$K$6:.$L$41];2));0;VLOOKUP([.$A23];['Courant CE'.$K$6:.$L$41];2))" office:value-type="currency" office:currency="EUR" office:value="0">
            <text:p>0,00 €</text:p>
          </table:table-cell>
          <table:table-cell table:formula="of:=IF(ISNA(VLOOKUP([.$A23];['Livret A'.$K$6:.$L$41];2));0;VLOOKUP([.$A23];['Livret A'.$K$6:.$L$41];2))" office:value-type="currency" office:currency="EUR" office:value="0">
            <text:p>0,00 €</text:p>
          </table:table-cell>
          <table:table-cell table:formula="of:=SUM([.B23:.E23])" office:value-type="currency" office:currency="EUR" office:value="0">
            <text:p>0,00 €</text:p>
          </table:table-cell>
          <table:table-cell table:formula="of:=IF(ISNA(VLOOKUP([.$A23];['Courant CMut'.$H$6:.$I$41];2));0;VLOOKUP([.$A23];['Courant CMut'.$H$6:.$I$41];2))" office:value-type="currency" office:currency="EUR" office:value="0">
            <text:p>0,00 €</text:p>
          </table:table-cell>
          <table:table-cell table:formula="of:=IF(ISNA(VLOOKUP([.$A23];['Livret bleu'.$H$6:.$I$41];2));0;VLOOKUP([.$A23];['Livret bleu'.$H$6:.$I$41];2))" office:value-type="currency" office:currency="EUR" office:value="0">
            <text:p>0,00 €</text:p>
          </table:table-cell>
          <table:table-cell table:formula="of:=IF(ISNA(VLOOKUP([.$A23];['Courant CE'.$H$6:.$I$41];2));0;VLOOKUP([.$A23];['Courant CE'.$H$6:.$I$41];2))" office:value-type="currency" office:currency="EUR" office:value="0">
            <text:p>0,00 €</text:p>
          </table:table-cell>
          <table:table-cell table:formula="of:=IF(ISNA(VLOOKUP([.$A23];['Livret A'.$H$6:.$I$41];2));0;VLOOKUP([.$A23];['Livret A'.$H$6:.$I$41];2))" office:value-type="currency" office:currency="EUR" office:value="0">
            <text:p>0,00 €</text:p>
          </table:table-cell>
          <table:table-cell table:formula="of:=SUM([.G23:.J23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24];['Courant CMut'.$K$6:.$L$41];2));0;VLOOKUP([.$A24];['Courant CMut'.$K$6:.$L$41];2))" office:value-type="currency" office:currency="EUR" office:value="0">
            <text:p>0,00 €</text:p>
          </table:table-cell>
          <table:table-cell table:formula="of:=IF(ISNA(VLOOKUP([.$A24];['Livret bleu'.$K$6:.$L$41];2));0;VLOOKUP([.$A24];['Livret bleu'.$K$6:.$L$41];2))" office:value-type="currency" office:currency="EUR" office:value="0">
            <text:p>0,00 €</text:p>
          </table:table-cell>
          <table:table-cell table:formula="of:=IF(ISNA(VLOOKUP([.$A24];['Courant CE'.$K$6:.$L$41];2));0;VLOOKUP([.$A24];['Courant CE'.$K$6:.$L$41];2))" office:value-type="currency" office:currency="EUR" office:value="0">
            <text:p>0,00 €</text:p>
          </table:table-cell>
          <table:table-cell table:formula="of:=IF(ISNA(VLOOKUP([.$A24];['Livret A'.$K$6:.$L$41];2));0;VLOOKUP([.$A24];['Livret A'.$K$6:.$L$41];2))" office:value-type="currency" office:currency="EUR" office:value="0">
            <text:p>0,00 €</text:p>
          </table:table-cell>
          <table:table-cell table:formula="of:=SUM([.B24:.E24])" office:value-type="currency" office:currency="EUR" office:value="0">
            <text:p>0,00 €</text:p>
          </table:table-cell>
          <table:table-cell table:formula="of:=IF(ISNA(VLOOKUP([.$A24];['Courant CMut'.$H$6:.$I$41];2));0;VLOOKUP([.$A24];['Courant CMut'.$H$6:.$I$41];2))" office:value-type="currency" office:currency="EUR" office:value="0">
            <text:p>0,00 €</text:p>
          </table:table-cell>
          <table:table-cell table:formula="of:=IF(ISNA(VLOOKUP([.$A24];['Livret bleu'.$H$6:.$I$41];2));0;VLOOKUP([.$A24];['Livret bleu'.$H$6:.$I$41];2))" office:value-type="currency" office:currency="EUR" office:value="0">
            <text:p>0,00 €</text:p>
          </table:table-cell>
          <table:table-cell table:formula="of:=IF(ISNA(VLOOKUP([.$A24];['Courant CE'.$H$6:.$I$41];2));0;VLOOKUP([.$A24];['Courant CE'.$H$6:.$I$41];2))" office:value-type="currency" office:currency="EUR" office:value="0">
            <text:p>0,00 €</text:p>
          </table:table-cell>
          <table:table-cell table:formula="of:=IF(ISNA(VLOOKUP([.$A24];['Livret A'.$H$6:.$I$41];2));0;VLOOKUP([.$A24];['Livret A'.$H$6:.$I$41];2))" office:value-type="currency" office:currency="EUR" office:value="0">
            <text:p>0,00 €</text:p>
          </table:table-cell>
          <table:table-cell table:formula="of:=SUM([.G24:.J24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25];['Courant CMut'.$K$6:.$L$41];2));0;VLOOKUP([.$A25];['Courant CMut'.$K$6:.$L$41];2))" office:value-type="currency" office:currency="EUR" office:value="0">
            <text:p>0,00 €</text:p>
          </table:table-cell>
          <table:table-cell table:formula="of:=IF(ISNA(VLOOKUP([.$A25];['Livret bleu'.$K$6:.$L$41];2));0;VLOOKUP([.$A25];['Livret bleu'.$K$6:.$L$41];2))" office:value-type="currency" office:currency="EUR" office:value="0">
            <text:p>0,00 €</text:p>
          </table:table-cell>
          <table:table-cell table:formula="of:=IF(ISNA(VLOOKUP([.$A25];['Courant CE'.$K$6:.$L$41];2));0;VLOOKUP([.$A25];['Courant CE'.$K$6:.$L$41];2))" office:value-type="currency" office:currency="EUR" office:value="0">
            <text:p>0,00 €</text:p>
          </table:table-cell>
          <table:table-cell table:formula="of:=IF(ISNA(VLOOKUP([.$A25];['Livret A'.$K$6:.$L$41];2));0;VLOOKUP([.$A25];['Livret A'.$K$6:.$L$41];2))" office:value-type="currency" office:currency="EUR" office:value="0">
            <text:p>0,00 €</text:p>
          </table:table-cell>
          <table:table-cell table:formula="of:=SUM([.B25:.E25])" office:value-type="currency" office:currency="EUR" office:value="0">
            <text:p>0,00 €</text:p>
          </table:table-cell>
          <table:table-cell table:formula="of:=IF(ISNA(VLOOKUP([.$A25];['Courant CMut'.$H$6:.$I$41];2));0;VLOOKUP([.$A25];['Courant CMut'.$H$6:.$I$41];2))" office:value-type="currency" office:currency="EUR" office:value="0">
            <text:p>0,00 €</text:p>
          </table:table-cell>
          <table:table-cell table:formula="of:=IF(ISNA(VLOOKUP([.$A25];['Livret bleu'.$H$6:.$I$41];2));0;VLOOKUP([.$A25];['Livret bleu'.$H$6:.$I$41];2))" office:value-type="currency" office:currency="EUR" office:value="0">
            <text:p>0,00 €</text:p>
          </table:table-cell>
          <table:table-cell table:formula="of:=IF(ISNA(VLOOKUP([.$A25];['Courant CE'.$H$6:.$I$41];2));0;VLOOKUP([.$A25];['Courant CE'.$H$6:.$I$41];2))" office:value-type="currency" office:currency="EUR" office:value="0">
            <text:p>0,00 €</text:p>
          </table:table-cell>
          <table:table-cell table:formula="of:=IF(ISNA(VLOOKUP([.$A25];['Livret A'.$H$6:.$I$41];2));0;VLOOKUP([.$A25];['Livret A'.$H$6:.$I$41];2))" office:value-type="currency" office:currency="EUR" office:value="0">
            <text:p>0,00 €</text:p>
          </table:table-cell>
          <table:table-cell table:formula="of:=SUM([.G25:.J25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26];['Courant CMut'.$K$6:.$L$41];2));0;VLOOKUP([.$A26];['Courant CMut'.$K$6:.$L$41];2))" office:value-type="currency" office:currency="EUR" office:value="0">
            <text:p>0,00 €</text:p>
          </table:table-cell>
          <table:table-cell table:formula="of:=IF(ISNA(VLOOKUP([.$A26];['Livret bleu'.$K$6:.$L$41];2));0;VLOOKUP([.$A26];['Livret bleu'.$K$6:.$L$41];2))" office:value-type="currency" office:currency="EUR" office:value="0">
            <text:p>0,00 €</text:p>
          </table:table-cell>
          <table:table-cell table:formula="of:=IF(ISNA(VLOOKUP([.$A26];['Courant CE'.$K$6:.$L$41];2));0;VLOOKUP([.$A26];['Courant CE'.$K$6:.$L$41];2))" office:value-type="currency" office:currency="EUR" office:value="0">
            <text:p>0,00 €</text:p>
          </table:table-cell>
          <table:table-cell table:formula="of:=IF(ISNA(VLOOKUP([.$A26];['Livret A'.$K$6:.$L$41];2));0;VLOOKUP([.$A26];['Livret A'.$K$6:.$L$41];2))" office:value-type="currency" office:currency="EUR" office:value="0">
            <text:p>0,00 €</text:p>
          </table:table-cell>
          <table:table-cell table:formula="of:=SUM([.B26:.E26])" office:value-type="currency" office:currency="EUR" office:value="0">
            <text:p>0,00 €</text:p>
          </table:table-cell>
          <table:table-cell table:formula="of:=IF(ISNA(VLOOKUP([.$A26];['Courant CMut'.$H$6:.$I$41];2));0;VLOOKUP([.$A26];['Courant CMut'.$H$6:.$I$41];2))" office:value-type="currency" office:currency="EUR" office:value="0">
            <text:p>0,00 €</text:p>
          </table:table-cell>
          <table:table-cell table:formula="of:=IF(ISNA(VLOOKUP([.$A26];['Livret bleu'.$H$6:.$I$41];2));0;VLOOKUP([.$A26];['Livret bleu'.$H$6:.$I$41];2))" office:value-type="currency" office:currency="EUR" office:value="0">
            <text:p>0,00 €</text:p>
          </table:table-cell>
          <table:table-cell table:formula="of:=IF(ISNA(VLOOKUP([.$A26];['Courant CE'.$H$6:.$I$41];2));0;VLOOKUP([.$A26];['Courant CE'.$H$6:.$I$41];2))" office:value-type="currency" office:currency="EUR" office:value="0">
            <text:p>0,00 €</text:p>
          </table:table-cell>
          <table:table-cell table:formula="of:=IF(ISNA(VLOOKUP([.$A26];['Livret A'.$H$6:.$I$41];2));0;VLOOKUP([.$A26];['Livret A'.$H$6:.$I$41];2))" office:value-type="currency" office:currency="EUR" office:value="0">
            <text:p>0,00 €</text:p>
          </table:table-cell>
          <table:table-cell table:formula="of:=SUM([.G26:.J26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27];['Courant CMut'.$K$6:.$L$41];2));0;VLOOKUP([.$A27];['Courant CMut'.$K$6:.$L$41];2))" office:value-type="currency" office:currency="EUR" office:value="0">
            <text:p>0,00 €</text:p>
          </table:table-cell>
          <table:table-cell table:formula="of:=IF(ISNA(VLOOKUP([.$A27];['Livret bleu'.$K$6:.$L$41];2));0;VLOOKUP([.$A27];['Livret bleu'.$K$6:.$L$41];2))" office:value-type="currency" office:currency="EUR" office:value="0">
            <text:p>0,00 €</text:p>
          </table:table-cell>
          <table:table-cell table:formula="of:=IF(ISNA(VLOOKUP([.$A27];['Courant CE'.$K$6:.$L$41];2));0;VLOOKUP([.$A27];['Courant CE'.$K$6:.$L$41];2))" office:value-type="currency" office:currency="EUR" office:value="0">
            <text:p>0,00 €</text:p>
          </table:table-cell>
          <table:table-cell table:formula="of:=IF(ISNA(VLOOKUP([.$A27];['Livret A'.$K$6:.$L$41];2));0;VLOOKUP([.$A27];['Livret A'.$K$6:.$L$41];2))" office:value-type="currency" office:currency="EUR" office:value="0">
            <text:p>0,00 €</text:p>
          </table:table-cell>
          <table:table-cell table:formula="of:=SUM([.B27:.E27])" office:value-type="currency" office:currency="EUR" office:value="0">
            <text:p>0,00 €</text:p>
          </table:table-cell>
          <table:table-cell table:formula="of:=IF(ISNA(VLOOKUP([.$A27];['Courant CMut'.$H$6:.$I$41];2));0;VLOOKUP([.$A27];['Courant CMut'.$H$6:.$I$41];2))" office:value-type="currency" office:currency="EUR" office:value="0">
            <text:p>0,00 €</text:p>
          </table:table-cell>
          <table:table-cell table:formula="of:=IF(ISNA(VLOOKUP([.$A27];['Livret bleu'.$H$6:.$I$41];2));0;VLOOKUP([.$A27];['Livret bleu'.$H$6:.$I$41];2))" office:value-type="currency" office:currency="EUR" office:value="0">
            <text:p>0,00 €</text:p>
          </table:table-cell>
          <table:table-cell table:formula="of:=IF(ISNA(VLOOKUP([.$A27];['Courant CE'.$H$6:.$I$41];2));0;VLOOKUP([.$A27];['Courant CE'.$H$6:.$I$41];2))" office:value-type="currency" office:currency="EUR" office:value="0">
            <text:p>0,00 €</text:p>
          </table:table-cell>
          <table:table-cell table:formula="of:=IF(ISNA(VLOOKUP([.$A27];['Livret A'.$H$6:.$I$41];2));0;VLOOKUP([.$A27];['Livret A'.$H$6:.$I$41];2))" office:value-type="currency" office:currency="EUR" office:value="0">
            <text:p>0,00 €</text:p>
          </table:table-cell>
          <table:table-cell table:formula="of:=SUM([.G27:.J27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28];['Courant CMut'.$K$6:.$L$41];2));0;VLOOKUP([.$A28];['Courant CMut'.$K$6:.$L$41];2))" office:value-type="currency" office:currency="EUR" office:value="0">
            <text:p>0,00 €</text:p>
          </table:table-cell>
          <table:table-cell table:formula="of:=IF(ISNA(VLOOKUP([.$A28];['Livret bleu'.$K$6:.$L$41];2));0;VLOOKUP([.$A28];['Livret bleu'.$K$6:.$L$41];2))" office:value-type="currency" office:currency="EUR" office:value="0">
            <text:p>0,00 €</text:p>
          </table:table-cell>
          <table:table-cell table:formula="of:=IF(ISNA(VLOOKUP([.$A28];['Courant CE'.$K$6:.$L$41];2));0;VLOOKUP([.$A28];['Courant CE'.$K$6:.$L$41];2))" office:value-type="currency" office:currency="EUR" office:value="0">
            <text:p>0,00 €</text:p>
          </table:table-cell>
          <table:table-cell table:formula="of:=IF(ISNA(VLOOKUP([.$A28];['Livret A'.$K$6:.$L$41];2));0;VLOOKUP([.$A28];['Livret A'.$K$6:.$L$41];2))" office:value-type="currency" office:currency="EUR" office:value="0">
            <text:p>0,00 €</text:p>
          </table:table-cell>
          <table:table-cell table:formula="of:=SUM([.B28:.E28])" office:value-type="currency" office:currency="EUR" office:value="0">
            <text:p>0,00 €</text:p>
          </table:table-cell>
          <table:table-cell table:formula="of:=IF(ISNA(VLOOKUP([.$A28];['Courant CMut'.$H$6:.$I$41];2));0;VLOOKUP([.$A28];['Courant CMut'.$H$6:.$I$41];2))" office:value-type="currency" office:currency="EUR" office:value="0">
            <text:p>0,00 €</text:p>
          </table:table-cell>
          <table:table-cell table:formula="of:=IF(ISNA(VLOOKUP([.$A28];['Livret bleu'.$H$6:.$I$41];2));0;VLOOKUP([.$A28];['Livret bleu'.$H$6:.$I$41];2))" office:value-type="currency" office:currency="EUR" office:value="0">
            <text:p>0,00 €</text:p>
          </table:table-cell>
          <table:table-cell table:formula="of:=IF(ISNA(VLOOKUP([.$A28];['Courant CE'.$H$6:.$I$41];2));0;VLOOKUP([.$A28];['Courant CE'.$H$6:.$I$41];2))" office:value-type="currency" office:currency="EUR" office:value="0">
            <text:p>0,00 €</text:p>
          </table:table-cell>
          <table:table-cell table:formula="of:=IF(ISNA(VLOOKUP([.$A28];['Livret A'.$H$6:.$I$41];2));0;VLOOKUP([.$A28];['Livret A'.$H$6:.$I$41];2))" office:value-type="currency" office:currency="EUR" office:value="0">
            <text:p>0,00 €</text:p>
          </table:table-cell>
          <table:table-cell table:formula="of:=SUM([.G28:.J28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29];['Courant CMut'.$K$6:.$L$41];2));0;VLOOKUP([.$A29];['Courant CMut'.$K$6:.$L$41];2))" office:value-type="currency" office:currency="EUR" office:value="0">
            <text:p>0,00 €</text:p>
          </table:table-cell>
          <table:table-cell table:formula="of:=IF(ISNA(VLOOKUP([.$A29];['Livret bleu'.$K$6:.$L$41];2));0;VLOOKUP([.$A29];['Livret bleu'.$K$6:.$L$41];2))" office:value-type="currency" office:currency="EUR" office:value="0">
            <text:p>0,00 €</text:p>
          </table:table-cell>
          <table:table-cell table:formula="of:=IF(ISNA(VLOOKUP([.$A29];['Courant CE'.$K$6:.$L$41];2));0;VLOOKUP([.$A29];['Courant CE'.$K$6:.$L$41];2))" office:value-type="currency" office:currency="EUR" office:value="0">
            <text:p>0,00 €</text:p>
          </table:table-cell>
          <table:table-cell table:formula="of:=IF(ISNA(VLOOKUP([.$A29];['Livret A'.$K$6:.$L$41];2));0;VLOOKUP([.$A29];['Livret A'.$K$6:.$L$41];2))" office:value-type="currency" office:currency="EUR" office:value="0">
            <text:p>0,00 €</text:p>
          </table:table-cell>
          <table:table-cell table:formula="of:=SUM([.B29:.E29])" office:value-type="currency" office:currency="EUR" office:value="0">
            <text:p>0,00 €</text:p>
          </table:table-cell>
          <table:table-cell table:formula="of:=IF(ISNA(VLOOKUP([.$A29];['Courant CMut'.$H$6:.$I$41];2));0;VLOOKUP([.$A29];['Courant CMut'.$H$6:.$I$41];2))" office:value-type="currency" office:currency="EUR" office:value="0">
            <text:p>0,00 €</text:p>
          </table:table-cell>
          <table:table-cell table:formula="of:=IF(ISNA(VLOOKUP([.$A29];['Livret bleu'.$H$6:.$I$41];2));0;VLOOKUP([.$A29];['Livret bleu'.$H$6:.$I$41];2))" office:value-type="currency" office:currency="EUR" office:value="0">
            <text:p>0,00 €</text:p>
          </table:table-cell>
          <table:table-cell table:formula="of:=IF(ISNA(VLOOKUP([.$A29];['Courant CE'.$H$6:.$I$41];2));0;VLOOKUP([.$A29];['Courant CE'.$H$6:.$I$41];2))" office:value-type="currency" office:currency="EUR" office:value="0">
            <text:p>0,00 €</text:p>
          </table:table-cell>
          <table:table-cell table:formula="of:=IF(ISNA(VLOOKUP([.$A29];['Livret A'.$H$6:.$I$41];2));0;VLOOKUP([.$A29];['Livret A'.$H$6:.$I$41];2))" office:value-type="currency" office:currency="EUR" office:value="0">
            <text:p>0,00 €</text:p>
          </table:table-cell>
          <table:table-cell table:formula="of:=SUM([.G29:.J29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30];['Courant CMut'.$K$6:.$L$41];2));0;VLOOKUP([.$A30];['Courant CMut'.$K$6:.$L$41];2))" office:value-type="currency" office:currency="EUR" office:value="0">
            <text:p>0,00 €</text:p>
          </table:table-cell>
          <table:table-cell table:formula="of:=IF(ISNA(VLOOKUP([.$A30];['Livret bleu'.$K$6:.$L$41];2));0;VLOOKUP([.$A30];['Livret bleu'.$K$6:.$L$41];2))" office:value-type="currency" office:currency="EUR" office:value="0">
            <text:p>0,00 €</text:p>
          </table:table-cell>
          <table:table-cell table:formula="of:=IF(ISNA(VLOOKUP([.$A30];['Courant CE'.$K$6:.$L$41];2));0;VLOOKUP([.$A30];['Courant CE'.$K$6:.$L$41];2))" office:value-type="currency" office:currency="EUR" office:value="0">
            <text:p>0,00 €</text:p>
          </table:table-cell>
          <table:table-cell table:formula="of:=IF(ISNA(VLOOKUP([.$A30];['Livret A'.$K$6:.$L$41];2));0;VLOOKUP([.$A30];['Livret A'.$K$6:.$L$41];2))" office:value-type="currency" office:currency="EUR" office:value="0">
            <text:p>0,00 €</text:p>
          </table:table-cell>
          <table:table-cell table:formula="of:=SUM([.B30:.E30])" office:value-type="currency" office:currency="EUR" office:value="0">
            <text:p>0,00 €</text:p>
          </table:table-cell>
          <table:table-cell table:formula="of:=IF(ISNA(VLOOKUP([.$A30];['Courant CMut'.$H$6:.$I$41];2));0;VLOOKUP([.$A30];['Courant CMut'.$H$6:.$I$41];2))" office:value-type="currency" office:currency="EUR" office:value="0">
            <text:p>0,00 €</text:p>
          </table:table-cell>
          <table:table-cell table:formula="of:=IF(ISNA(VLOOKUP([.$A30];['Livret bleu'.$H$6:.$I$41];2));0;VLOOKUP([.$A30];['Livret bleu'.$H$6:.$I$41];2))" office:value-type="currency" office:currency="EUR" office:value="0">
            <text:p>0,00 €</text:p>
          </table:table-cell>
          <table:table-cell table:formula="of:=IF(ISNA(VLOOKUP([.$A30];['Courant CE'.$H$6:.$I$41];2));0;VLOOKUP([.$A30];['Courant CE'.$H$6:.$I$41];2))" office:value-type="currency" office:currency="EUR" office:value="0">
            <text:p>0,00 €</text:p>
          </table:table-cell>
          <table:table-cell table:formula="of:=IF(ISNA(VLOOKUP([.$A30];['Livret A'.$H$6:.$I$41];2));0;VLOOKUP([.$A30];['Livret A'.$H$6:.$I$41];2))" office:value-type="currency" office:currency="EUR" office:value="0">
            <text:p>0,00 €</text:p>
          </table:table-cell>
          <table:table-cell table:formula="of:=SUM([.G30:.J30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31];['Courant CMut'.$K$6:.$L$41];2));0;VLOOKUP([.$A31];['Courant CMut'.$K$6:.$L$41];2))" office:value-type="currency" office:currency="EUR" office:value="0">
            <text:p>0,00 €</text:p>
          </table:table-cell>
          <table:table-cell table:formula="of:=IF(ISNA(VLOOKUP([.$A31];['Livret bleu'.$K$6:.$L$41];2));0;VLOOKUP([.$A31];['Livret bleu'.$K$6:.$L$41];2))" office:value-type="currency" office:currency="EUR" office:value="0">
            <text:p>0,00 €</text:p>
          </table:table-cell>
          <table:table-cell table:formula="of:=IF(ISNA(VLOOKUP([.$A31];['Courant CE'.$K$6:.$L$41];2));0;VLOOKUP([.$A31];['Courant CE'.$K$6:.$L$41];2))" office:value-type="currency" office:currency="EUR" office:value="0">
            <text:p>0,00 €</text:p>
          </table:table-cell>
          <table:table-cell table:formula="of:=IF(ISNA(VLOOKUP([.$A31];['Livret A'.$K$6:.$L$41];2));0;VLOOKUP([.$A31];['Livret A'.$K$6:.$L$41];2))" office:value-type="currency" office:currency="EUR" office:value="0">
            <text:p>0,00 €</text:p>
          </table:table-cell>
          <table:table-cell table:formula="of:=SUM([.B31:.E31])" office:value-type="currency" office:currency="EUR" office:value="0">
            <text:p>0,00 €</text:p>
          </table:table-cell>
          <table:table-cell table:formula="of:=IF(ISNA(VLOOKUP([.$A31];['Courant CMut'.$H$6:.$I$41];2));0;VLOOKUP([.$A31];['Courant CMut'.$H$6:.$I$41];2))" office:value-type="currency" office:currency="EUR" office:value="0">
            <text:p>0,00 €</text:p>
          </table:table-cell>
          <table:table-cell table:formula="of:=IF(ISNA(VLOOKUP([.$A31];['Livret bleu'.$H$6:.$I$41];2));0;VLOOKUP([.$A31];['Livret bleu'.$H$6:.$I$41];2))" office:value-type="currency" office:currency="EUR" office:value="0">
            <text:p>0,00 €</text:p>
          </table:table-cell>
          <table:table-cell table:formula="of:=IF(ISNA(VLOOKUP([.$A31];['Courant CE'.$H$6:.$I$41];2));0;VLOOKUP([.$A31];['Courant CE'.$H$6:.$I$41];2))" office:value-type="currency" office:currency="EUR" office:value="0">
            <text:p>0,00 €</text:p>
          </table:table-cell>
          <table:table-cell table:formula="of:=IF(ISNA(VLOOKUP([.$A31];['Livret A'.$H$6:.$I$41];2));0;VLOOKUP([.$A31];['Livret A'.$H$6:.$I$41];2))" office:value-type="currency" office:currency="EUR" office:value="0">
            <text:p>0,00 €</text:p>
          </table:table-cell>
          <table:table-cell table:formula="of:=SUM([.G31:.J31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32];['Courant CMut'.$K$6:.$L$41];2));0;VLOOKUP([.$A32];['Courant CMut'.$K$6:.$L$41];2))" office:value-type="currency" office:currency="EUR" office:value="0">
            <text:p>0,00 €</text:p>
          </table:table-cell>
          <table:table-cell table:formula="of:=IF(ISNA(VLOOKUP([.$A32];['Livret bleu'.$K$6:.$L$41];2));0;VLOOKUP([.$A32];['Livret bleu'.$K$6:.$L$41];2))" office:value-type="currency" office:currency="EUR" office:value="0">
            <text:p>0,00 €</text:p>
          </table:table-cell>
          <table:table-cell table:formula="of:=IF(ISNA(VLOOKUP([.$A32];['Courant CE'.$K$6:.$L$41];2));0;VLOOKUP([.$A32];['Courant CE'.$K$6:.$L$41];2))" office:value-type="currency" office:currency="EUR" office:value="0">
            <text:p>0,00 €</text:p>
          </table:table-cell>
          <table:table-cell table:formula="of:=IF(ISNA(VLOOKUP([.$A32];['Livret A'.$K$6:.$L$41];2));0;VLOOKUP([.$A32];['Livret A'.$K$6:.$L$41];2))" office:value-type="currency" office:currency="EUR" office:value="0">
            <text:p>0,00 €</text:p>
          </table:table-cell>
          <table:table-cell table:formula="of:=SUM([.B32:.E32])" office:value-type="currency" office:currency="EUR" office:value="0">
            <text:p>0,00 €</text:p>
          </table:table-cell>
          <table:table-cell table:formula="of:=IF(ISNA(VLOOKUP([.$A32];['Courant CMut'.$H$6:.$I$41];2));0;VLOOKUP([.$A32];['Courant CMut'.$H$6:.$I$41];2))" office:value-type="currency" office:currency="EUR" office:value="0">
            <text:p>0,00 €</text:p>
          </table:table-cell>
          <table:table-cell table:formula="of:=IF(ISNA(VLOOKUP([.$A32];['Livret bleu'.$H$6:.$I$41];2));0;VLOOKUP([.$A32];['Livret bleu'.$H$6:.$I$41];2))" office:value-type="currency" office:currency="EUR" office:value="0">
            <text:p>0,00 €</text:p>
          </table:table-cell>
          <table:table-cell table:formula="of:=IF(ISNA(VLOOKUP([.$A32];['Courant CE'.$H$6:.$I$41];2));0;VLOOKUP([.$A32];['Courant CE'.$H$6:.$I$41];2))" office:value-type="currency" office:currency="EUR" office:value="0">
            <text:p>0,00 €</text:p>
          </table:table-cell>
          <table:table-cell table:formula="of:=IF(ISNA(VLOOKUP([.$A32];['Livret A'.$H$6:.$I$41];2));0;VLOOKUP([.$A32];['Livret A'.$H$6:.$I$41];2))" office:value-type="currency" office:currency="EUR" office:value="0">
            <text:p>0,00 €</text:p>
          </table:table-cell>
          <table:table-cell table:formula="of:=SUM([.G32:.J32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33];['Courant CMut'.$K$6:.$L$41];2));0;VLOOKUP([.$A33];['Courant CMut'.$K$6:.$L$41];2))" office:value-type="currency" office:currency="EUR" office:value="0">
            <text:p>0,00 €</text:p>
          </table:table-cell>
          <table:table-cell table:formula="of:=IF(ISNA(VLOOKUP([.$A33];['Livret bleu'.$K$6:.$L$41];2));0;VLOOKUP([.$A33];['Livret bleu'.$K$6:.$L$41];2))" office:value-type="currency" office:currency="EUR" office:value="0">
            <text:p>0,00 €</text:p>
          </table:table-cell>
          <table:table-cell table:formula="of:=IF(ISNA(VLOOKUP([.$A33];['Courant CE'.$K$6:.$L$41];2));0;VLOOKUP([.$A33];['Courant CE'.$K$6:.$L$41];2))" office:value-type="currency" office:currency="EUR" office:value="0">
            <text:p>0,00 €</text:p>
          </table:table-cell>
          <table:table-cell table:formula="of:=IF(ISNA(VLOOKUP([.$A33];['Livret A'.$K$6:.$L$41];2));0;VLOOKUP([.$A33];['Livret A'.$K$6:.$L$41];2))" office:value-type="currency" office:currency="EUR" office:value="0">
            <text:p>0,00 €</text:p>
          </table:table-cell>
          <table:table-cell table:formula="of:=SUM([.B33:.E33])" office:value-type="currency" office:currency="EUR" office:value="0">
            <text:p>0,00 €</text:p>
          </table:table-cell>
          <table:table-cell table:formula="of:=IF(ISNA(VLOOKUP([.$A33];['Courant CMut'.$H$6:.$I$41];2));0;VLOOKUP([.$A33];['Courant CMut'.$H$6:.$I$41];2))" office:value-type="currency" office:currency="EUR" office:value="0">
            <text:p>0,00 €</text:p>
          </table:table-cell>
          <table:table-cell table:formula="of:=IF(ISNA(VLOOKUP([.$A33];['Livret bleu'.$H$6:.$I$41];2));0;VLOOKUP([.$A33];['Livret bleu'.$H$6:.$I$41];2))" office:value-type="currency" office:currency="EUR" office:value="0">
            <text:p>0,00 €</text:p>
          </table:table-cell>
          <table:table-cell table:formula="of:=IF(ISNA(VLOOKUP([.$A33];['Courant CE'.$H$6:.$I$41];2));0;VLOOKUP([.$A33];['Courant CE'.$H$6:.$I$41];2))" office:value-type="currency" office:currency="EUR" office:value="0">
            <text:p>0,00 €</text:p>
          </table:table-cell>
          <table:table-cell table:formula="of:=IF(ISNA(VLOOKUP([.$A33];['Livret A'.$H$6:.$I$41];2));0;VLOOKUP([.$A33];['Livret A'.$H$6:.$I$41];2))" office:value-type="currency" office:currency="EUR" office:value="0">
            <text:p>0,00 €</text:p>
          </table:table-cell>
          <table:table-cell table:formula="of:=SUM([.G33:.J33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34];['Courant CMut'.$K$6:.$L$41];2));0;VLOOKUP([.$A34];['Courant CMut'.$K$6:.$L$41];2))" office:value-type="currency" office:currency="EUR" office:value="0">
            <text:p>0,00 €</text:p>
          </table:table-cell>
          <table:table-cell table:formula="of:=IF(ISNA(VLOOKUP([.$A34];['Livret bleu'.$K$6:.$L$41];2));0;VLOOKUP([.$A34];['Livret bleu'.$K$6:.$L$41];2))" office:value-type="currency" office:currency="EUR" office:value="0">
            <text:p>0,00 €</text:p>
          </table:table-cell>
          <table:table-cell table:formula="of:=IF(ISNA(VLOOKUP([.$A34];['Courant CE'.$K$6:.$L$41];2));0;VLOOKUP([.$A34];['Courant CE'.$K$6:.$L$41];2))" office:value-type="currency" office:currency="EUR" office:value="0">
            <text:p>0,00 €</text:p>
          </table:table-cell>
          <table:table-cell table:formula="of:=IF(ISNA(VLOOKUP([.$A34];['Livret A'.$K$6:.$L$41];2));0;VLOOKUP([.$A34];['Livret A'.$K$6:.$L$41];2))" office:value-type="currency" office:currency="EUR" office:value="0">
            <text:p>0,00 €</text:p>
          </table:table-cell>
          <table:table-cell table:formula="of:=SUM([.B34:.E34])" office:value-type="currency" office:currency="EUR" office:value="0">
            <text:p>0,00 €</text:p>
          </table:table-cell>
          <table:table-cell table:formula="of:=IF(ISNA(VLOOKUP([.$A34];['Courant CMut'.$H$6:.$I$41];2));0;VLOOKUP([.$A34];['Courant CMut'.$H$6:.$I$41];2))" office:value-type="currency" office:currency="EUR" office:value="0">
            <text:p>0,00 €</text:p>
          </table:table-cell>
          <table:table-cell table:formula="of:=IF(ISNA(VLOOKUP([.$A34];['Livret bleu'.$H$6:.$I$41];2));0;VLOOKUP([.$A34];['Livret bleu'.$H$6:.$I$41];2))" office:value-type="currency" office:currency="EUR" office:value="0">
            <text:p>0,00 €</text:p>
          </table:table-cell>
          <table:table-cell table:formula="of:=IF(ISNA(VLOOKUP([.$A34];['Courant CE'.$H$6:.$I$41];2));0;VLOOKUP([.$A34];['Courant CE'.$H$6:.$I$41];2))" office:value-type="currency" office:currency="EUR" office:value="0">
            <text:p>0,00 €</text:p>
          </table:table-cell>
          <table:table-cell table:formula="of:=IF(ISNA(VLOOKUP([.$A34];['Livret A'.$H$6:.$I$41];2));0;VLOOKUP([.$A34];['Livret A'.$H$6:.$I$41];2))" office:value-type="currency" office:currency="EUR" office:value="0">
            <text:p>0,00 €</text:p>
          </table:table-cell>
          <table:table-cell table:formula="of:=SUM([.G34:.J34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35];['Courant CMut'.$K$6:.$L$41];2));0;VLOOKUP([.$A35];['Courant CMut'.$K$6:.$L$41];2))" office:value-type="currency" office:currency="EUR" office:value="0">
            <text:p>0,00 €</text:p>
          </table:table-cell>
          <table:table-cell table:formula="of:=IF(ISNA(VLOOKUP([.$A35];['Livret bleu'.$K$6:.$L$41];2));0;VLOOKUP([.$A35];['Livret bleu'.$K$6:.$L$41];2))" office:value-type="currency" office:currency="EUR" office:value="0">
            <text:p>0,00 €</text:p>
          </table:table-cell>
          <table:table-cell table:formula="of:=IF(ISNA(VLOOKUP([.$A35];['Courant CE'.$K$6:.$L$41];2));0;VLOOKUP([.$A35];['Courant CE'.$K$6:.$L$41];2))" office:value-type="currency" office:currency="EUR" office:value="0">
            <text:p>0,00 €</text:p>
          </table:table-cell>
          <table:table-cell table:formula="of:=IF(ISNA(VLOOKUP([.$A35];['Livret A'.$K$6:.$L$41];2));0;VLOOKUP([.$A35];['Livret A'.$K$6:.$L$41];2))" office:value-type="currency" office:currency="EUR" office:value="0">
            <text:p>0,00 €</text:p>
          </table:table-cell>
          <table:table-cell table:formula="of:=SUM([.B35:.E35])" office:value-type="currency" office:currency="EUR" office:value="0">
            <text:p>0,00 €</text:p>
          </table:table-cell>
          <table:table-cell table:formula="of:=IF(ISNA(VLOOKUP([.$A35];['Courant CMut'.$H$6:.$I$41];2));0;VLOOKUP([.$A35];['Courant CMut'.$H$6:.$I$41];2))" office:value-type="currency" office:currency="EUR" office:value="0">
            <text:p>0,00 €</text:p>
          </table:table-cell>
          <table:table-cell table:formula="of:=IF(ISNA(VLOOKUP([.$A35];['Livret bleu'.$H$6:.$I$41];2));0;VLOOKUP([.$A35];['Livret bleu'.$H$6:.$I$41];2))" office:value-type="currency" office:currency="EUR" office:value="0">
            <text:p>0,00 €</text:p>
          </table:table-cell>
          <table:table-cell table:formula="of:=IF(ISNA(VLOOKUP([.$A35];['Courant CE'.$H$6:.$I$41];2));0;VLOOKUP([.$A35];['Courant CE'.$H$6:.$I$41];2))" office:value-type="currency" office:currency="EUR" office:value="0">
            <text:p>0,00 €</text:p>
          </table:table-cell>
          <table:table-cell table:formula="of:=IF(ISNA(VLOOKUP([.$A35];['Livret A'.$H$6:.$I$41];2));0;VLOOKUP([.$A35];['Livret A'.$H$6:.$I$41];2))" office:value-type="currency" office:currency="EUR" office:value="0">
            <text:p>0,00 €</text:p>
          </table:table-cell>
          <table:table-cell table:formula="of:=SUM([.G35:.J35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36];['Courant CMut'.$K$6:.$L$41];2));0;VLOOKUP([.$A36];['Courant CMut'.$K$6:.$L$41];2))" office:value-type="currency" office:currency="EUR" office:value="0">
            <text:p>0,00 €</text:p>
          </table:table-cell>
          <table:table-cell table:formula="of:=IF(ISNA(VLOOKUP([.$A36];['Livret bleu'.$K$6:.$L$41];2));0;VLOOKUP([.$A36];['Livret bleu'.$K$6:.$L$41];2))" office:value-type="currency" office:currency="EUR" office:value="0">
            <text:p>0,00 €</text:p>
          </table:table-cell>
          <table:table-cell table:formula="of:=IF(ISNA(VLOOKUP([.$A36];['Courant CE'.$K$6:.$L$41];2));0;VLOOKUP([.$A36];['Courant CE'.$K$6:.$L$41];2))" office:value-type="currency" office:currency="EUR" office:value="0">
            <text:p>0,00 €</text:p>
          </table:table-cell>
          <table:table-cell table:formula="of:=IF(ISNA(VLOOKUP([.$A36];['Livret A'.$K$6:.$L$41];2));0;VLOOKUP([.$A36];['Livret A'.$K$6:.$L$41];2))" office:value-type="currency" office:currency="EUR" office:value="0">
            <text:p>0,00 €</text:p>
          </table:table-cell>
          <table:table-cell table:formula="of:=SUM([.B36:.E36])" office:value-type="currency" office:currency="EUR" office:value="0">
            <text:p>0,00 €</text:p>
          </table:table-cell>
          <table:table-cell table:formula="of:=IF(ISNA(VLOOKUP([.$A36];['Courant CMut'.$H$6:.$I$41];2));0;VLOOKUP([.$A36];['Courant CMut'.$H$6:.$I$41];2))" office:value-type="currency" office:currency="EUR" office:value="0">
            <text:p>0,00 €</text:p>
          </table:table-cell>
          <table:table-cell table:formula="of:=IF(ISNA(VLOOKUP([.$A36];['Livret bleu'.$H$6:.$I$41];2));0;VLOOKUP([.$A36];['Livret bleu'.$H$6:.$I$41];2))" office:value-type="currency" office:currency="EUR" office:value="0">
            <text:p>0,00 €</text:p>
          </table:table-cell>
          <table:table-cell table:formula="of:=IF(ISNA(VLOOKUP([.$A36];['Courant CE'.$H$6:.$I$41];2));0;VLOOKUP([.$A36];['Courant CE'.$H$6:.$I$41];2))" office:value-type="currency" office:currency="EUR" office:value="0">
            <text:p>0,00 €</text:p>
          </table:table-cell>
          <table:table-cell table:formula="of:=IF(ISNA(VLOOKUP([.$A36];['Livret A'.$H$6:.$I$41];2));0;VLOOKUP([.$A36];['Livret A'.$H$6:.$I$41];2))" office:value-type="currency" office:currency="EUR" office:value="0">
            <text:p>0,00 €</text:p>
          </table:table-cell>
          <table:table-cell table:formula="of:=SUM([.G36:.J36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37];['Courant CMut'.$K$6:.$L$41];2));0;VLOOKUP([.$A37];['Courant CMut'.$K$6:.$L$41];2))" office:value-type="currency" office:currency="EUR" office:value="0">
            <text:p>0,00 €</text:p>
          </table:table-cell>
          <table:table-cell table:formula="of:=IF(ISNA(VLOOKUP([.$A37];['Livret bleu'.$K$6:.$L$41];2));0;VLOOKUP([.$A37];['Livret bleu'.$K$6:.$L$41];2))" office:value-type="currency" office:currency="EUR" office:value="0">
            <text:p>0,00 €</text:p>
          </table:table-cell>
          <table:table-cell table:formula="of:=IF(ISNA(VLOOKUP([.$A37];['Courant CE'.$K$6:.$L$41];2));0;VLOOKUP([.$A37];['Courant CE'.$K$6:.$L$41];2))" office:value-type="currency" office:currency="EUR" office:value="0">
            <text:p>0,00 €</text:p>
          </table:table-cell>
          <table:table-cell table:formula="of:=IF(ISNA(VLOOKUP([.$A37];['Livret A'.$K$6:.$L$41];2));0;VLOOKUP([.$A37];['Livret A'.$K$6:.$L$41];2))" office:value-type="currency" office:currency="EUR" office:value="0">
            <text:p>0,00 €</text:p>
          </table:table-cell>
          <table:table-cell table:formula="of:=SUM([.B37:.E37])" office:value-type="currency" office:currency="EUR" office:value="0">
            <text:p>0,00 €</text:p>
          </table:table-cell>
          <table:table-cell table:formula="of:=IF(ISNA(VLOOKUP([.$A37];['Courant CMut'.$H$6:.$I$41];2));0;VLOOKUP([.$A37];['Courant CMut'.$H$6:.$I$41];2))" office:value-type="currency" office:currency="EUR" office:value="0">
            <text:p>0,00 €</text:p>
          </table:table-cell>
          <table:table-cell table:formula="of:=IF(ISNA(VLOOKUP([.$A37];['Livret bleu'.$H$6:.$I$41];2));0;VLOOKUP([.$A37];['Livret bleu'.$H$6:.$I$41];2))" office:value-type="currency" office:currency="EUR" office:value="0">
            <text:p>0,00 €</text:p>
          </table:table-cell>
          <table:table-cell table:formula="of:=IF(ISNA(VLOOKUP([.$A37];['Courant CE'.$H$6:.$I$41];2));0;VLOOKUP([.$A37];['Courant CE'.$H$6:.$I$41];2))" office:value-type="currency" office:currency="EUR" office:value="0">
            <text:p>0,00 €</text:p>
          </table:table-cell>
          <table:table-cell table:formula="of:=IF(ISNA(VLOOKUP([.$A37];['Livret A'.$H$6:.$I$41];2));0;VLOOKUP([.$A37];['Livret A'.$H$6:.$I$41];2))" office:value-type="currency" office:currency="EUR" office:value="0">
            <text:p>0,00 €</text:p>
          </table:table-cell>
          <table:table-cell table:formula="of:=SUM([.G37:.J37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formula="of:=IF(ISNA(VLOOKUP([.$A38];['Courant CMut'.$K$6:.$L$41];2));0;VLOOKUP([.$A38];['Courant CMut'.$K$6:.$L$41];2))" office:value-type="currency" office:currency="EUR" office:value="0">
            <text:p>0,00 €</text:p>
          </table:table-cell>
          <table:table-cell table:formula="of:=IF(ISNA(VLOOKUP([.$A38];['Livret bleu'.$K$6:.$L$41];2));0;VLOOKUP([.$A38];['Livret bleu'.$K$6:.$L$41];2))" office:value-type="currency" office:currency="EUR" office:value="0">
            <text:p>0,00 €</text:p>
          </table:table-cell>
          <table:table-cell table:formula="of:=IF(ISNA(VLOOKUP([.$A38];['Courant CE'.$K$6:.$L$41];2));0;VLOOKUP([.$A38];['Courant CE'.$K$6:.$L$41];2))" office:value-type="currency" office:currency="EUR" office:value="0">
            <text:p>0,00 €</text:p>
          </table:table-cell>
          <table:table-cell table:formula="of:=IF(ISNA(VLOOKUP([.$A38];['Livret A'.$K$6:.$L$41];2));0;VLOOKUP([.$A38];['Livret A'.$K$6:.$L$41];2))" office:value-type="currency" office:currency="EUR" office:value="0">
            <text:p>0,00 €</text:p>
          </table:table-cell>
          <table:table-cell table:formula="of:=SUM([.B38:.E38])" office:value-type="currency" office:currency="EUR" office:value="0">
            <text:p>0,00 €</text:p>
          </table:table-cell>
          <table:table-cell table:formula="of:=IF(ISNA(VLOOKUP([.$A38];['Courant CMut'.$H$6:.$I$41];2));0;VLOOKUP([.$A38];['Courant CMut'.$H$6:.$I$41];2))" office:value-type="currency" office:currency="EUR" office:value="0">
            <text:p>0,00 €</text:p>
          </table:table-cell>
          <table:table-cell table:formula="of:=IF(ISNA(VLOOKUP([.$A38];['Livret bleu'.$H$6:.$I$41];2));0;VLOOKUP([.$A38];['Livret bleu'.$H$6:.$I$41];2))" office:value-type="currency" office:currency="EUR" office:value="0">
            <text:p>0,00 €</text:p>
          </table:table-cell>
          <table:table-cell table:formula="of:=IF(ISNA(VLOOKUP([.$A38];['Courant CE'.$H$6:.$I$41];2));0;VLOOKUP([.$A38];['Courant CE'.$H$6:.$I$41];2))" office:value-type="currency" office:currency="EUR" office:value="0">
            <text:p>0,00 €</text:p>
          </table:table-cell>
          <table:table-cell table:formula="of:=IF(ISNA(VLOOKUP([.$A38];['Livret A'.$H$6:.$I$41];2));0;VLOOKUP([.$A38];['Livret A'.$H$6:.$I$41];2))" office:value-type="currency" office:currency="EUR" office:value="0">
            <text:p>0,00 €</text:p>
          </table:table-cell>
          <table:table-cell table:formula="of:=SUM([.G38:.J38])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4"/>
          <table:table-cell table:style-name="Default" table:formula="of:=SUM([.F3:.F38])" office:value-type="currency" office:currency="EUR" office:value="223061.28">
            <office:annotation office:display="true" draw:style-name="gr1" draw:text-style-name="P2" svg:width="2.8154in" svg:height="0.5457in" svg:x="5.7894in" svg:y="6.8165in" draw:caption-point-x="-0.4594in" draw:caption-point-y="-0.0823in">
              <dc:date>2012-03-28T00:00:00</dc:date>
              <text:p text:style-name="P1"><text:span text:style-name="T1">Le total des crédits doit être égale au total des débits (ça montre qu'on n'a pas perdu de lignes dans la bataille).</text:span></text:p>
            </office:annotation>
            <text:p>223 061,28 €</text:p>
          </table:table-cell>
          <table:table-cell table:style-name="Default" table:number-columns-repeated="4"/>
          <table:table-cell table:style-name="Default" table:formula="of:=SUM([.K3:.K38])" office:value-type="currency" office:currency="EUR" office:value="223061.28">
            <text:p>223 061,28 €</text:p>
          </table:table-cell>
          <table:table-cell table:number-columns-repeated="2"/>
        </table:table-row>
      </table:table>
      <table:table table:name="Nerim" table:style-name="ta1" table:print="false">
        <office:forms form:automatic-focus="false" form:apply-design-mode="false"/>
        <table:table-column table:style-name="co2" table:default-cell-style-name="Default"/>
        <table:table-column table:style-name="co6" table:default-cell-style-name="ce44"/>
        <table:table-column table:style-name="co7" table:default-cell-style-name="ce44"/>
        <table:table-column table:style-name="co8" table:default-cell-style-name="ce1"/>
        <table:table-column table:style-name="co9" table:default-cell-style-name="Default"/>
        <table:table-column table:style-name="co2" table:number-columns-repeated="6" table:default-cell-style-name="Default"/>
        <table:table-column table:style-name="co7" table:default-cell-style-name="Default"/>
        <table:table-column table:style-name="co2" table:default-cell-style-name="ce1"/>
        <table:table-row table:style-name="ro1">
          <table:table-cell table:style-name="ce15" office:value-type="string">
            <text:p>Numéro</text:p>
          </table:table-cell>
          <table:table-cell table:style-name="ce45" office:value-type="string">
            <text:p>Lettrage compta</text:p>
          </table:table-cell>
          <table:table-cell table:style-name="ce45" office:value-type="string">
            <text:p>Type</text:p>
          </table:table-cell>
          <table:table-cell table:style-name="ce2" office:value-type="string">
            <text:p>Montant Nerim</text:p>
          </table:table-cell>
          <table:table-cell table:number-columns-repeated="7"/>
          <table:table-cell table:style-name="ce15" office:value-type="string">
            <text:p>Lettrage compta</text:p>
          </table:table-cell>
          <table:table-cell table:style-name="ce2" office:value-type="string">
            <text:p>Montant FDN</text:p>
          </table:table-cell>
        </table:table-row>
        <table:table-row table:style-name="ro1">
          <table:table-cell office:value-type="string">
            <text:p>payé en 2010</text:p>
          </table:table-cell>
          <table:table-cell office:value-type="string">
            <text:p>L</text:p>
          </table:table-cell>
          <table:table-cell table:style-name="Default"/>
          <table:table-cell table:style-name="ce51" office:value-type="currency" office:currency="EUR" office:value="-6788.5">
            <text:p>-6,788.50 €</text:p>
          </table:table-cell>
          <table:table-cell/>
          <table:table-cell office:value-type="string">
            <text:p>Filter</text:p>
          </table:table-cell>
          <table:table-cell table:number-columns-repeated="2"/>
          <table:table-cell office:value-type="string">
            <text:p>Filter</text:p>
          </table:table-cell>
          <table:table-cell table:number-columns-repeated="2"/>
          <table:table-cell office:value-type="string">
            <text:p>N</text:p>
          </table:table-cell>
          <table:table-cell office:value-type="currency" office:currency="EUR" office:value="7984.5">
            <text:p>7 984,50 €</text:p>
          </table:table-cell>
        </table:table-row>
        <table:table-row table:style-name="ro1">
          <table:table-cell office:value-type="float" office:value="483696">
            <text:p>483696</text:p>
          </table:table-cell>
          <table:table-cell table:formula="of:=[.A3]" office:value-type="float" office:value="483696">
            <text:p>483696</text:p>
          </table:table-cell>
          <table:table-cell office:value-type="string">
            <text:p>dem</text:p>
          </table:table-cell>
          <table:table-cell table:style-name="ce52" office:value-type="currency" office:currency="EUR" office:value="215.28">
            <text:p>215,28 €</text:p>
          </table:table-cell>
          <table:table-cell table:number-columns-repeated="7"/>
          <table:table-cell office:value-type="float" office:value="483696">
            <text:p>483696</text:p>
          </table:table-cell>
          <table:table-cell office:value-type="currency" office:currency="EUR" office:value="215.28">
            <text:p>215,28 €</text:p>
          </table:table-cell>
        </table:table-row>
        <table:table-row table:style-name="ro1">
          <table:table-cell table:style-name="ce42" office:value-type="float" office:value="490032">
            <text:p>490032</text:p>
          </table:table-cell>
          <table:table-cell office:value-type="string">
            <text:p>L</text:p>
          </table:table-cell>
          <table:table-cell office:value-type="string">
            <text:p>mensuel</text:p>
          </table:table-cell>
          <table:table-cell table:style-name="ce52" office:value-type="currency" office:currency="EUR" office:value="7190.352">
            <text:p>7 190,35 €</text:p>
          </table:table-cell>
          <table:table-cell/>
          <table:table-cell table:style-name="ce24" office:value-type="string">
            <text:p>Lettrage compta</text:p>
          </table:table-cell>
          <table:table-cell table:style-name="ce28"/>
          <table:table-cell/>
          <table:table-cell table:style-name="ce24" office:value-type="string">
            <text:p>Lettrage compta</text:p>
          </table:table-cell>
          <table:table-cell table:style-name="ce28"/>
          <table:table-cell/>
          <table:table-cell office:value-type="string">
            <text:p>L</text:p>
          </table:table-cell>
          <table:table-cell office:value-type="currency" office:currency="EUR" office:value="62.19">
            <text:p>62,19 €</text:p>
          </table:table-cell>
        </table:table-row>
        <table:table-row table:style-name="ro1">
          <table:table-cell office:value-type="float" office:value="495198">
            <text:p>495198</text:p>
          </table:table-cell>
          <table:table-cell office:value-type="string">
            <text:p>M</text:p>
          </table:table-cell>
          <table:table-cell office:value-type="string">
            <text:p>dem</text:p>
          </table:table-cell>
          <table:table-cell table:style-name="ce52" office:value-type="currency" office:currency="EUR" office:value="143.52">
            <text:p>143,52 €</text:p>
          </table:table-cell>
          <table:table-cell/>
          <table:table-cell table:style-name="ce25" office:value-type="float" office:value="15735">
            <text:p>15735</text:p>
          </table:table-cell>
          <table:table-cell table:style-name="ce53" office:value-type="currency" office:currency="EUR" office:value="-187.91552">
            <text:p>-187.92 €</text:p>
          </table:table-cell>
          <table:table-cell/>
          <table:table-cell table:style-name="ce25" office:value-type="float" office:value="483696">
            <text:p>483696</text:p>
          </table:table-cell>
          <table:table-cell table:style-name="ce29" office:value-type="currency" office:currency="EUR" office:value="215.28">
            <text:p>215,28 €</text:p>
          </table:table-cell>
          <table:table-cell/>
          <table:table-cell office:value-type="string">
            <text:p>N</text:p>
          </table:table-cell>
          <table:table-cell office:value-type="currency" office:currency="EUR" office:value="383.89">
            <text:p>383,89 €</text:p>
          </table:table-cell>
        </table:table-row>
        <table:table-row table:style-name="ro1">
          <table:table-cell table:style-name="ce43" office:value-type="float" office:value="495199">
            <text:p>495199</text:p>
          </table:table-cell>
          <table:table-cell office:value-type="string">
            <text:p>M</text:p>
          </table:table-cell>
          <table:table-cell office:value-type="string">
            <text:p>init</text:p>
          </table:table-cell>
          <table:table-cell table:style-name="ce52" office:value-type="currency" office:currency="EUR" office:value="854.32672">
            <text:p>854,33 €</text:p>
          </table:table-cell>
          <table:table-cell/>
          <table:table-cell table:style-name="ce26" office:value-type="float" office:value="15736">
            <text:p>15736</text:p>
          </table:table-cell>
          <table:table-cell table:style-name="ce54" office:value-type="currency" office:currency="EUR" office:value="-180.82324">
            <text:p>-180.82 €</text:p>
          </table:table-cell>
          <table:table-cell/>
          <table:table-cell table:style-name="ce26" office:value-type="float" office:value="578552">
            <text:p>578552</text:p>
          </table:table-cell>
          <table:table-cell table:style-name="ce30" office:value-type="currency" office:currency="EUR" office:value="9103.95">
            <text:p>9 103,95 €</text:p>
          </table:table-cell>
          <table:table-cell/>
          <table:table-cell office:value-type="string">
            <text:p>O</text:p>
          </table:table-cell>
          <table:table-cell office:value-type="currency" office:currency="EUR" office:value="1820.84">
            <text:p>1 820,84 €</text:p>
          </table:table-cell>
        </table:table-row>
        <table:table-row table:style-name="ro1">
          <table:table-cell table:style-name="ce44" office:value-type="float" office:value="495580">
            <text:p>495580</text:p>
          </table:table-cell>
          <table:table-cell office:value-type="string">
            <text:p>L</text:p>
          </table:table-cell>
          <table:table-cell office:value-type="string">
            <text:p>omis</text:p>
          </table:table-cell>
          <table:table-cell table:style-name="ce52" office:value-type="currency" office:currency="EUR" office:value="129.168">
            <text:p>129,17 €</text:p>
          </table:table-cell>
          <table:table-cell/>
          <table:table-cell table:style-name="ce26" office:value-type="float" office:value="483696">
            <text:p>483696</text:p>
          </table:table-cell>
          <table:table-cell table:style-name="ce54" office:value-type="currency" office:currency="EUR" office:value="215.28">
            <text:p>215.28 €</text:p>
          </table:table-cell>
          <table:table-cell/>
          <table:table-cell table:style-name="ce26" office:value-type="float" office:value="593979">
            <text:p>593979</text:p>
          </table:table-cell>
          <table:table-cell table:style-name="ce30" office:value-type="currency" office:currency="EUR" office:value="9233.12">
            <text:p>9 233,12 €</text:p>
          </table:table-cell>
          <table:table-cell/>
          <table:table-cell office:value-type="string">
            <text:p>P</text:p>
          </table:table-cell>
          <table:table-cell office:value-type="currency" office:currency="EUR" office:value="8367.22">
            <text:p>8 367,22 €</text:p>
          </table:table-cell>
        </table:table-row>
        <table:table-row table:style-name="ro1">
          <table:table-cell office:value-type="float" office:value="498897">
            <text:p>498897</text:p>
          </table:table-cell>
          <table:table-cell office:value-type="string">
            <text:p>M</text:p>
          </table:table-cell>
          <table:table-cell office:value-type="string">
            <text:p>dem</text:p>
          </table:table-cell>
          <table:table-cell table:style-name="ce52" office:value-type="currency" office:currency="EUR" office:value="71.76">
            <text:p>71,76 €</text:p>
          </table:table-cell>
          <table:table-cell/>
          <table:table-cell table:style-name="ce26" office:value-type="float" office:value="578552">
            <text:p>578552</text:p>
          </table:table-cell>
          <table:table-cell table:style-name="ce54" office:value-type="currency" office:currency="EUR" office:value="9103.95">
            <text:p>9,103.95 €</text:p>
          </table:table-cell>
          <table:table-cell/>
          <table:table-cell table:style-name="ce26" office:value-type="string">
            <text:p>(empty)</text:p>
          </table:table-cell>
          <table:table-cell table:style-name="ce55"/>
          <table:table-cell/>
          <table:table-cell office:value-type="string">
            <text:p>Q</text:p>
          </table:table-cell>
          <table:table-cell office:value-type="currency" office:currency="EUR" office:value="9579.58">
            <text:p>9 579,58 €</text:p>
          </table:table-cell>
        </table:table-row>
        <table:table-row table:style-name="ro1">
          <table:table-cell table:style-name="ce43" office:value-type="float" office:value="499053">
            <text:p>499053</text:p>
          </table:table-cell>
          <table:table-cell office:value-type="string">
            <text:p>M</text:p>
          </table:table-cell>
          <table:table-cell office:value-type="string">
            <text:p>init</text:p>
          </table:table-cell>
          <table:table-cell table:style-name="ce52" office:value-type="currency" office:currency="EUR" office:value="1060.39752">
            <text:p>1 060,40 €</text:p>
          </table:table-cell>
          <table:table-cell/>
          <table:table-cell table:style-name="ce26" office:value-type="float" office:value="583420">
            <text:p>583420</text:p>
          </table:table-cell>
          <table:table-cell table:style-name="ce54" office:value-type="currency" office:currency="EUR" office:value="71.76">
            <text:p>71.76 €</text:p>
          </table:table-cell>
          <table:table-cell/>
          <table:table-cell table:style-name="ce26" office:value-type="string">
            <text:p>L</text:p>
          </table:table-cell>
          <table:table-cell table:style-name="ce30" office:value-type="currency" office:currency="EUR" office:value="531.02">
            <text:p>531,02 €</text:p>
          </table:table-cell>
          <table:table-cell/>
          <table:table-cell office:value-type="string">
            <text:p>R</text:p>
          </table:table-cell>
          <table:table-cell office:value-type="currency" office:currency="EUR" office:value="9811.84">
            <text:p>9 811,84 €</text:p>
          </table:table-cell>
        </table:table-row>
        <table:table-row table:style-name="ro1">
          <table:table-cell table:style-name="ce45" office:value-type="float" office:value="503201">
            <text:p>503201</text:p>
          </table:table-cell>
          <table:table-cell office:value-type="string">
            <text:p>N</text:p>
          </table:table-cell>
          <table:table-cell office:value-type="string">
            <text:p>mensuel</text:p>
          </table:table-cell>
          <table:table-cell table:style-name="ce52" office:value-type="currency" office:currency="EUR" office:value="7515.664">
            <text:p>7 515,66 €</text:p>
          </table:table-cell>
          <table:table-cell/>
          <table:table-cell table:style-name="ce26" office:value-type="float" office:value="585632">
            <text:p>585632</text:p>
          </table:table-cell>
          <table:table-cell table:style-name="ce54" office:value-type="currency" office:currency="EUR" office:value="71.76">
            <text:p>71.76 €</text:p>
          </table:table-cell>
          <table:table-cell/>
          <table:table-cell table:style-name="ce26" office:value-type="string">
            <text:p>M</text:p>
          </table:table-cell>
          <table:table-cell table:style-name="ce30" office:value-type="currency" office:currency="EUR" office:value="2753.38">
            <text:p>2 753,38 €</text:p>
          </table:table-cell>
          <table:table-cell/>
          <table:table-cell office:value-type="float" office:value="593979">
            <text:p>593979</text:p>
          </table:table-cell>
          <table:table-cell office:value-type="currency" office:currency="EUR" office:value="9233.12">
            <text:p>9 233,12 €</text:p>
          </table:table-cell>
        </table:table-row>
        <table:table-row table:style-name="ro1">
          <table:table-cell table:style-name="ce46" office:value-type="float" office:value="508551">
            <text:p>508551</text:p>
          </table:table-cell>
          <table:table-cell office:value-type="string">
            <text:p>M</text:p>
          </table:table-cell>
          <table:table-cell office:value-type="string">
            <text:p>init</text:p>
          </table:table-cell>
          <table:table-cell table:style-name="ce52" office:value-type="currency" office:currency="EUR" office:value="479.85912">
            <text:p>479,86 €</text:p>
          </table:table-cell>
          <table:table-cell/>
          <table:table-cell table:style-name="ce26" office:value-type="float" office:value="589485">
            <text:p>589485</text:p>
          </table:table-cell>
          <table:table-cell table:style-name="ce54" office:value-type="currency" office:currency="EUR" office:value="71.76">
            <text:p>71.76 €</text:p>
          </table:table-cell>
          <table:table-cell/>
          <table:table-cell table:style-name="ce26" office:value-type="string">
            <text:p>N</text:p>
          </table:table-cell>
          <table:table-cell table:style-name="ce30" office:value-type="currency" office:currency="EUR" office:value="8368.39">
            <text:p>8 368,39 €</text:p>
          </table:table-cell>
          <table:table-cell/>
          <table:table-cell office:value-type="string">
            <text:p>L</text:p>
          </table:table-cell>
          <table:table-cell office:value-type="currency" office:currency="EUR" office:value="468.83">
            <text:p>468,83 €</text:p>
          </table:table-cell>
        </table:table-row>
        <table:table-row table:style-name="ro1">
          <table:table-cell table:style-name="ce45" office:value-type="float" office:value="508587">
            <text:p>508587</text:p>
          </table:table-cell>
          <table:table-cell office:value-type="string">
            <text:p>N</text:p>
          </table:table-cell>
          <table:table-cell office:value-type="string">
            <text:p>omis</text:p>
          </table:table-cell>
          <table:table-cell table:style-name="ce52" office:value-type="currency" office:currency="EUR" office:value="234.416">
            <text:p>234,42 €</text:p>
          </table:table-cell>
          <table:table-cell/>
          <table:table-cell table:style-name="ce26" office:value-type="float" office:value="589486">
            <text:p>589486</text:p>
          </table:table-cell>
          <table:table-cell table:style-name="ce54" office:value-type="currency" office:currency="EUR" office:value="616.04">
            <text:p>616.04 €</text:p>
          </table:table-cell>
          <table:table-cell/>
          <table:table-cell table:style-name="ce26" office:value-type="string">
            <text:p>O</text:p>
          </table:table-cell>
          <table:table-cell table:style-name="ce30" office:value-type="currency" office:currency="EUR" office:value="1820.84">
            <text:p>1 820,84 €</text:p>
          </table:table-cell>
          <table:table-cell/>
          <table:table-cell office:value-type="string">
            <text:p>M</text:p>
          </table:table-cell>
          <table:table-cell office:value-type="currency" office:currency="EUR" office:value="2753.38">
            <text:p>2 753,38 €</text:p>
          </table:table-cell>
        </table:table-row>
        <table:table-row table:style-name="ro1">
          <table:table-cell table:style-name="ce15" office:value-type="float" office:value="509274">
            <text:p>509274</text:p>
          </table:table-cell>
          <table:table-cell office:value-type="string">
            <text:p>M</text:p>
          </table:table-cell>
          <table:table-cell office:value-type="string">
            <text:p>dem</text:p>
          </table:table-cell>
          <table:table-cell table:style-name="ce52" office:value-type="currency" office:currency="EUR" office:value="71.76">
            <text:p>71,76 €</text:p>
          </table:table-cell>
          <table:table-cell/>
          <table:table-cell table:style-name="ce26" office:value-type="float" office:value="591110">
            <text:p>591110</text:p>
          </table:table-cell>
          <table:table-cell table:style-name="ce54" office:value-type="currency" office:currency="EUR" office:value="71.76">
            <text:p>71.76 €</text:p>
          </table:table-cell>
          <table:table-cell/>
          <table:table-cell table:style-name="ce26" office:value-type="string">
            <text:p>P</text:p>
          </table:table-cell>
          <table:table-cell table:style-name="ce30" office:value-type="currency" office:currency="EUR" office:value="8367.22">
            <text:p>8 367,22 €</text:p>
          </table:table-cell>
          <table:table-cell/>
          <table:table-cell office:value-type="float" office:value="578552">
            <text:p>578552</text:p>
          </table:table-cell>
          <table:table-cell office:value-type="currency" office:currency="EUR" office:value="9103.95">
            <text:p>9 103,95 €</text:p>
          </table:table-cell>
        </table:table-row>
        <table:table-row table:style-name="ro1">
          <table:table-cell table:style-name="ce15" office:value-type="float" office:value="509629">
            <text:p>509629</text:p>
          </table:table-cell>
          <table:table-cell office:value-type="string">
            <text:p>M</text:p>
          </table:table-cell>
          <table:table-cell office:value-type="string">
            <text:p>dem</text:p>
          </table:table-cell>
          <table:table-cell table:style-name="ce52" office:value-type="currency" office:currency="EUR" office:value="71.76">
            <text:p>71,76 €</text:p>
          </table:table-cell>
          <table:table-cell/>
          <table:table-cell table:style-name="ce26" office:value-type="float" office:value="593979">
            <text:p>593979</text:p>
          </table:table-cell>
          <table:table-cell table:style-name="ce54" office:value-type="currency" office:currency="EUR" office:value="9233.12">
            <text:p>9,233.12 €</text:p>
          </table:table-cell>
          <table:table-cell/>
          <table:table-cell table:style-name="ce26" office:value-type="string">
            <text:p>Q</text:p>
          </table:table-cell>
          <table:table-cell table:style-name="ce30" office:value-type="currency" office:currency="EUR" office:value="9579.58">
            <text:p>9 579,58 €</text:p>
          </table:table-cell>
          <table:table-cell table:number-columns-repeated="3"/>
        </table:table-row>
        <table:table-row table:style-name="ro1">
          <table:table-cell table:style-name="ce45" office:value-type="float" office:value="515404">
            <text:p>515404</text:p>
          </table:table-cell>
          <table:table-cell office:value-type="string">
            <text:p>N</text:p>
          </table:table-cell>
          <table:table-cell office:value-type="string">
            <text:p>init</text:p>
          </table:table-cell>
          <table:table-cell table:style-name="ce52" office:value-type="currency" office:currency="EUR" office:value="618.30808">
            <text:p>618,31 €</text:p>
          </table:table-cell>
          <table:table-cell/>
          <table:table-cell table:style-name="ce26" office:value-type="float" office:value="598767">
            <text:p>598767</text:p>
          </table:table-cell>
          <table:table-cell table:style-name="ce54" office:value-type="currency" office:currency="EUR" office:value="71.76">
            <text:p>71.76 €</text:p>
          </table:table-cell>
          <table:table-cell/>
          <table:table-cell table:style-name="ce26" office:value-type="string">
            <text:p>R</text:p>
          </table:table-cell>
          <table:table-cell table:style-name="ce31" office:value-type="currency" office:currency="EUR" office:value="9811.84">
            <text:p>9 811,84 €</text:p>
          </table:table-cell>
          <table:table-cell table:number-columns-repeated="3"/>
        </table:table-row>
        <table:table-row table:style-name="ro1">
          <table:table-cell table:style-name="ce45" office:value-type="float" office:value="520928">
            <text:p>520928</text:p>
          </table:table-cell>
          <table:table-cell office:value-type="string">
            <text:p>O</text:p>
          </table:table-cell>
          <table:table-cell office:value-type="string">
            <text:p>dem</text:p>
          </table:table-cell>
          <table:table-cell table:style-name="ce52" office:value-type="currency" office:currency="EUR" office:value="71.76">
            <text:p>71,76 €</text:p>
          </table:table-cell>
          <table:table-cell/>
          <table:table-cell table:style-name="ce26" office:value-type="float" office:value="599034">
            <text:p>599034</text:p>
          </table:table-cell>
          <table:table-cell table:style-name="ce54" office:value-type="currency" office:currency="EUR" office:value="89.56">
            <text:p>89.56 €</text:p>
          </table:table-cell>
          <table:table-cell/>
          <table:table-cell table:style-name="ce27" office:value-type="string">
            <text:p>Total Result</text:p>
          </table:table-cell>
          <table:table-cell table:style-name="ce32" office:value-type="currency" office:currency="EUR" office:value="59784.62">
            <text:p>59 784,62 €</text:p>
          </table:table-cell>
          <table:table-cell table:number-columns-repeated="3"/>
        </table:table-row>
        <table:table-row table:style-name="ro1">
          <table:table-cell table:style-name="ce45" office:value-type="float" office:value="524581">
            <text:p>524581</text:p>
          </table:table-cell>
          <table:table-cell office:value-type="string">
            <text:p>P</text:p>
          </table:table-cell>
          <table:table-cell office:value-type="string">
            <text:p>mensuel</text:p>
          </table:table-cell>
          <table:table-cell table:style-name="ce52" office:value-type="currency" office:currency="EUR" office:value="8281.104">
            <text:p>8 281,10 €</text:p>
          </table:table-cell>
          <table:table-cell/>
          <table:table-cell table:style-name="ce26" office:value-type="float" office:value="599221">
            <text:p>599221</text:p>
          </table:table-cell>
          <table:table-cell table:style-name="ce54" office:value-type="currency" office:currency="EUR" office:value="300.32">
            <text:p>300.32 €</text:p>
          </table:table-cell>
          <table:table-cell table:number-columns-repeated="6"/>
        </table:table-row>
        <table:table-row table:style-name="ro1">
          <table:table-cell table:style-name="ce47" office:value-type="float" office:value="530757">
            <text:p>530757</text:p>
          </table:table-cell>
          <table:table-cell table:style-name="ce49" office:value-type="string">
            <text:p>O</text:p>
          </table:table-cell>
          <table:table-cell office:value-type="string">
            <text:p>init</text:p>
          </table:table-cell>
          <table:table-cell table:style-name="ce52" office:value-type="currency" office:currency="EUR" office:value="868.55912">
            <text:p>868,56 €</text:p>
          </table:table-cell>
          <table:table-cell/>
          <table:table-cell table:style-name="ce26" office:value-type="float" office:value="599251">
            <text:p>599251</text:p>
          </table:table-cell>
          <table:table-cell table:style-name="ce54" office:value-type="currency" office:currency="EUR" office:value="172.22">
            <text:p>172.22 €</text:p>
          </table:table-cell>
          <table:table-cell table:number-columns-repeated="6"/>
        </table:table-row>
        <table:table-row table:style-name="ro1">
          <table:table-cell table:style-name="ce45" office:value-type="float" office:value="530780">
            <text:p>530780</text:p>
          </table:table-cell>
          <table:table-cell office:value-type="string">
            <text:p>P</text:p>
          </table:table-cell>
          <table:table-cell office:value-type="string">
            <text:p>omis</text:p>
          </table:table-cell>
          <table:table-cell table:style-name="ce52" office:value-type="currency" office:currency="EUR" office:value="86.112">
            <text:p>86,11 €</text:p>
          </table:table-cell>
          <table:table-cell/>
          <table:table-cell table:style-name="ce26" office:value-type="float" office:value="605074">
            <text:p>605074</text:p>
          </table:table-cell>
          <table:table-cell table:style-name="ce54" office:value-type="currency" office:currency="EUR" office:value="406.74">
            <text:p>406.74 €</text:p>
          </table:table-cell>
          <table:table-cell table:number-columns-repeated="6"/>
        </table:table-row>
        <table:table-row table:style-name="ro1">
          <table:table-cell table:style-name="ce47" office:value-type="float" office:value="542378">
            <text:p>542378</text:p>
          </table:table-cell>
          <table:table-cell table:style-name="ce49" office:value-type="string">
            <text:p>O</text:p>
          </table:table-cell>
          <table:table-cell office:value-type="string">
            <text:p>init</text:p>
          </table:table-cell>
          <table:table-cell table:style-name="ce52" office:value-type="currency" office:currency="EUR" office:value="880.51912">
            <text:p>880,52 €</text:p>
          </table:table-cell>
          <table:table-cell/>
          <table:table-cell table:style-name="ce26" office:value-type="float" office:value="605348">
            <text:p>605348</text:p>
          </table:table-cell>
          <table:table-cell table:style-name="ce54" office:value-type="currency" office:currency="EUR" office:value="215.28">
            <text:p>215.28 €</text:p>
          </table:table-cell>
          <table:table-cell table:number-columns-repeated="6"/>
        </table:table-row>
        <table:table-row table:style-name="ro1">
          <table:table-cell table:style-name="ce48" office:value-type="float" office:value="546368">
            <text:p>546368</text:p>
          </table:table-cell>
          <table:table-cell table:style-name="ce50" office:value-type="string">
            <text:p>Q</text:p>
          </table:table-cell>
          <table:table-cell office:value-type="string">
            <text:p>mensuel</text:p>
          </table:table-cell>
          <table:table-cell table:style-name="ce52" office:value-type="currency" office:currency="EUR" office:value="8879.104">
            <text:p>8 879,10 €</text:p>
          </table:table-cell>
          <table:table-cell/>
          <table:table-cell table:style-name="ce26" office:value-type="string">
            <text:p>(empty)</text:p>
          </table:table-cell>
          <table:table-cell table:style-name="ce55"/>
          <table:table-cell table:number-columns-repeated="6"/>
        </table:table-row>
        <table:table-row table:style-name="ro1">
          <table:table-cell table:style-name="ce48" office:value-type="float" office:value="551742">
            <text:p>551742</text:p>
          </table:table-cell>
          <table:table-cell table:style-name="ce50" office:value-type="string">
            <text:p>Q</text:p>
          </table:table-cell>
          <table:table-cell office:value-type="string">
            <text:p>dem</text:p>
          </table:table-cell>
          <table:table-cell table:style-name="ce52" office:value-type="currency" office:currency="EUR" office:value="71.76">
            <text:p>71,76 €</text:p>
          </table:table-cell>
          <table:table-cell/>
          <table:table-cell table:style-name="ce26" office:value-type="string">
            <text:p>L</text:p>
          </table:table-cell>
          <table:table-cell table:style-name="ce54" office:value-type="currency" office:currency="EUR" office:value="531.02">
            <text:p>531.02 €</text:p>
          </table:table-cell>
          <table:table-cell table:number-columns-repeated="6"/>
        </table:table-row>
        <table:table-row table:style-name="ro1">
          <table:table-cell table:style-name="ce48" office:value-type="float" office:value="551859">
            <text:p>551859</text:p>
          </table:table-cell>
          <table:table-cell table:style-name="ce50" office:value-type="string">
            <text:p>Q</text:p>
          </table:table-cell>
          <table:table-cell office:value-type="string">
            <text:p>init</text:p>
          </table:table-cell>
          <table:table-cell table:style-name="ce52" office:value-type="currency" office:currency="EUR" office:value="347.96424">
            <text:p>347,96 €</text:p>
          </table:table-cell>
          <table:table-cell/>
          <table:table-cell table:style-name="ce26" office:value-type="string">
            <text:p>M</text:p>
          </table:table-cell>
          <table:table-cell table:style-name="ce54" office:value-type="currency" office:currency="EUR" office:value="2753.38336">
            <text:p>2,753.38 €</text:p>
          </table:table-cell>
          <table:table-cell table:number-columns-repeated="6"/>
        </table:table-row>
        <table:table-row table:style-name="ro1">
          <table:table-cell table:style-name="ce48" office:value-type="float" office:value="558650">
            <text:p>558650</text:p>
          </table:table-cell>
          <table:table-cell table:style-name="ce50" office:value-type="string">
            <text:p>Q</text:p>
          </table:table-cell>
          <table:table-cell office:value-type="string">
            <text:p>init</text:p>
          </table:table-cell>
          <table:table-cell table:style-name="ce52" office:value-type="currency" office:currency="EUR" office:value="323.80504">
            <text:p>323,81 €</text:p>
          </table:table-cell>
          <table:table-cell/>
          <table:table-cell table:style-name="ce26" office:value-type="string">
            <text:p>N</text:p>
          </table:table-cell>
          <table:table-cell table:style-name="ce54" office:value-type="currency" office:currency="EUR" office:value="8368.38808">
            <text:p>8,368.39 €</text:p>
          </table:table-cell>
          <table:table-cell table:number-columns-repeated="6"/>
        </table:table-row>
        <table:table-row table:style-name="ro1">
          <table:table-cell table:style-name="ce48" office:value-type="float" office:value="562963">
            <text:p>562963</text:p>
          </table:table-cell>
          <table:table-cell table:style-name="ce50" office:value-type="string">
            <text:p>R</text:p>
          </table:table-cell>
          <table:table-cell office:value-type="string">
            <text:p>mensuel</text:p>
          </table:table-cell>
          <table:table-cell table:style-name="ce52" office:value-type="currency" office:currency="EUR" office:value="9022.624">
            <text:p>9 022,62 €</text:p>
          </table:table-cell>
          <table:table-cell/>
          <table:table-cell table:style-name="ce26" office:value-type="string">
            <text:p>O</text:p>
          </table:table-cell>
          <table:table-cell table:style-name="ce54" office:value-type="currency" office:currency="EUR" office:value="1820.83824">
            <text:p>1,820.84 €</text:p>
          </table:table-cell>
          <table:table-cell table:number-columns-repeated="6"/>
        </table:table-row>
        <table:table-row table:style-name="ro1">
          <table:table-cell table:style-name="ce48" office:value-type="float" office:value="562964">
            <text:p>562964</text:p>
          </table:table-cell>
          <table:table-cell table:style-name="ce50" office:value-type="string">
            <text:p>R</text:p>
          </table:table-cell>
          <table:table-cell office:value-type="string">
            <text:p>omis</text:p>
          </table:table-cell>
          <table:table-cell table:style-name="ce52" office:value-type="currency" office:currency="EUR" office:value="105.248">
            <text:p>105,25 €</text:p>
          </table:table-cell>
          <table:table-cell/>
          <table:table-cell table:style-name="ce26" office:value-type="string">
            <text:p>P</text:p>
          </table:table-cell>
          <table:table-cell table:style-name="ce54" office:value-type="currency" office:currency="EUR" office:value="8367.216">
            <text:p>8,367.22 €</text:p>
          </table:table-cell>
          <table:table-cell table:number-columns-repeated="6"/>
        </table:table-row>
        <table:table-row table:style-name="ro1">
          <table:table-cell table:style-name="ce48" office:value-type="float" office:value="568655">
            <text:p>568655</text:p>
          </table:table-cell>
          <table:table-cell table:style-name="ce50" office:value-type="string">
            <text:p>R</text:p>
          </table:table-cell>
          <table:table-cell office:value-type="string">
            <text:p>init</text:p>
          </table:table-cell>
          <table:table-cell table:style-name="ce52" office:value-type="currency" office:currency="EUR" office:value="423.6232">
            <text:p>423,62 €</text:p>
          </table:table-cell>
          <table:table-cell/>
          <table:table-cell table:style-name="ce26" office:value-type="string">
            <text:p>Q</text:p>
          </table:table-cell>
          <table:table-cell table:style-name="ce54" office:value-type="currency" office:currency="EUR" office:value="9579.57728">
            <text:p>9,579.58 €</text:p>
          </table:table-cell>
          <table:table-cell table:number-columns-repeated="6"/>
        </table:table-row>
        <table:table-row table:style-name="ro1">
          <table:table-cell table:style-name="ce48" office:value-type="float" office:value="570707">
            <text:p>570707</text:p>
          </table:table-cell>
          <table:table-cell table:style-name="ce50" office:value-type="string">
            <text:p>R</text:p>
          </table:table-cell>
          <table:table-cell office:value-type="string">
            <text:p>dem</text:p>
          </table:table-cell>
          <table:table-cell table:style-name="ce52" office:value-type="currency" office:currency="EUR" office:value="71.76">
            <text:p>71,76 €</text:p>
          </table:table-cell>
          <table:table-cell/>
          <table:table-cell table:style-name="ce26" office:value-type="string">
            <text:p>R</text:p>
          </table:table-cell>
          <table:table-cell table:style-name="ce56" office:value-type="currency" office:currency="EUR" office:value="9811.84048">
            <text:p>9,811.84 €</text:p>
          </table:table-cell>
          <table:table-cell table:number-columns-repeated="6"/>
        </table:table-row>
        <table:table-row table:style-name="ro1">
          <table:table-cell table:style-name="ce48" office:value-type="float" office:value="574284">
            <text:p>574284</text:p>
          </table:table-cell>
          <table:table-cell table:style-name="ce50" office:value-type="string">
            <text:p>R</text:p>
          </table:table-cell>
          <table:table-cell office:value-type="string">
            <text:p>init</text:p>
          </table:table-cell>
          <table:table-cell table:style-name="ce52" office:value-type="currency" office:currency="EUR" office:value="116.82528">
            <text:p>116,83 €</text:p>
          </table:table-cell>
          <table:table-cell/>
          <table:table-cell table:style-name="ce27" office:value-type="string">
            <text:p>Total Result</text:p>
          </table:table-cell>
          <table:table-cell table:style-name="ce57" office:value-type="currency" office:currency="EUR" office:value="61574.83468">
            <text:p>61,574.83 €</text:p>
          </table:table-cell>
          <table:table-cell table:number-columns-repeated="6"/>
        </table:table-row>
        <table:table-row table:style-name="ro1">
          <table:table-cell table:style-name="ce48" office:value-type="float" office:value="575790">
            <text:p>575790</text:p>
          </table:table-cell>
          <table:table-cell table:style-name="ce50" office:value-type="string">
            <text:p>R</text:p>
          </table:table-cell>
          <table:table-cell office:value-type="string">
            <text:p>dem</text:p>
          </table:table-cell>
          <table:table-cell table:style-name="ce52" office:value-type="currency" office:currency="EUR" office:value="71.76">
            <text:p>71,76 €</text:p>
          </table:table-cell>
          <table:table-cell table:number-columns-repeated="9"/>
        </table:table-row>
        <table:table-row table:style-name="ro1">
          <table:table-cell table:style-name="ce15" office:value-type="float" office:value="578552">
            <text:p>578552</text:p>
          </table:table-cell>
          <table:table-cell table:style-name="Default" table:formula="of:=[.A31]" office:value-type="float" office:value="578552">
            <text:p>578552</text:p>
          </table:table-cell>
          <table:table-cell office:value-type="string">
            <text:p>mensuel</text:p>
          </table:table-cell>
          <table:table-cell office:value-type="currency" office:currency="EUR" office:value="9103.95">
            <text:p>9 103,95 €</text:p>
          </table:table-cell>
          <table:table-cell table:number-columns-repeated="9"/>
        </table:table-row>
        <table:table-row table:style-name="ro1">
          <table:table-cell table:style-name="ce15" office:value-type="float" office:value="583420">
            <text:p>583420</text:p>
          </table:table-cell>
          <table:table-cell table:style-name="Default" table:formula="of:=[.A32]" office:value-type="float" office:value="583420">
            <text:p>583420</text:p>
          </table:table-cell>
          <table:table-cell office:value-type="string">
            <text:p>dem</text:p>
          </table:table-cell>
          <table:table-cell office:value-type="currency" office:currency="EUR" office:value="71.76">
            <text:p>71,76 €</text:p>
          </table:table-cell>
          <table:table-cell table:number-columns-repeated="9"/>
        </table:table-row>
        <table:table-row table:style-name="ro1">
          <table:table-cell table:style-name="ce15" office:value-type="float" office:value="585632">
            <text:p>585632</text:p>
          </table:table-cell>
          <table:table-cell table:style-name="Default" table:formula="of:=[.A33]" office:value-type="float" office:value="585632">
            <text:p>585632</text:p>
          </table:table-cell>
          <table:table-cell office:value-type="string">
            <text:p>init</text:p>
          </table:table-cell>
          <table:table-cell office:value-type="currency" office:currency="EUR" office:value="71.76">
            <text:p>71,76 €</text:p>
          </table:table-cell>
          <table:table-cell table:number-columns-repeated="9"/>
        </table:table-row>
        <table:table-row table:style-name="ro1">
          <table:table-cell table:style-name="ce15" office:value-type="float" office:value="589485">
            <text:p>589485</text:p>
          </table:table-cell>
          <table:table-cell table:style-name="Default" table:formula="of:=[.A34]" office:value-type="float" office:value="589485">
            <text:p>589485</text:p>
          </table:table-cell>
          <table:table-cell office:value-type="string">
            <text:p>dem</text:p>
          </table:table-cell>
          <table:table-cell office:value-type="currency" office:currency="EUR" office:value="71.76">
            <text:p>71,76 €</text:p>
          </table:table-cell>
          <table:table-cell table:number-columns-repeated="9"/>
        </table:table-row>
        <table:table-row table:style-name="ro1">
          <table:table-cell table:style-name="ce15" office:value-type="float" office:value="589486">
            <text:p>589486</text:p>
          </table:table-cell>
          <table:table-cell table:style-name="Default" table:formula="of:=[.A35]" office:value-type="float" office:value="589486">
            <text:p>589486</text:p>
          </table:table-cell>
          <table:table-cell office:value-type="string">
            <text:p>init</text:p>
          </table:table-cell>
          <table:table-cell office:value-type="currency" office:currency="EUR" office:value="616.04">
            <text:p>616,04 €</text:p>
          </table:table-cell>
          <table:table-cell table:number-columns-repeated="9"/>
        </table:table-row>
        <table:table-row table:style-name="ro1">
          <table:table-cell table:style-name="ce15" office:value-type="float" office:value="591110">
            <text:p>591110</text:p>
          </table:table-cell>
          <table:table-cell table:style-name="Default" table:formula="of:=[.A36]" office:value-type="float" office:value="591110">
            <text:p>591110</text:p>
          </table:table-cell>
          <table:table-cell office:value-type="string">
            <text:p>dem</text:p>
          </table:table-cell>
          <table:table-cell office:value-type="currency" office:currency="EUR" office:value="71.76">
            <text:p>71,76 €</text:p>
          </table:table-cell>
          <table:table-cell/>
          <table:table-cell office:value-type="string">
            <text:p>Dû au 01/01/2011</text:p>
          </table:table-cell>
          <table:table-cell table:formula="of:=SUM([.D2:.D9])" office:value-type="currency" office:currency="EUR" office:value="2876.30424">
            <office:annotation office:display="true" draw:style-name="gr1" draw:text-style-name="P2" svg:width="2.628in" svg:height="0.5457in" svg:x="6.7374in" svg:y="5.6083in" draw:caption-point-x="-0.2402in" draw:caption-point-y="0.5945in">
              <dc:date>2012-03-28T00:00:00</dc:date>
              <text:p text:style-name="P2">Nos impayés à la fin de 2010 (facture pas encore payées, ou partiellement payées, qui seront payées en 2011).</text:p>
            </office:annotation>
            <text:p>2,876.30 €</text:p>
          </table:table-cell>
          <table:table-cell table:number-columns-repeated="6"/>
        </table:table-row>
        <table:table-row table:style-name="ro1">
          <table:table-cell table:style-name="ce15" office:value-type="float" office:value="593979">
            <text:p>593979</text:p>
          </table:table-cell>
          <table:table-cell table:style-name="Default" table:formula="of:=[.A37]" office:value-type="float" office:value="593979">
            <text:p>593979</text:p>
          </table:table-cell>
          <table:table-cell office:value-type="string">
            <text:p>mensuel</text:p>
          </table:table-cell>
          <table:table-cell office:value-type="currency" office:currency="EUR" office:value="9233.12">
            <text:p>9 233,12 €</text:p>
          </table:table-cell>
          <table:table-cell/>
          <table:table-cell office:value-type="string">
            <text:p>Dû au 31/12/2011</text:p>
          </table:table-cell>
          <table:table-cell table:formula="of:=[.G29]-[.J16]" office:value-type="currency" office:currency="EUR" office:value="1790.21468">
            <office:annotation office:display="true" draw:style-name="gr1" draw:text-style-name="P2" svg:width="2.5512in" svg:height="0.5457in" svg:x="7.0661in" svg:y="6.7543in" draw:caption-point-x="-0.5689in" draw:caption-point-y="-0.3744in">
              <dc:date>2012-03-28T00:00:00</dc:date>
              <text:p text:style-name="P2">La somme des factures, moins la somme des paiement: notre impayé à la fin de 2011.</text:p>
            </office:annotation>
            <text:p>1,790.21 €</text:p>
          </table:table-cell>
          <table:table-cell table:number-columns-repeated="6"/>
        </table:table-row>
        <table:table-row table:style-name="ro1">
          <table:table-cell table:style-name="ce15" office:value-type="float" office:value="598767">
            <text:p>598767</text:p>
          </table:table-cell>
          <table:table-cell table:style-name="Default" table:formula="of:=[.A38]" office:value-type="float" office:value="598767">
            <text:p>598767</text:p>
          </table:table-cell>
          <table:table-cell office:value-type="string">
            <text:p>dem</text:p>
          </table:table-cell>
          <table:table-cell office:value-type="currency" office:currency="EUR" office:value="71.76">
            <text:p>71,76 €</text:p>
          </table:table-cell>
          <table:table-cell table:number-columns-repeated="9"/>
        </table:table-row>
        <table:table-row table:style-name="ro1">
          <table:table-cell table:style-name="ce15" office:value-type="float" office:value="599034">
            <text:p>599034</text:p>
          </table:table-cell>
          <table:table-cell table:style-name="Default" table:formula="of:=[.A39]" office:value-type="float" office:value="599034">
            <text:p>599034</text:p>
          </table:table-cell>
          <table:table-cell office:value-type="string">
            <text:p>init</text:p>
          </table:table-cell>
          <table:table-cell office:value-type="currency" office:currency="EUR" office:value="89.56">
            <text:p>89,56 €</text:p>
          </table:table-cell>
          <table:table-cell table:number-columns-repeated="9"/>
        </table:table-row>
        <table:table-row table:style-name="ro1">
          <table:table-cell table:style-name="ce15" office:value-type="float" office:value="599221">
            <text:p>599221</text:p>
          </table:table-cell>
          <table:table-cell table:style-name="Default" table:formula="of:=[.A40]" office:value-type="float" office:value="599221">
            <text:p>599221</text:p>
          </table:table-cell>
          <table:table-cell office:value-type="string">
            <text:p>init</text:p>
          </table:table-cell>
          <table:table-cell office:value-type="currency" office:currency="EUR" office:value="300.32">
            <text:p>300,32 €</text:p>
          </table:table-cell>
          <table:table-cell table:number-columns-repeated="9"/>
        </table:table-row>
        <table:table-row table:style-name="ro1">
          <table:table-cell table:style-name="ce15" office:value-type="float" office:value="599251">
            <text:p>599251</text:p>
          </table:table-cell>
          <table:table-cell table:style-name="Default" table:formula="of:=[.A41]" office:value-type="float" office:value="599251">
            <text:p>599251</text:p>
          </table:table-cell>
          <table:table-cell office:value-type="string">
            <text:p>omis</text:p>
          </table:table-cell>
          <table:table-cell office:value-type="currency" office:currency="EUR" office:value="172.22">
            <text:p>172,22 €</text:p>
          </table:table-cell>
          <table:table-cell table:number-columns-repeated="9"/>
        </table:table-row>
        <table:table-row table:style-name="ro1">
          <table:table-cell table:style-name="ce15" office:value-type="float" office:value="605074">
            <text:p>605074</text:p>
          </table:table-cell>
          <table:table-cell table:style-name="Default" table:formula="of:=[.A42]" office:value-type="float" office:value="605074">
            <text:p>605074</text:p>
          </table:table-cell>
          <table:table-cell office:value-type="string">
            <text:p>init</text:p>
          </table:table-cell>
          <table:table-cell office:value-type="currency" office:currency="EUR" office:value="406.74">
            <text:p>406,74 €</text:p>
          </table:table-cell>
          <table:table-cell table:number-columns-repeated="9"/>
        </table:table-row>
        <table:table-row table:style-name="ro1">
          <table:table-cell table:style-name="ce15" office:value-type="float" office:value="605348">
            <text:p>605348</text:p>
          </table:table-cell>
          <table:table-cell table:style-name="Default" table:formula="of:=[.A43]" office:value-type="float" office:value="605348">
            <text:p>605348</text:p>
          </table:table-cell>
          <table:table-cell office:value-type="string">
            <text:p>dem</text:p>
          </table:table-cell>
          <table:table-cell office:value-type="currency" office:currency="EUR" office:value="215.28">
            <text:p>215,28 €</text:p>
          </table:table-cell>
          <table:table-cell table:number-columns-repeated="9"/>
        </table:table-row>
        <table:table-row table:style-name="ro1">
          <table:table-cell table:style-name="ce48" office:value-type="float" office:value="15736">
            <text:p>15736</text:p>
          </table:table-cell>
          <table:table-cell table:style-name="ce50" table:formula="of:=[.A44]" office:value-type="float" office:value="15736">
            <text:p>15736</text:p>
          </table:table-cell>
          <table:table-cell office:value-type="string">
            <text:p>omis</text:p>
          </table:table-cell>
          <table:table-cell table:style-name="ce52" office:value-type="currency" office:currency="EUR" office:value="-180.82324">
            <text:p>-180,82 €</text:p>
          </table:table-cell>
          <table:table-cell table:number-columns-repeated="9"/>
        </table:table-row>
        <table:table-row table:style-name="ro1">
          <table:table-cell table:style-name="ce48" office:value-type="float" office:value="15735">
            <text:p>15735</text:p>
          </table:table-cell>
          <table:table-cell table:style-name="ce50" table:formula="of:=[.A45]" office:value-type="float" office:value="15735">
            <text:p>15735</text:p>
          </table:table-cell>
          <table:table-cell office:value-type="string">
            <text:p>omis</text:p>
          </table:table-cell>
          <table:table-cell table:style-name="ce52" office:value-type="currency" office:currency="EUR" office:value="-187.91552">
            <text:p>-187,92 €</text:p>
          </table:table-cell>
          <table:table-cell table:number-columns-repeated="9"/>
        </table:table-row>
        <table:table-row table:style-name="ro1">
          <table:table-cell table:style-name="ce48" office:value-type="float" office:value="15486">
            <text:p>15486</text:p>
          </table:table-cell>
          <table:table-cell table:style-name="ce50" office:value-type="string">
            <text:p>Q</text:p>
          </table:table-cell>
          <table:table-cell office:value-type="string">
            <text:p>omis</text:p>
          </table:table-cell>
          <table:table-cell table:style-name="ce52" office:value-type="currency" office:currency="EUR" office:value="-43.056">
            <text:p>-43,06 €</text:p>
          </table:table-cell>
          <table:table-cell table:number-columns-repeated="9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9"/>
        </table:table-row>
        <table:table-row table:style-name="ro1" table:number-rows-repeated="2">
          <table:table-cell/>
          <table:table-cell table:style-name="Default"/>
          <table:table-cell table:number-columns-repeated="11"/>
        </table:table-row>
        <table:table-row table:style-name="ro1" table:number-rows-repeated="104852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Gixe" table:style-name="ta1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" table:number-columns-repeated="2" table:default-cell-style-name="Default"/>
        <table:table-column table:style-name="co22" table:default-cell-style-name="Default"/>
        <table:table-column table:style-name="co2" table:number-columns-repeated="2" table:default-cell-style-name="Default"/>
        <table:table-row table:style-name="ro1">
          <table:table-cell table:style-name="ce64" office:value-type="string">
            <text:p>Numéro</text:p>
          </table:table-cell>
          <table:table-cell table:style-name="ce100" office:value-type="string">
            <text:p>Lettrage compta</text:p>
          </table:table-cell>
          <table:table-cell table:style-name="ce100" office:value-type="string">
            <text:p>Type</text:p>
          </table:table-cell>
          <table:table-cell table:style-name="ce63" office:value-type="string">
            <text:p>Montant Gixe</text:p>
          </table:table-cell>
          <table:table-cell table:style-name="ce63"/>
          <table:table-cell table:number-columns-repeated="7"/>
          <table:table-cell office:value-type="string">
            <text:p>Paiement</text:p>
          </table:table-cell>
          <table:table-cell office:value-type="string">
            <text:p>Lettrage</text:p>
          </table:table-cell>
        </table:table-row>
        <table:table-row table:style-name="ro1">
          <table:table-cell office:value-type="string">
            <text:p>F-1314870628-FDN-b0 </text:p>
          </table:table-cell>
          <table:table-cell office:value-type="string">
            <text:p>B</text:p>
          </table:table-cell>
          <table:table-cell office:value-type="string">
            <text:p>héb</text:p>
          </table:table-cell>
          <table:table-cell table:style-name="ce101" office:value-type="currency" office:currency="EUR" office:value="1037.89">
            <text:p>1 037,89 €</text:p>
          </table:table-cell>
          <table:table-cell table:number-columns-repeated="2"/>
          <table:table-cell office:value-type="string">
            <text:p>Filter</text:p>
          </table:table-cell>
          <table:table-cell table:number-columns-repeated="2"/>
          <table:table-cell office:value-type="string">
            <text:p>Filter</text:p>
          </table:table-cell>
          <table:table-cell table:number-columns-repeated="2"/>
          <table:table-cell table:style-name="ce101" office:value-type="currency" office:currency="EUR" office:value="518.94">
            <text:p>518,94 €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F-1315237916-FDN-b0 </text:p>
          </table:table-cell>
          <table:table-cell office:value-type="string">
            <text:p>A</text:p>
          </table:table-cell>
          <table:table-cell office:value-type="string">
            <text:p>héb</text:p>
          </table:table-cell>
          <table:table-cell table:style-name="ce101" office:value-type="currency" office:currency="EUR" office:value="259.47">
            <text:p>259,47 €</text:p>
          </table:table-cell>
          <table:table-cell table:number-columns-repeated="8"/>
          <table:table-cell table:style-name="ce101" office:value-type="currency" office:currency="EUR" office:value="3152.47">
            <office:annotation office:display="true" draw:style-name="gr1" draw:text-style-name="P2" svg:width="6.956cm" svg:height="1.386cm" svg:x="29.923cm" svg:y="3.281cm" draw:caption-point-x="-1.502cm" draw:caption-point-y="-2.372cm">
              <dc:date>2012-03-28T00:00:00</dc:date>
              <text:p text:style-name="P1"><text:span text:style-name="T1">Paiement effectué depuis le livret Bleu.</text:span></text:p>
              <text:p text:style-name="P1"><text:span text:style-name="T1">Nous n'arrivons pas à rapprocher ce paiement des factures que nous avons.</text:span></text:p>
            </office:annotation>
            <text:p>3 152,47 €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F-1317772800-FDN-b0</text:p>
          </table:table-cell>
          <table:table-cell office:value-type="string">
            <text:p>A</text:p>
          </table:table-cell>
          <table:table-cell office:value-type="string">
            <text:p>héb</text:p>
          </table:table-cell>
          <table:table-cell table:style-name="ce101" office:value-type="currency" office:currency="EUR" office:value="259.47">
            <text:p>259,47 €</text:p>
          </table:table-cell>
          <table:table-cell table:number-columns-repeated="2"/>
          <table:table-cell table:style-name="ce82" office:value-type="string">
            <text:p>Lettrage compta</text:p>
          </table:table-cell>
          <table:table-cell table:style-name="ce86"/>
          <table:table-cell/>
          <table:table-cell table:style-name="ce82" office:value-type="string">
            <text:p>Lettrage</text:p>
          </table:table-cell>
          <table:table-cell table:style-name="ce86"/>
          <table:table-cell table:number-columns-repeated="3"/>
        </table:table-row>
        <table:table-row table:style-name="ro1">
          <table:table-cell office:value-type="string">
            <text:p>Dette 2010</text:p>
          </table:table-cell>
          <table:table-cell table:number-columns-repeated="2"/>
          <table:table-cell table:style-name="ce101"/>
          <table:table-cell office:value-type="float" office:value="1846.62">
            <office:annotation office:display="true" draw:style-name="gr2" draw:text-style-name="P2" svg:width="5.731cm" svg:height="1.386cm" svg:x="8.764cm" svg:y="5.67cm" draw:caption-point-x="4.157cm" draw:caption-point-y="-3.861cm">
              <dc:date>2012-03-28T00:00:00</dc:date>
              <text:p text:style-name="P1"><text:span text:style-name="T1">Dette de FDN envers GIXE, telle qu'elle apparaît dans la compta de 2010 (montant HT).</text:span></text:p>
            </office:annotation>
            <text:p>1846,62</text:p>
          </table:table-cell>
          <table:table-cell/>
          <table:table-cell table:style-name="ce83" office:value-type="string">
            <text:p>(empty)</text:p>
          </table:table-cell>
          <table:table-cell table:style-name="ce102"/>
          <table:table-cell/>
          <table:table-cell table:style-name="ce83" office:value-type="string">
            <text:p>(empty)</text:p>
          </table:table-cell>
          <table:table-cell table:style-name="ce102"/>
          <table:table-cell table:number-columns-repeated="3"/>
        </table:table-row>
        <table:table-row table:style-name="ro1">
          <table:table-cell office:value-type="string">
            <text:p>Dette 2010 TTC</text:p>
          </table:table-cell>
          <table:table-cell office:value-type="string">
            <text:p>B</text:p>
          </table:table-cell>
          <table:table-cell/>
          <table:table-cell table:style-name="ce101" table:formula="of:=ROUND([.E5]*1.196;2)" office:value-type="currency" office:currency="EUR" office:value="2208.56">
            <office:annotation office:display="true" draw:style-name="gr1" draw:text-style-name="P2" svg:width="5.92cm" svg:height="0.991cm" svg:x="4.6cm" svg:y="7.894cm" draw:caption-point-x="6.063cm" draw:caption-point-y="-5.635cm">
              <dc:date>2012-03-28T00:00:00</dc:date>
              <text:p text:style-name="P1"><text:span text:style-name="T1">La même dette, TTC, pour être comparée aux paiements.</text:span></text:p>
            </office:annotation>
            <text:p>2 208,56 €</text:p>
          </table:table-cell>
          <table:table-cell table:number-columns-repeated="2"/>
          <table:table-cell table:style-name="ce84" office:value-type="string">
            <text:p>A</text:p>
          </table:table-cell>
          <table:table-cell table:style-name="ce103" office:value-type="currency" office:currency="EUR" office:value="518.94">
            <text:p>518,94 €</text:p>
          </table:table-cell>
          <table:table-cell/>
          <table:table-cell table:style-name="ce84" office:value-type="string">
            <text:p>A</text:p>
          </table:table-cell>
          <table:table-cell table:style-name="ce103" office:value-type="currency" office:currency="EUR" office:value="518.94">
            <text:p>518,94 €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84" office:value-type="string">
            <text:p>B</text:p>
          </table:table-cell>
          <table:table-cell table:style-name="ce104" office:value-type="currency" office:currency="EUR" office:value="3246.45">
            <text:p>3 246,45 €</text:p>
          </table:table-cell>
          <table:table-cell/>
          <table:table-cell table:style-name="ce84" office:value-type="string">
            <text:p>B</text:p>
          </table:table-cell>
          <table:table-cell table:style-name="ce104" office:value-type="currency" office:currency="EUR" office:value="3152.47">
            <text:p>3 152,47 €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85" office:value-type="string">
            <text:p>Total Result</text:p>
          </table:table-cell>
          <table:table-cell table:style-name="ce105" office:value-type="currency" office:currency="EUR" office:value="3765.39">
            <text:p>3 765,39 €</text:p>
          </table:table-cell>
          <table:table-cell/>
          <table:table-cell table:style-name="ce85" office:value-type="string">
            <text:p>Total Result</text:p>
          </table:table-cell>
          <table:table-cell table:style-name="ce105" office:value-type="currency" office:currency="EUR" office:value="3671.41">
            <text:p>3 671,41 €</text:p>
          </table:table-cell>
          <table:table-cell table:number-columns-repeated="3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6"/>
          <table:table-cell office:value-type="string">
            <text:p>Dû au 01/01/11</text:p>
          </table:table-cell>
          <table:table-cell table:style-name="ce101" table:formula="of:=[.D6]" office:value-type="currency" office:currency="EUR" office:value="2208.56">
            <text:p>2 208,56 €</text:p>
          </table:table-cell>
          <table:table-cell/>
          <table:table-cell office:value-type="string">
            <text:p>Dû au 31/12/11</text:p>
          </table:table-cell>
          <table:table-cell table:style-name="ce101" table:formula="of:=[.H8]-[.K8]" office:value-type="currency" office:currency="EUR" office:value="93.98">
            <office:annotation office:display="true" draw:style-name="gr1" draw:text-style-name="P2" svg:width="6.036cm" svg:height="3.361cm" svg:x="26.587cm" svg:y="5.803cm" draw:caption-point-x="-1.53cm" draw:caption-point-y="-0.845cm">
              <dc:date>2012-03-28T00:00:00</dc:date>
              <text:p text:style-name="P1"><text:span text:style-name="T1">Nous resterions devoir cette somme à GIXE (à cause du montant du paiement qui ne cadre pas avec facture + dette).</text:span></text:p>
              <text:p text:style-name="P1"><text:span text:style-name="T1"/></text:p>
              <text:p text:style-name="P1"><text:span text:style-name="T1">Pas de trace du contrat pour le moment, ni d'éventuelles factures impayées.</text:span></text:p>
            </office:annotation>
            <text:p>93,98 €</text:p>
          </table:table-cell>
          <table:table-cell table:number-columns-repeated="3"/>
        </table:table-row>
        <table:table-row table:style-name="ro1" table:number-rows-repeated="9">
          <table:table-cell table:number-columns-repeated="14"/>
        </table:table-row>
        <table:table-row table:style-name="ro1">
          <table:table-cell table:number-columns-repeated="8"/>
          <table:table-cell table:style-name="ce101"/>
          <table:table-cell table:number-columns-repeated="5"/>
        </table:table-row>
      </table:table>
      <table:table table:name="Gitoyen" table:style-name="ta1">
        <office:forms form:automatic-focus="false" form:apply-design-mode="false"/>
        <table:table-column table:style-name="co7" table:default-cell-style-name="Default"/>
        <table:table-column table:style-name="co18" table:number-columns-repeated="2" table:default-cell-style-name="Default"/>
        <table:table-column table:style-name="co18" table:default-cell-style-name="ce59"/>
        <table:table-column table:style-name="co2" table:number-columns-repeated="2" table:default-cell-style-name="Default"/>
        <table:table-row table:style-name="ro1">
          <table:table-cell office:value-type="string">
            <text:p>Facture</text:p>
          </table:table-cell>
          <table:table-cell/>
          <table:table-cell office:value-type="string">
            <text:p>Paiement 2011</text:p>
          </table:table-cell>
          <table:table-cell table:style-name="Default" office:value-type="string">
            <text:p>Paiement 2012</text:p>
          </table:table-cell>
          <table:table-cell/>
          <table:table-cell office:value-type="string">
            <text:p>Écart</text:p>
          </table:table-cell>
        </table:table-row>
        <table:table-row table:style-name="ro1">
          <table:table-cell office:value-type="string">
            <text:p>Facture 4T 2010</text:p>
          </table:table-cell>
          <table:table-cell table:style-name="ce59" office:value-type="currency" office:currency="EUR" office:value="3153.24">
            <text:p>3 153,24 €</text:p>
          </table:table-cell>
          <table:table-cell table:style-name="ce59" table:formula="of:=[.B2]" office:value-type="currency" office:currency="EUR" office:value="3153.24">
            <text:p>3 153,24 €</text:p>
          </table:table-cell>
          <table:table-cell table:number-columns-repeated="3"/>
        </table:table-row>
        <table:table-row table:style-name="ro1">
          <table:table-cell office:value-type="string">
            <text:p>Facture 1T 2011</text:p>
          </table:table-cell>
          <table:table-cell table:style-name="ce60" office:value-type="currency" office:currency="EUR" office:value="3146.4">
            <text:p>3 146,40 €</text:p>
          </table:table-cell>
          <table:table-cell table:style-name="ce60" office:value-type="currency" office:currency="EUR" office:value="3641.4">
            <office:annotation office:display="true" draw:style-name="gr1" draw:text-style-name="P2" svg:width="2.5512in" svg:height="1.3232in" svg:x="7.1205in" svg:y="0.9791in" draw:caption-point-x="-3.8437in" draw:caption-point-y="-0.6213in">
              <dc:date>2012-03-28T00:00:00</dc:date>
              <text:p text:style-name="P2">Visiblement une erreur de saisie du montant du virement.</text:p>
              <text:p text:style-name="P2"/>
              <text:p text:style-name="P2">Gitoyen devrait donc nous faire un avoir de 495 euros (sera probablement soldé lors de la clôture des comptes du GIE), en même temps que l'avance de trésorerie faite il y a longtemps.</text:p>
            </office:annotation>
            <text:p>3 641,40 €</text:p>
          </table:table-cell>
          <table:table-cell table:number-columns-repeated="2"/>
          <table:table-cell table:formula="of:=[.C3]-[.B3]" office:value-type="currency" office:currency="EUR" office:value="495">
            <text:p>495,00 €</text:p>
          </table:table-cell>
        </table:table-row>
        <table:table-row table:style-name="ro1">
          <table:table-cell office:value-type="string">
            <text:p>Facture 2T 2011</text:p>
          </table:table-cell>
          <table:table-cell table:style-name="ce59" office:value-type="currency" office:currency="EUR" office:value="3637.75">
            <text:p>3 637,75 €</text:p>
          </table:table-cell>
          <table:table-cell table:style-name="ce59" table:formula="of:=[.B4]" office:value-type="currency" office:currency="EUR" office:value="3637.75">
            <text:p>3 637,75 €</text:p>
          </table:table-cell>
          <table:table-cell table:number-columns-repeated="3"/>
        </table:table-row>
        <table:table-row table:style-name="ro1">
          <table:table-cell office:value-type="string">
            <text:p>Facture 3T 2011</text:p>
          </table:table-cell>
          <table:table-cell table:style-name="ce59" office:value-type="currency" office:currency="EUR" office:value="4011.64">
            <text:p>4 011,64 €</text:p>
          </table:table-cell>
          <table:table-cell table:style-name="ce59" table:formula="of:=[.B5]" office:value-type="currency" office:currency="EUR" office:value="4011.64">
            <text:p>4 011,64 €</text:p>
          </table:table-cell>
          <table:table-cell table:number-columns-repeated="3"/>
        </table:table-row>
        <table:table-row table:style-name="ro1">
          <table:table-cell office:value-type="string">
            <text:p>Facture 4T 2011</text:p>
          </table:table-cell>
          <table:table-cell table:style-name="ce59" office:value-type="currency" office:currency="EUR" office:value="4651.38">
            <text:p>4 651,38 €</text:p>
          </table:table-cell>
          <table:table-cell table:style-name="ce59"/>
          <table:table-cell table:formula="of:=[.B6]" office:value-type="currency" office:currency="EUR" office:value="4651.38">
            <text:p>4 651,38 €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>
            <text:p>Dû à Gitoyen au 01/01/11</text:p>
          </table:table-cell>
          <table:table-cell/>
          <table:table-cell table:formula="of:=[.C2]" office:value-type="currency" office:currency="EUR" office:value="3153.24">
            <text:p>3 153,2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û à Gitoyen au 31/12/11</text:p>
          </table:table-cell>
          <table:table-cell/>
          <table:table-cell table:formula="of:=[.D6]-[.F3]" office:value-type="currency" office:currency="EUR" office:value="4156.38">
            <text:p>4 156,38 €</text:p>
          </table:table-cell>
          <table:table-cell table:number-columns-repeated="2"/>
        </table:table-row>
      </table:table>
      <table:table table:name="Résultat" table:style-name="ta1">
        <office:forms form:automatic-focus="false" form:apply-design-mode="false"/>
        <table:table-column table:style-name="co23" table:default-cell-style-name="Default"/>
        <table:table-column table:style-name="co2" table:default-cell-style-name="ce101"/>
        <table:table-column table:style-name="co2" table:number-columns-repeated="3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table:style-name="ce64" office:value-type="string">
            <text:p>Solde au 01/01/2011</text:p>
          </table:table-cell>
          <table:table-cell table:formula="of:=[Consolidation.F12]" office:value-type="currency" office:currency="EUR" office:value="43217.86">
            <text:p>43 217,86 €</text:p>
          </table:table-cell>
          <table:table-cell table:number-columns-repeated="3"/>
        </table:table-row>
        <table:table-row table:style-name="ro1">
          <table:table-cell office:value-type="string">
            <text:p>En-cours Gitoyen</text:p>
          </table:table-cell>
          <table:table-cell table:formula="of:=-[Gitoyen.D9]" office:value-type="currency" office:currency="EUR" office:value="-3153.24">
            <text:p>-3 153,24 €</text:p>
          </table:table-cell>
          <table:table-cell table:number-columns-repeated="3"/>
        </table:table-row>
        <table:table-row table:style-name="ro1">
          <table:table-cell office:value-type="string">
            <text:p>En-cours Nerim</text:p>
          </table:table-cell>
          <table:table-cell table:formula="of:=-[Nerim.G36]" office:value-type="currency" office:currency="EUR" office:value="-2876.30424">
            <text:p>-2 876,30 €</text:p>
          </table:table-cell>
          <table:table-cell table:number-columns-repeated="3"/>
        </table:table-row>
        <table:table-row table:style-name="ro1">
          <table:table-cell office:value-type="string">
            <text:p>En-cours Gixe</text:p>
          </table:table-cell>
          <table:table-cell table:formula="of:=-[Gixe.H12]" office:value-type="currency" office:currency="EUR" office:value="-2208.56">
            <text:p>-2 208,56 €</text:p>
          </table:table-cell>
          <table:table-cell table:number-columns-repeated="3"/>
        </table:table-row>
        <table:table-row table:style-name="ro1">
          <table:table-cell office:value-type="string">
            <text:p>Prélèvement dec 2010</text:p>
          </table:table-cell>
          <table:table-cell office:value-type="currency" office:currency="EUR" office:value="5660.83">
            <text:p>5 660,83 €</text:p>
          </table:table-cell>
          <table:table-cell table:number-columns-repeated="3"/>
        </table:table-row>
        <table:table-row table:style-name="ro1">
          <table:table-cell office:value-type="string">
            <text:p>Dette FDNN</text:p>
          </table:table-cell>
          <table:table-cell office:value-type="currency" office:currency="EUR" office:value="-25000">
            <text:p>-25 000,00 €</text:p>
          </table:table-cell>
          <table:table-cell office:value-type="string">
            <text:p>Virés par erreur en dec 2010 (page 4 du rapport financier 2010)</text:p>
          </table:table-cell>
          <table:table-cell table:number-columns-repeated="2"/>
        </table:table-row>
        <table:table-row table:style-name="ro1">
          <table:table-cell office:value-type="string">
            <text:p>Altern</text:p>
          </table:table-cell>
          <table:table-cell office:value-type="currency" office:currency="EUR" office:value="4684.2">
            <text:p>4 684,20 €</text:p>
          </table:table-cell>
          <table:table-cell office:value-type="string">
            <text:p>Vielle dette.</text:p>
          </table:table-cell>
          <table:table-cell table:number-columns-repeated="2"/>
        </table:table-row>
        <table:table-row table:style-name="ro1">
          <table:table-cell office:value-type="string">
            <text:p>Rivedousais</text:p>
          </table:table-cell>
          <table:table-cell office:value-type="currency" office:currency="EUR" office:value="1622">
            <text:p>1 622,00 €</text:p>
          </table:table-cell>
          <table:table-cell office:value-type="string">
            <text:p>Passé en perte comme prévu</text:p>
          </table:table-cell>
          <table:table-cell table:number-columns-repeated="2"/>
        </table:table-row>
        <table:table-row table:style-name="ro1">
          <table:table-cell office:value-type="string">
            <text:p>En-cours 01/01/2011</text:p>
          </table:table-cell>
          <table:table-cell table:formula="of:=SUM([.B3:.B10])" office:value-type="currency" office:currency="EUR" office:value="21946.78576">
            <text:p>21 946,79 €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64" office:value-type="string">
            <text:p>Solde au 31/12/2011</text:p>
          </table:table-cell>
          <table:table-cell table:formula="of:=[Consolidation.K12]" office:value-type="currency" office:currency="EUR" office:value="12118.4">
            <text:p>12 118,40 €</text:p>
          </table:table-cell>
          <table:table-cell/>
          <table:table-cell table:style-name="ce101"/>
          <table:table-cell/>
        </table:table-row>
        <table:table-row table:style-name="ro1">
          <table:table-cell office:value-type="string">
            <text:p>En-cours Gitoyen</text:p>
          </table:table-cell>
          <table:table-cell table:formula="of:=-[Gitoyen.D10]" office:value-type="currency" office:currency="EUR" office:value="-4156.38">
            <text:p>-4 156,38 €</text:p>
          </table:table-cell>
          <table:table-cell/>
          <table:table-cell table:style-name="ce101"/>
          <table:table-cell/>
        </table:table-row>
        <table:table-row table:style-name="ro1">
          <table:table-cell office:value-type="string">
            <text:p>En-cours Nerim</text:p>
          </table:table-cell>
          <table:table-cell table:formula="of:=-[Nerim.G37]" office:value-type="currency" office:currency="EUR" office:value="-1790.21468">
            <text:p>-1 790,21 €</text:p>
          </table:table-cell>
          <table:table-cell/>
          <table:table-cell table:style-name="ce101"/>
          <table:table-cell/>
        </table:table-row>
        <table:table-row table:style-name="ro1">
          <table:table-cell office:value-type="string">
            <text:p>En-cours Gixe</text:p>
          </table:table-cell>
          <table:table-cell office:value-type="currency" office:currency="EUR" office:value="-93.98">
            <text:p>-93,98 €</text:p>
          </table:table-cell>
          <table:table-cell/>
          <table:table-cell table:style-name="ce101"/>
          <table:table-cell/>
        </table:table-row>
        <table:table-row table:style-name="ro1">
          <table:table-cell office:value-type="string">
            <text:p>Prélèvement nov 2011</text:p>
          </table:table-cell>
          <table:table-cell office:value-type="currency" office:currency="EUR" office:value="7147.73">
            <text:p>7 147,73 €</text:p>
          </table:table-cell>
          <table:table-cell/>
          <table:table-cell table:style-name="ce101"/>
          <table:table-cell/>
        </table:table-row>
        <table:table-row table:style-name="ro1">
          <table:table-cell office:value-type="string">
            <text:p>Prélèvement dec 2011</text:p>
          </table:table-cell>
          <table:table-cell office:value-type="currency" office:currency="EUR" office:value="7131.66">
            <text:p>7 131,66 €</text:p>
          </table:table-cell>
          <table:table-cell/>
          <table:table-cell table:style-name="ce101"/>
          <table:table-cell/>
        </table:table-row>
        <table:table-row table:style-name="ro1">
          <table:table-cell office:value-type="string">
            <text:p>Altern</text:p>
          </table:table-cell>
          <table:table-cell office:value-type="currency" office:currency="EUR" office:value="4684.2">
            <text:p>4 684,20 €</text:p>
          </table:table-cell>
          <table:table-cell/>
          <table:table-cell table:style-name="ce101"/>
          <table:table-cell/>
        </table:table-row>
        <table:table-row table:style-name="ro1">
          <table:table-cell office:value-type="string">
            <text:p>En-cours 31/12/2011</text:p>
          </table:table-cell>
          <table:table-cell table:formula="of:=SUM([.B14:.B20])" office:value-type="currency" office:currency="EUR" office:value="25041.41532">
            <text:p>25 041,42 €</text:p>
          </table:table-cell>
          <table:table-cell/>
          <table:table-cell table:style-name="ce101"/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64" office:value-type="string">
            <text:p>Bilan 2011</text:p>
          </table:table-cell>
          <table:table-cell table:formula="of:=[.B21]-[.B11]" office:value-type="currency" office:currency="EUR" office:value="3094.62956">
            <text:p>3 094,63 €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style-name="ce61"/>
        </table:table-row>
        <table:table-row table:style-name="ro1">
          <table:table-cell table:number-columns-repeated="4"/>
          <table:table-cell table:style-name="ce106"/>
        </table:table-row>
        <table:table-row table:style-name="ro1" table:number-rows-repeated="2">
          <table:table-cell/>
          <table:table-cell table:style-name="Default"/>
          <table:table-cell table:number-columns-repeated="3"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data-pilot-tables>
        <table:data-pilot-table table:name="DataPilot1" table:application-data="" table:target-range-address="'Courant CMut'.H3:'Courant CMut'.I19" table:buttons="'Courant CMut'.H3 'Courant CMut'.H5">
          <table:source-cell-range table:cell-range-address="'Courant CMut'.B1:'Courant CMut'.D208"/>
          <table:data-pilot-field table:source-field-name="Cat." table:orientation="row" table:used-hierarchy="0" table:function="auto">
            <table:data-pilot-level table:show-empty="false">
              <table:data-pilot-members>
                <table:data-pilot-member table:name="ADH" table:display="true" table:show-details="true"/>
                <table:data-pilot-member table:name="BANK" table:display="true" table:show-details="true"/>
                <table:data-pilot-member table:name="CHQ" table:display="true" table:show-details="true"/>
                <table:data-pilot-member table:name="FDNN" table:display="true" table:show-details="true"/>
                <table:data-pilot-member table:name="GIE" table:display="true" table:show-details="true"/>
                <table:data-pilot-member table:name="GIXE" table:display="true" table:show-details="true"/>
                <table:data-pilot-member table:name="NERIM" table:display="true" table:show-details="true"/>
                <table:data-pilot-member table:name="REJ" table:display="true" table:show-details="true"/>
                <table:data-pilot-member table:name="REMB" table:display="true" table:show-details="true"/>
                <table:data-pilot-member table:name="SOLDE" table:display="true" table:show-details="true"/>
                <table:data-pilot-member table:name="TRESO" table:display="true" table:show-details="true"/>
                <table:data-pilot-member table:name="" table:display="false" table:show-details="true"/>
                <table:data-pilot-member table:name="INT" table:display="true" table:show-details="true"/>
                <table:data-pilot-member table:name="z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ébit" table:orientation="data" table:used-hierarchy="0" table:function="sum">
            <table:data-pilot-level table:show-empty="false">
              <table:data-pilot-members>
                <table:data-pilot-member table:name="15,24 €" table:display="true" table:show-details="true"/>
                <table:data-pilot-member table:name="17,98 €" table:display="true" table:show-details="true"/>
                <table:data-pilot-member table:name="23,83 €" table:display="true" table:show-details="true"/>
                <table:data-pilot-member table:name="27,00 €" table:display="true" table:show-details="true"/>
                <table:data-pilot-member table:name="29,00 €" table:display="true" table:show-details="true"/>
                <table:data-pilot-member table:name="54,00 €" table:display="true" table:show-details="true"/>
                <table:data-pilot-member table:name="58,00 €" table:display="true" table:show-details="true"/>
                <table:data-pilot-member table:name="59,48 €" table:display="true" table:show-details="true"/>
                <table:data-pilot-member table:name="62,19 €" table:display="true" table:show-details="true"/>
                <table:data-pilot-member table:name="70,73 €" table:display="true" table:show-details="true"/>
                <table:data-pilot-member table:name="92,73 €" table:display="true" table:show-details="true"/>
                <table:data-pilot-member table:name="95,66 €" table:display="true" table:show-details="true"/>
                <table:data-pilot-member table:name="133,00 €" table:display="true" table:show-details="true"/>
                <table:data-pilot-member table:name="162,00 €" table:display="true" table:show-details="true"/>
                <table:data-pilot-member table:name="215,28 €" table:display="true" table:show-details="true"/>
                <table:data-pilot-member table:name="383,89 €" table:display="true" table:show-details="true"/>
                <table:data-pilot-member table:name="518,94 €" table:display="true" table:show-details="true"/>
                <table:data-pilot-member table:name="1 695,22 €" table:display="true" table:show-details="true"/>
                <table:data-pilot-member table:name="1 820,84 €" table:display="true" table:show-details="true"/>
                <table:data-pilot-member table:name="3 153,24 €" table:display="true" table:show-details="true"/>
                <table:data-pilot-member table:name="3 641,40 €" table:display="true" table:show-details="true"/>
                <table:data-pilot-member table:name="4 011,64 €" table:display="true" table:show-details="true"/>
                <table:data-pilot-member table:name="7 984,50 €" table:display="true" table:show-details="true"/>
                <table:data-pilot-member table:name="8 367,22 €" table:display="true" table:show-details="true"/>
                <table:data-pilot-member table:name="9 233,12 €" table:display="true" table:show-details="true"/>
                <table:data-pilot-member table:name="9 579,58 €" table:display="true" table:show-details="true"/>
                <table:data-pilot-member table:name="9 811,84 €" table:display="true" table:show-details="true"/>
                <table:data-pilot-member table:name="10 000,00 €" table:display="true" table:show-details="true"/>
                <table:data-pilot-member table:name="12 000,00 €" table:display="true" table:show-details="true"/>
                <table:data-pilot-member table:name="25 000,00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Livret bleu'.H3:'Livret bleu'.I19" table:buttons="'Livret bleu'.H3 'Livret bleu'.H5">
          <table:source-cell-range table:cell-range-address="'Livret bleu'.B1:'Livret bleu'.D51"/>
          <table:data-pilot-field table:source-field-name="Cat." table:orientation="row" table:used-hierarchy="0" table:function="auto">
            <table:data-pilot-level table:show-empty="false">
              <table:data-pilot-members>
                <table:data-pilot-member table:name="" table:display="false" table:show-details="true"/>
                <table:data-pilot-member table:name="GIE" table:display="true" table:show-details="true"/>
                <table:data-pilot-member table:name="GIXE" table:display="true" table:show-details="true"/>
                <table:data-pilot-member table:name="INT" table:display="true" table:show-details="true"/>
                <table:data-pilot-member table:name="NERIM" table:display="true" table:show-details="true"/>
                <table:data-pilot-member table:name="SOLDE" table:display="true" table:show-details="true"/>
                <table:data-pilot-member table:name="TRESO" table:display="true" table:show-details="true"/>
                <table:data-pilot-member table:name="ADH" table:display="true" table:show-details="true"/>
                <table:data-pilot-member table:name="BANK" table:display="true" table:show-details="true"/>
                <table:data-pilot-member table:name="CHQ" table:display="true" table:show-details="true"/>
                <table:data-pilot-member table:name="FDNN" table:display="true" table:show-details="true"/>
                <table:data-pilot-member table:name="REJ" table:display="true" table:show-details="true"/>
                <table:data-pilot-member table:name="REMB" table:display="true" table:show-details="true"/>
                <table:data-pilot-member table:name="z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ébit" table:orientation="data" table:used-hierarchy="0" table:function="sum">
            <table:data-pilot-level table:show-empty="false">
              <table:data-pilot-members>
                <table:data-pilot-member table:name="468,83 €" table:display="true" table:show-details="true"/>
                <table:data-pilot-member table:name="2 753,38 €" table:display="true" table:show-details="true"/>
                <table:data-pilot-member table:name="3 152,47 €" table:display="true" table:show-details="true"/>
                <table:data-pilot-member table:name="3 637,75 €" table:display="true" table:show-details="true"/>
                <table:data-pilot-member table:name="8 973,58 €" table:display="true" table:show-details="true"/>
                <table:data-pilot-member table:name="9 103,95 €" table:display="true" table:show-details="true"/>
                <table:data-pilot-member table:name="" table:display="true" table:show-details="true"/>
                <table:data-pilot-member table:name="10 138,97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Livret bleu'.K3:'Livret bleu'.L19" table:buttons="'Livret bleu'.K3 'Livret bleu'.K5">
          <table:source-cell-range table:cell-range-address="'Livret bleu'.B1:'Livret bleu'.D49"/>
          <table:data-pilot-field table:source-field-name="Cat." table:orientation="row" table:used-hierarchy="0" table:function="auto">
            <table:data-pilot-level table:show-empty="false">
              <table:data-pilot-members>
                <table:data-pilot-member table:name="" table:display="false" table:show-details="true"/>
                <table:data-pilot-member table:name="GIE" table:display="true" table:show-details="true"/>
                <table:data-pilot-member table:name="GIXE" table:display="true" table:show-details="true"/>
                <table:data-pilot-member table:name="INT" table:display="true" table:show-details="true"/>
                <table:data-pilot-member table:name="NERIM" table:display="true" table:show-details="true"/>
                <table:data-pilot-member table:name="SOLDE" table:display="true" table:show-details="true"/>
                <table:data-pilot-member table:name="TRESO" table:display="true" table:show-details="true"/>
                <table:data-pilot-member table:name="ADH" table:display="true" table:show-details="true"/>
                <table:data-pilot-member table:name="BANK" table:display="true" table:show-details="true"/>
                <table:data-pilot-member table:name="CHQ" table:display="true" table:show-details="true"/>
                <table:data-pilot-member table:name="FDNN" table:display="true" table:show-details="true"/>
                <table:data-pilot-member table:name="REJ" table:display="true" table:show-details="true"/>
                <table:data-pilot-member table:name="REMB" table:display="true" table:show-details="true"/>
                <table:data-pilot-member table:name="z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rédit" table:orientation="data" table:used-hierarchy="0" table:function="sum">
            <table:data-pilot-level table:show-empty="false">
              <table:data-pilot-members>
                <table:data-pilot-member table:name="38,97 €" table:display="true" table:show-details="true"/>
                <table:data-pilot-member table:name="4 189,96 €" table:display="true" table:show-details="true"/>
                <table:data-pilot-member table:name="10 000,00 €" table:display="true" table:show-details="true"/>
                <table:data-pilot-member table:name="12 000,00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'Courant CMut'.K3:'Courant CMut'.L19" table:buttons="'Courant CMut'.K3 'Courant CMut'.K5">
          <table:source-cell-range table:cell-range-address="'Courant CMut'.B1:'Courant CMut'.D96"/>
          <table:data-pilot-field table:source-field-name="Cat." table:orientation="row" table:used-hierarchy="0" table:function="auto">
            <table:data-pilot-level table:show-empty="false">
              <table:data-pilot-members>
                <table:data-pilot-member table:name="" table:display="false" table:show-details="true"/>
                <table:data-pilot-member table:name="ADH" table:display="true" table:show-details="true"/>
                <table:data-pilot-member table:name="BANK" table:display="true" table:show-details="true"/>
                <table:data-pilot-member table:name="CHQ" table:display="true" table:show-details="true"/>
                <table:data-pilot-member table:name="FDNN" table:display="true" table:show-details="true"/>
                <table:data-pilot-member table:name="GIE" table:display="true" table:show-details="true"/>
                <table:data-pilot-member table:name="GIXE" table:display="true" table:show-details="true"/>
                <table:data-pilot-member table:name="NERIM" table:display="true" table:show-details="true"/>
                <table:data-pilot-member table:name="REJ" table:display="true" table:show-details="true"/>
                <table:data-pilot-member table:name="REMB" table:display="true" table:show-details="true"/>
                <table:data-pilot-member table:name="SOLDE" table:display="true" table:show-details="true"/>
                <table:data-pilot-member table:name="TRESO" table:display="true" table:show-details="true"/>
                <table:data-pilot-member table:name="INT" table:display="true" table:show-details="true"/>
                <table:data-pilot-member table:name="z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rédit" table:orientation="data" table:used-hierarchy="0" table:function="sum">
            <table:data-pilot-level table:show-empty="false">
              <table:data-pilot-members>
                <table:data-pilot-member table:name="300,00 €" table:display="true" table:show-details="true"/>
                <table:data-pilot-member table:name="500,00 €" table:display="true" table:show-details="true"/>
                <table:data-pilot-member table:name="6 500,00 €" table:display="true" table:show-details="true"/>
                <table:data-pilot-member table:name="6 531,47 €" table:display="true" table:show-details="true"/>
                <table:data-pilot-member table:name="7 177,55 €" table:display="true" table:show-details="true"/>
                <table:data-pilot-member table:name="7 500,00 €" table:display="true" table:show-details="true"/>
                <table:data-pilot-member table:name="7 527,77 €" table:display="true" table:show-details="true"/>
                <table:data-pilot-member table:name="8 973,58 €" table:display="true" table:show-details="true"/>
                <table:data-pilot-member table:name="12 000,00 €" table:display="true" table:show-details="true"/>
                <table:data-pilot-member table:name="18 000,00 €" table:display="true" table:show-details="true"/>
                <table:data-pilot-member table:name="19 000,00 €" table:display="true" table:show-details="true"/>
                <table:data-pilot-member table:name="26 535,50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'Courant CE'.H3:'Courant CE'.I19" table:buttons="'Courant CE'.H3 'Courant CE'.H5">
          <table:source-cell-range table:cell-range-address="'Courant CE'.B1:'Courant CE'.D252"/>
          <table:data-pilot-field table:source-field-name="Cat." table:orientation="row" table:used-hierarchy="0" table:function="auto">
            <table:data-pilot-level table:show-empty="false">
              <table:data-pilot-members>
                <table:data-pilot-member table:name="" table:display="false" table:show-details="true"/>
                <table:data-pilot-member table:name="SOLDE" table:display="true" table:show-details="true"/>
                <table:data-pilot-member table:name="ADH" table:display="true" table:show-details="true"/>
                <table:data-pilot-member table:name="BANK" table:display="true" table:show-details="true"/>
                <table:data-pilot-member table:name="CHQ" table:display="true" table:show-details="true"/>
                <table:data-pilot-member table:name="FDNN" table:display="true" table:show-details="true"/>
                <table:data-pilot-member table:name="GIE" table:display="true" table:show-details="true"/>
                <table:data-pilot-member table:name="GIXE" table:display="true" table:show-details="true"/>
                <table:data-pilot-member table:name="INT" table:display="true" table:show-details="true"/>
                <table:data-pilot-member table:name="NERIM" table:display="true" table:show-details="true"/>
                <table:data-pilot-member table:name="REJ" table:display="true" table:show-details="true"/>
                <table:data-pilot-member table:name="REMB" table:display="true" table:show-details="true"/>
                <table:data-pilot-member table:name="TRESO" table:display="true" table:show-details="true"/>
                <table:data-pilot-member table:name="z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ébit" table:orientation="data" table:used-hierarchy="0" table:function="sum">
            <table:data-pilot-level table:show-empty="false">
              <table:data-pilot-members>
                <table:data-pilot-member table:name="0,00 €" table:display="true" table:show-details="true"/>
                <table:data-pilot-member table:name="" table:display="true" table:show-details="true"/>
                <table:data-pilot-member table:name="63 000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6" table:application-data="" table:target-range-address="'Courant CE'.K3:'Courant CE'.L19" table:buttons="'Courant CE'.K3 'Courant CE'.K5">
          <table:source-cell-range table:cell-range-address="'Courant CE'.B1:'Courant CE'.D252"/>
          <table:data-pilot-field table:source-field-name="Cat." table:orientation="row" table:used-hierarchy="0" table:function="auto">
            <table:data-pilot-level table:show-empty="false">
              <table:data-pilot-members>
                <table:data-pilot-member table:name="" table:display="false" table:show-details="true"/>
                <table:data-pilot-member table:name="SOLDE" table:display="true" table:show-details="true"/>
                <table:data-pilot-member table:name="ADH" table:display="true" table:show-details="true"/>
                <table:data-pilot-member table:name="BANK" table:display="true" table:show-details="true"/>
                <table:data-pilot-member table:name="CHQ" table:display="true" table:show-details="true"/>
                <table:data-pilot-member table:name="FDNN" table:display="true" table:show-details="true"/>
                <table:data-pilot-member table:name="GIE" table:display="true" table:show-details="true"/>
                <table:data-pilot-member table:name="GIXE" table:display="true" table:show-details="true"/>
                <table:data-pilot-member table:name="INT" table:display="true" table:show-details="true"/>
                <table:data-pilot-member table:name="NERIM" table:display="true" table:show-details="true"/>
                <table:data-pilot-member table:name="REJ" table:display="true" table:show-details="true"/>
                <table:data-pilot-member table:name="REMB" table:display="true" table:show-details="true"/>
                <table:data-pilot-member table:name="TRESO" table:display="true" table:show-details="true"/>
                <table:data-pilot-member table:name="z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rédit" table:orientation="data" table:used-hierarchy="0" table:function="sum">
            <table:data-pilot-level table:show-empty="false">
              <table:data-pilot-members>
                <table:data-pilot-member table:name="0,00 €" table:display="true" table:show-details="true"/>
                <table:data-pilot-member table:name="" table:display="true" table:show-details="true"/>
                <table:data-pilot-member table:name="63 000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7" table:application-data="" table:target-range-address="'Livret A'.H3:'Livret A'.I19" table:buttons="'Livret A'.H3 'Livret A'.H5">
          <table:source-cell-range table:cell-range-address="'Livret A'.B1:'Livret A'.D246"/>
          <table:data-pilot-field table:source-field-name="Cat." table:orientation="row" table:used-hierarchy="0" table:function="auto">
            <table:data-pilot-level table:show-empty="false">
              <table:data-pilot-members>
                <table:data-pilot-member table:name="0" table:display="true" table:show-details="true"/>
                <table:data-pilot-member table:name="" table:display="false" table:show-details="true"/>
                <table:data-pilot-member table:name="ADH" table:display="true" table:show-details="true"/>
                <table:data-pilot-member table:name="BANK" table:display="true" table:show-details="true"/>
                <table:data-pilot-member table:name="CHQ" table:display="true" table:show-details="true"/>
                <table:data-pilot-member table:name="FDNN" table:display="true" table:show-details="true"/>
                <table:data-pilot-member table:name="GIE" table:display="true" table:show-details="true"/>
                <table:data-pilot-member table:name="GIXE" table:display="true" table:show-details="true"/>
                <table:data-pilot-member table:name="INT" table:display="true" table:show-details="true"/>
                <table:data-pilot-member table:name="NERIM" table:display="true" table:show-details="true"/>
                <table:data-pilot-member table:name="REJ" table:display="true" table:show-details="true"/>
                <table:data-pilot-member table:name="REMB" table:display="true" table:show-details="true"/>
                <table:data-pilot-member table:name="SOLDE" table:display="true" table:show-details="true"/>
                <table:data-pilot-member table:name="TRESO" table:display="true" table:show-details="true"/>
                <table:data-pilot-member table:name="z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ébit" table:orientation="data" table:used-hierarchy="0" table:function="sum">
            <table:data-pilot-level table:show-empty="false">
              <table:data-pilot-members>
                <table:data-pilot-member table:name="0,00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8" table:application-data="" table:target-range-address="'Livret A'.K3:'Livret A'.L19" table:buttons="'Livret A'.K3 'Livret A'.K5">
          <table:source-cell-range table:cell-range-address="'Livret A'.B1:'Livret A'.D246"/>
          <table:data-pilot-field table:source-field-name="Cat." table:orientation="row" table:used-hierarchy="0" table:function="auto">
            <table:data-pilot-level table:show-empty="false">
              <table:data-pilot-members>
                <table:data-pilot-member table:name="0" table:display="true" table:show-details="true"/>
                <table:data-pilot-member table:name="" table:display="false" table:show-details="true"/>
                <table:data-pilot-member table:name="ADH" table:display="true" table:show-details="true"/>
                <table:data-pilot-member table:name="BANK" table:display="true" table:show-details="true"/>
                <table:data-pilot-member table:name="CHQ" table:display="true" table:show-details="true"/>
                <table:data-pilot-member table:name="FDNN" table:display="true" table:show-details="true"/>
                <table:data-pilot-member table:name="GIE" table:display="true" table:show-details="true"/>
                <table:data-pilot-member table:name="GIXE" table:display="true" table:show-details="true"/>
                <table:data-pilot-member table:name="INT" table:display="true" table:show-details="true"/>
                <table:data-pilot-member table:name="NERIM" table:display="true" table:show-details="true"/>
                <table:data-pilot-member table:name="REJ" table:display="true" table:show-details="true"/>
                <table:data-pilot-member table:name="REMB" table:display="true" table:show-details="true"/>
                <table:data-pilot-member table:name="SOLDE" table:display="true" table:show-details="true"/>
                <table:data-pilot-member table:name="TRESO" table:display="true" table:show-details="true"/>
                <table:data-pilot-member table:name="z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rédit" table:orientation="data" table:used-hierarchy="0" table:function="sum">
            <table:data-pilot-level table:show-empty="false">
              <table:data-pilot-members>
                <table:data-pilot-member table:name="0,00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9" table:application-data="" table:target-range-address="Nerim.P7:Nerim.Q25" table:buttons="">
          <table:source-cell-range table:cell-range-address="Nerim.B1:Nerim.D47"/>
          <table:data-pilot-field table:source-field-name="Lettrage compta" table:orientation="row" table:used-hierarchy="0" table:function="auto">
            <table:data-pilot-level table:show-empty="false">
              <table:data-pilot-members>
                <table:data-pilot-member table:name="15735" table:display="true" table:show-details="true"/>
                <table:data-pilot-member table:name="15736" table:display="true" table:show-details="true"/>
                <table:data-pilot-member table:name="551742" table:display="true" table:show-details="true"/>
                <table:data-pilot-member table:name="551859" table:display="true" table:show-details="true"/>
                <table:data-pilot-member table:name="558650" table:display="true" table:show-details="true"/>
                <table:data-pilot-member table:name="568655" table:display="true" table:show-details="true"/>
                <table:data-pilot-member table:name="570707" table:display="true" table:show-details="true"/>
                <table:data-pilot-member table:name="574284" table:display="true" table:show-details="true"/>
                <table:data-pilot-member table:name="575790" table:display="true" table:show-details="true"/>
                <table:data-pilot-member table:name="" table:display="true" table:show-details="true"/>
                <table:data-pilot-member table:name="N" table:display="true" table:show-details="true"/>
                <table:data-pilot-member table:name="O/M" table:display="true" table:show-details="true"/>
                <table:data-pilot-member table:name="P" table:display="true" table:show-details="true"/>
                <table:data-pilot-member table:name="Q" table:display="true" table:show-details="true"/>
                <table:data-pilot-member table:name="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 Nerim" table:orientation="data" table:used-hierarchy="0" table:function="sum">
            <table:data-pilot-level table:show-empty="false">
              <table:data-pilot-members>
                <table:data-pilot-member table:name="-157.12 €" table:display="true" table:show-details="true"/>
                <table:data-pilot-member table:name="-151.19 €" table:display="true" table:show-details="true"/>
                <table:data-pilot-member table:name="-36.00 €" table:display="true" table:show-details="true"/>
                <table:data-pilot-member table:name="60.00 €" table:display="true" table:show-details="true"/>
                <table:data-pilot-member table:name="72.00 €" table:display="true" table:show-details="true"/>
                <table:data-pilot-member table:name="88.00 €" table:display="true" table:show-details="true"/>
                <table:data-pilot-member table:name="97.68 €" table:display="true" table:show-details="true"/>
                <table:data-pilot-member table:name="180.00 €" table:display="true" table:show-details="true"/>
                <table:data-pilot-member table:name="196.00 €" table:display="true" table:show-details="true"/>
                <table:data-pilot-member table:name="270.74 €" table:display="true" table:show-details="true"/>
                <table:data-pilot-member table:name="290.94 €" table:display="true" table:show-details="true"/>
                <table:data-pilot-member table:name="354.20 €" table:display="true" table:show-details="true"/>
                <table:data-pilot-member table:name="516.98 €" table:display="true" table:show-details="true"/>
                <table:data-pilot-member table:name="726.22 €" table:display="true" table:show-details="true"/>
                <table:data-pilot-member table:name="736.22 €" table:display="true" table:show-details="true"/>
                <table:data-pilot-member table:name="6,284.00 €" table:display="true" table:show-details="true"/>
                <table:data-pilot-member table:name="6,924.00 €" table:display="true" table:show-details="true"/>
                <table:data-pilot-member table:name="7,424.00 €" table:display="true" table:show-details="true"/>
                <table:data-pilot-member table:name="7,544.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0" table:application-data="" table:target-range-address="Nerim.F2:Nerim.G29" table:buttons="Nerim.F2 Nerim.F4">
          <table:source-cell-range table:cell-range-address="Nerim.B1:Nerim.D80"/>
          <table:data-pilot-field table:source-field-name="Lettrage compta" table:orientation="row" table:used-hierarchy="0" table:function="auto">
            <table:data-pilot-level table:show-empty="false">
              <table:data-pilot-members>
                <table:data-pilot-member table:name="15735" table:display="true" table:show-details="true"/>
                <table:data-pilot-member table:name="15736" table:display="true" table:show-details="true"/>
                <table:data-pilot-member table:name="578552" table:display="true" table:show-details="true"/>
                <table:data-pilot-member table:name="583420" table:display="true" table:show-details="true"/>
                <table:data-pilot-member table:name="585632" table:display="true" table:show-details="true"/>
                <table:data-pilot-member table:name="589485" table:display="true" table:show-details="true"/>
                <table:data-pilot-member table:name="589486" table:display="true" table:show-details="true"/>
                <table:data-pilot-member table:name="591110" table:display="true" table:show-details="true"/>
                <table:data-pilot-member table:name="593979" table:display="true" table:show-details="true"/>
                <table:data-pilot-member table:name="598767" table:display="true" table:show-details="true"/>
                <table:data-pilot-member table:name="599034" table:display="true" table:show-details="true"/>
                <table:data-pilot-member table:name="599221" table:display="true" table:show-details="true"/>
                <table:data-pilot-member table:name="599251" table:display="true" table:show-details="true"/>
                <table:data-pilot-member table:name="605074" table:display="true" table:show-details="true"/>
                <table:data-pilot-member table:name="605348" table:display="true" table:show-details="true"/>
                <table:data-pilot-member table:name="" table:display="true" table:show-details="true"/>
                <table:data-pilot-member table:name="L" table:display="true" table:show-details="true"/>
                <table:data-pilot-member table:name="M" table:display="true" table:show-details="true"/>
                <table:data-pilot-member table:name="N" table:display="true" table:show-details="true"/>
                <table:data-pilot-member table:name="O" table:display="true" table:show-details="true"/>
                <table:data-pilot-member table:name="P" table:display="true" table:show-details="true"/>
                <table:data-pilot-member table:name="Q" table:display="true" table:show-details="true"/>
                <table:data-pilot-member table:name="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 Nerim" table:orientation="data" table:used-hierarchy="0" table:function="sum">
            <table:data-pilot-level table:show-empty="false">
              <table:data-pilot-members>
                <table:data-pilot-member table:name="-6,788.50 €" table:display="true" table:show-details="true"/>
                <table:data-pilot-member table:name="-187,92 €" table:display="true" table:show-details="true"/>
                <table:data-pilot-member table:name="-180,82 €" table:display="true" table:show-details="true"/>
                <table:data-pilot-member table:name="-43,06 €" table:display="true" table:show-details="true"/>
                <table:data-pilot-member table:name="71,76 €" table:display="true" table:show-details="true"/>
                <table:data-pilot-member table:name="86,11 €" table:display="true" table:show-details="true"/>
                <table:data-pilot-member table:name="89,56 €" table:display="true" table:show-details="true"/>
                <table:data-pilot-member table:name="105,25 €" table:display="true" table:show-details="true"/>
                <table:data-pilot-member table:name="116,83 €" table:display="true" table:show-details="true"/>
                <table:data-pilot-member table:name="129,17 €" table:display="true" table:show-details="true"/>
                <table:data-pilot-member table:name="143,52 €" table:display="true" table:show-details="true"/>
                <table:data-pilot-member table:name="172,22 €" table:display="true" table:show-details="true"/>
                <table:data-pilot-member table:name="215,28 €" table:display="true" table:show-details="true"/>
                <table:data-pilot-member table:name="234,42 €" table:display="true" table:show-details="true"/>
                <table:data-pilot-member table:name="300,32 €" table:display="true" table:show-details="true"/>
                <table:data-pilot-member table:name="323,81 €" table:display="true" table:show-details="true"/>
                <table:data-pilot-member table:name="347,96 €" table:display="true" table:show-details="true"/>
                <table:data-pilot-member table:name="406,74 €" table:display="true" table:show-details="true"/>
                <table:data-pilot-member table:name="423,62 €" table:display="true" table:show-details="true"/>
                <table:data-pilot-member table:name="479,86 €" table:display="true" table:show-details="true"/>
                <table:data-pilot-member table:name="616,04 €" table:display="true" table:show-details="true"/>
                <table:data-pilot-member table:name="618,31 €" table:display="true" table:show-details="true"/>
                <table:data-pilot-member table:name="854,33 €" table:display="true" table:show-details="true"/>
                <table:data-pilot-member table:name="868,56 €" table:display="true" table:show-details="true"/>
                <table:data-pilot-member table:name="880,52 €" table:display="true" table:show-details="true"/>
                <table:data-pilot-member table:name="1 060,40 €" table:display="true" table:show-details="true"/>
                <table:data-pilot-member table:name="7 190,35 €" table:display="true" table:show-details="true"/>
                <table:data-pilot-member table:name="7 515,66 €" table:display="true" table:show-details="true"/>
                <table:data-pilot-member table:name="8 281,10 €" table:display="true" table:show-details="true"/>
                <table:data-pilot-member table:name="8 879,10 €" table:display="true" table:show-details="true"/>
                <table:data-pilot-member table:name="9 022,62 €" table:display="true" table:show-details="true"/>
                <table:data-pilot-member table:name="9 103,95 €" table:display="true" table:show-details="true"/>
                <table:data-pilot-member table:name="9 233,12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1" table:application-data="" table:target-range-address="Nerim.I2:Nerim.J16" table:buttons="Nerim.I2 Nerim.I4">
          <table:source-cell-range table:cell-range-address="Nerim.L1:Nerim.M32"/>
          <table:data-pilot-field table:source-field-name="Lettrage compta" table:orientation="row" table:used-hierarchy="0" table:function="auto">
            <table:data-pilot-level table:show-empty="false">
              <table:data-pilot-members>
                <table:data-pilot-member table:name="483696" table:display="true" table:show-details="true"/>
                <table:data-pilot-member table:name="" table:display="true" table:show-details="true"/>
                <table:data-pilot-member table:name="L" table:display="true" table:show-details="true"/>
                <table:data-pilot-member table:name="M" table:display="true" table:show-details="true"/>
                <table:data-pilot-member table:name="N" table:display="true" table:show-details="true"/>
                <table:data-pilot-member table:name="P" table:display="true" table:show-details="true"/>
                <table:data-pilot-member table:name="Q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 FDN" table:orientation="data" table:used-hierarchy="0" table:function="sum">
            <table:data-pilot-level table:show-empty="false">
              <table:data-pilot-members>
                <table:data-pilot-member table:name="62,19 €" table:display="true" table:show-details="true"/>
                <table:data-pilot-member table:name="215,28 €" table:display="true" table:show-details="true"/>
                <table:data-pilot-member table:name="383,89 €" table:display="true" table:show-details="true"/>
                <table:data-pilot-member table:name="1 820,84 €" table:display="true" table:show-details="true"/>
                <table:data-pilot-member table:name="7 984,50 €" table:display="true" table:show-details="true"/>
                <table:data-pilot-member table:name="8 367,22 €" table:display="true" table:show-details="true"/>
                <table:data-pilot-member table:name="9 579,58 €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2" table:application-data="" table:target-range-address="Gixe.G2:Gixe.H8" table:buttons="Gixe.G2 Gixe.G4">
          <table:source-cell-range table:cell-range-address="Gixe.B1:Gixe.D8"/>
          <table:data-pilot-field table:source-field-name="Lettrage compta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ntant Gixe" table:orientation="data" table:used-hierarchy="0" table:function="sum">
            <table:data-pilot-level table:show-empty="false">
              <table:data-pilot-members>
                <table:data-pilot-member table:name="-94.07" table:display="true" table:show-details="true"/>
                <table:data-pilot-member table:name="259.47" table:display="true" table:show-details="true"/>
                <table:data-pilot-member table:name="1037.89" table:display="true" table:show-details="true"/>
                <table:data-pilot-member table:name="1846.62" table:display="true" table:show-details="true"/>
                <table:data-pilot-member table:name="2208.5575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3" table:application-data="" table:target-range-address="Gixe.J2:Gixe.K8" table:buttons="Gixe.J2 Gixe.J4">
          <table:source-cell-range table:cell-range-address="Gixe.M1:Gixe.N9"/>
          <table:data-pilot-field table:source-field-name="Lettrage" table:orientation="row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aiement" table:orientation="data" table:used-hierarchy="0" table:function="sum">
            <table:data-pilot-level table:show-empty="false">
              <table:data-pilot-members>
                <table:data-pilot-member table:name="518.94" table:display="true" table:show-details="true"/>
                <table:data-pilot-member table:name="3152.4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ext-style style:name="N112">
      <number:text>0</number:text>
      <number:text-content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9P0"/>
    </number:currency-style>
    <number:currency-style style:name="N5111P0" style:volatile="true" number:language="fr" number:country="FR">
      <number:number number:decimal-places="2" number:min-integer-digits="1" number:grouping="true"/>
      <number:text> </number:text>
      <number:currency-symbol>EUR</number:currency-symbol>
    </number:currency-style>
    <number:currency-style style:name="N5111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5111P0"/>
    </number:currency-style>
    <number:date-style style:name="N5112" number:language="fr" number:country="FR">
      <number:month number:style="long"/>
      <number:text>/</number:text>
      <number:year number:style="long"/>
    </number:date-style>
    <number:currency-style style:name="N5114P0" style:volatile="true" number:language="fr" number:country="FR">
      <number:currency-symbol number:language="en" number:country="US">$</number:currency-symbol>
      <number:number number:decimal-places="2" number:min-integer-digits="1" number:grouping="true"/>
    </number:currency-style>
    <number:currency-style style:name="N5114" number:language="fr" number:country="FR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14P0"/>
    </number:currency-style>
    <number:currency-style style:name="N10109P0" style:volatile="true" number:language="nl" number:country="B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109" number:language="nl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109P0"/>
    </number:currency-style>
    <number:currency-style style:name="N15109P0" style:volatile="true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5109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5109P0"/>
    </number:currency-style>
    <number:currency-style style:name="N20111P0" style:volatile="true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20111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0111P0"/>
    </number:currency-style>
    <number:currency-style style:name="N25111P0" style:volatile="true" number:language="en" number:country="GH">
      <number:currency-symbol number:language="en" number:country="GH">GH₵</number:currency-symbol>
      <number:number number:decimal-places="2" number:min-integer-digits="1" number:grouping="true"/>
    </number:currency-style>
    <number:currency-style style:name="N25111" number:language="en" number:country="GH">
      <style:text-properties fo:color="#ff0000"/>
      <number:text>-</number:text>
      <number:currency-symbol number:language="en" number:country="GH">GH₵</number:currency-symbol>
      <number:number number:decimal-places="2" number:min-integer-digits="1" number:grouping="true"/>
      <style:map style:condition="value()&gt;=0" style:apply-style-name="N25111P0"/>
    </number:currency-style>
    <number:currency-style style:name="N30109P0" style:volatile="true" number:language="eo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30109" number:language="eo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30109P0"/>
    </number:currency-style>
    <number:currency-style style:name="N35109P0" style:volatile="true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5109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5109P0"/>
    </number:currency-style>
    <number:currency-style style:name="N40109P0" style:volatile="true" number:language="ee" number:country="GH">
      <number:number number:decimal-places="2" number:min-integer-digits="1" number:grouping="true"/>
      <number:text> </number:text>
      <number:currency-symbol number:language="ee" number:country="GH">GH₵</number:currency-symbol>
    </number:currency-style>
    <number:currency-style style:name="N40109" number:language="ee" number:country="GH">
      <style:text-properties fo:color="#ff0000"/>
      <number:text>-</number:text>
      <number:number number:decimal-places="2" number:min-integer-digits="1" number:grouping="true"/>
      <number:text> </number:text>
      <number:currency-symbol number:language="ee" number:country="GH">GH₵</number:currency-symbol>
      <style:map style:condition="value()&gt;=0" style:apply-style-name="N40109P0"/>
    </number:currency-style>
    <number:currency-style style:name="N45106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45106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45106P0"/>
    </number:currency-style>
    <number:currency-style style:name="N50109P0" style:volatile="true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50109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50109P0"/>
    </number:currency-style>
    <number:currency-style style:name="N55109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55109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5109P0"/>
    </number:currency-style>
    <number:currency-style style:name="N60109P0" style:volatile="true" number:language="fr" number:country="LU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60109" number:language="fr" number:country="LU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60109P0"/>
    </number:currency-style>
    <number:currency-style style:name="N65109P0" style:volatile="true" number:language="fr" number:country="MC">
      <number:number number:decimal-places="2" number:min-integer-digits="1" number:grouping="true"/>
      <number:text> </number:text>
      <number:currency-symbol number:language="fr" number:country="MC">€</number:currency-symbol>
    </number:currency-style>
    <number:currency-style style:name="N65109" number:language="fr" number:country="MC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65109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Valeur" style:display-name="Pilote de données - Valeur" style:family="table-cell" style:parent-style-name="Default"/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8">28/03/2012</text:date>, <text:time>23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1T15:15:43</meta:creation-date>
    <dc:date>2012-03-28T23:57:02</dc:date>
    <meta:editing-duration>PT15H15M50S</meta:editing-duration>
    <meta:editing-cycles>66</meta:editing-cycles>
    <meta:generator>LibreOffice/3.4$Unix LibreOffice_project/340m1$Build-502</meta:generator>
    <dc:creator>Simon Descarpentries</dc:creator>
    <meta:document-statistic meta:table-count="9" meta:cell-count="3746" meta:object-count="0"/>
  </office:meta>
</office:document-meta>
</file>